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normal" style:font-size-asian="15pt" style:font-style-asian="normal" style:font-size-complex="15pt" style:font-style-complex="normal"/>
    </style:style>
    <style:style style:name="T6" style:family="text">
      <style:text-properties style:font-name="Liberation Serif" fo:font-size="15pt" style:font-size-asian="15pt" style:font-name-complex="Liberation Serif1"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text:s text:c="60"/></text:span><text:span text:style-name="T5"><text:s text:c="2"/>Trento, 5 novembre 2021 </text:span></text:p>
      <text:p text:style-name="P8"/>
      <text:p text:style-name="P8"/>
      <text:p text:style-name="P7"><text:span text:style-name="T3"><text:s text:c="75"/>Egr. Sig.</text:span></text:p>
      <text:p text:style-name="P7"><text:span text:style-name="T3"><text:s text:c="75"/>WALTER KASWALDER</text:span></text:p>
      <text:p text:style-name="P7"><text:span text:style-name="T3"><text:s text:c="75"/>Presidente Consiglio provinciale</text:span></text:p>
      <text:p text:style-name="P7"><text:span text:style-name="T3"><text:s text:c="75"/>SEDE</text:span></text:p>
      <text:p text:style-name="P8"/>
      <text:p text:style-name="P8"/>
      <text:p text:style-name="P12"><text:span text:style-name="T3">Interrogazione n.</text:span></text:p>
      <text:p text:style-name="P12"><text:span text:style-name="T4">MERCATINI DI NATALE: REGOLE COMUNI O CAOS?</text:span></text:p>
      <text:p text:style-name="P11"/>
      <text:p text:style-name="P9"/>
      <text:p text:style-name="P13"><text:span text:style-name="T3"><text:s text:c="2"/>Mentre si avvicina il periodo natalizio ed il turismo trentino guarda con attenzione all’imminente riapertura dei Mercatini di Natale in molte località del territorio provinciale, il problema della gestione dei flussi e del controllo della sicurezza sanitaria, stante anche l’impennata dei contagi di questi ultimi giorni, rimane aperto ed irrisolto.</text:span></text:p>
      <text:p text:style-name="P13"><text:span text:style-name="T3"/></text:p>
      <text:p text:style-name="P13"><text:span text:style-name="T3"><text:s text:c="2"/>Se nella vicina provincia di Bolzano si stanno offrendo indicazioni comportamentali omogenee e coerenti che spaziano dalla verifica del possesso di “green pass”, all’ipotesi dei “braccialetti” identificativi e ad altre regole valide su tutto il territorio, in Trentino pare che la Giunta provinciale e l’Azienda Sanitaria non abbiano ancora emanato nessuna disposizione. Nulla è dato quindi sapere sull’esistenza o meno di indicazioni uguali per tutti i luoghi dove si allestiscono i Mercatini e sembra che ogni singola Amministrazione comunale debba arrangiarsi autonomamente, creando così un enorme caos organizzativo che non può che riflettersi negativamente sull’impatto complessivo e sulla qualità dell’offerta turistica, proprio quando la Giunta provinciale punta sul turismo come leva per la crescita e la ripresa economica.</text:span></text:p>
      <text:p text:style-name="P13"><text:span text:style-name="T3"/></text:p>
      <text:p text:style-name="P13"><text:span text:style-name="T3"><text:s text:c="2"/>Mancano linee generali; latitano le disposizioni comuni; non esiste un piano effettivo di controllo e di sicurezza e fra circa quindici giorni i Mercatini aprono </text:span><text:soft-page-break/><text:span text:style-name="T3">i battenti, mentre la Giunta provinciale prosegue nelle sue ambiguità e nei suoi tentennamenti.</text:span></text:p>
      <text:p text:style-name="P13"><text:span text:style-name="T3"/></text:p>
      <text:p text:style-name="P13"><text:span text:style-name="T3"><text:s text:c="2"/>Tutto ciò premesso, si interroga la Giunta provinciale per sapere:</text:span></text:p>
      <text:p text:style-name="P13"><text:span text:style-name="T3"/></text:p>
      <text:p text:style-name="P13"><text:span text:style-name="T3">- se esiste ed eventualmente a che punto di predisposizione è giunto il piano di controllo per l’apertura in sicurezza dei Mercatini di Natale in Trentino;</text:span></text:p>
      <text:p text:style-name="P13"><text:span text:style-name="T3"/></text:p>
      <text:p text:style-name="P13"><text:span text:style-name="T3">- se si intende programmare la proposta, rivolta alle Amministrazioni comunali interessate, per un insieme di regole omogenee e valide su tutto il territorio provinciale o se si ritiene di lasciare autonomia di azione ad ogni singola Amministrazione;</text:span></text:p>
      <text:p text:style-name="P13"><text:span text:style-name="T3"/></text:p>
      <text:p text:style-name="P13"><text:span text:style-name="T3">- se si intende spingere in direzione anche di una omogeneizzazione di comportamenti e regole con il vicino Alto Adige/S</text:span><text:span text:style-name="T6">ü</text:span><text:span text:style-name="T3">dtirol, oppure se ogni autonomia speciale si muove in distonia con l’altra, posto che ormai l’offerta turistica dei Mercatini ha valenza regionale nella percezione del turista.</text:span></text:p>
      <text:p text:style-name="P10"/>
      <text:p text:style-name="P13"><text:span text:style-name="T3"><text:s text:c="2"/>A norma di regolamento si richiede risposta scritta.</text:span></text:p>
      <text:p text:style-name="P13"><text:span text:style-name="T3"/></text:p>
      <text:p text:style-name="P13"><text:span text:style-name="T3"><text:s text:c="2"/>Distinti saluti.</text:span></text:p>
      <text:p text:style-name="P10"/>
      <text:p text:style-name="P10"/>
      <text:p text:style-name="P10"/>
      <text:p text:style-name="P14"><text:span text:style-name="T3"><text:s text:c="102"/></text:span><text:span text:style-name="T5"><text:s/>avv. Luca Zen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M11S</meta:editing-duration>
    <meta:editing-cycles>2</meta:editing-cycles>
    <meta:generator>LibreOffice/6.4.6.2$Windows_X86_64 LibreOffice_project/0ce51a4fd21bff07a5c061082cc82c5ed232f115</meta:generator>
    <meta:print-date>2021-11-05T11:14:56.040000000</meta:print-date>
    <dc:date>2021-11-05T11:15:08.215000000</dc:date>
    <meta:document-statistic meta:table-count="0" meta:image-count="2" meta:object-count="0" meta:page-count="3" meta:paragraph-count="23" meta:word-count="383" meta:character-count="3071" meta:non-whitespace-character-count="2229"/>
  </office:meta>
</office:document-meta>
</file>