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BE00000385B1EC196BC74E3547.jpg" manifest:media-type="image/jpeg"/>
  <manifest:file-entry manifest:full-path="Pictures/10000000000002B0000004288E38AB202E5D0AC3.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Varela Round" svg:font-family="'Varela Round', sans-serif"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style:contextual-spacing="false" fo:line-height="100%" fo:text-align="center" style:justify-single-word="false"/>
    </style:style>
    <style:style style:name="P3" style:family="paragraph" style:parent-style-name="Footer">
      <style:paragraph-properties fo:margin-top="0cm" fo:margin-bottom="0cm" style:contextual-spacing="false" fo:line-height="100%" fo:text-align="center" style:justify-single-word="false"/>
    </style:style>
    <style:style style:name="P4" style:family="paragraph" style:parent-style-name="Header">
      <style:paragraph-properties fo:margin-top="0cm" fo:margin-bottom="0cm" style: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5" style:family="paragraph" style:parent-style-name="Footer">
      <style:paragraph-properties fo:margin-top="0cm" fo:margin-bottom="0cm" style: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Text_20_body">
      <style:paragraph-properties fo:text-align="center" style:justify-single-word="false"/>
      <style:text-properties style:font-name="Times New Roman" fo:font-size="12pt" fo:font-weight="normal" style:font-size-asian="12pt" style:font-weight-asian="normal" style:font-size-complex="12pt"/>
    </style:style>
    <style:style style:name="P7" style:family="paragraph" style:parent-style-name="Text_20_body">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style>
    <style:style style:name="P8" style:family="paragraph" style:parent-style-name="Text_20_body" style:master-page-name="">
      <loext:graphic-properties draw:fill="none"/>
      <style:paragraph-properties fo:margin-left="10.7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style>
    <style:style style:name="P9" style:family="paragraph" style:parent-style-name="Text_20_body">
      <loext:graphic-properties draw:fill="none"/>
      <style:paragraph-properties fo:margin-left="10.7cm" fo:margin-right="0cm" fo:margin-top="0cm" fo:margin-bottom="0cm" style:contextual-spacing="false" fo:line-height="115%" fo:text-align="start" style:justify-single-word="false" fo:orphans="2" fo:widows="2" fo:text-indent="0cm" style:auto-text-indent="false" fo:background-color="transparent" style:writing-mode="lr-tb"/>
      <style:text-properties fo:font-variant="normal" fo:text-transform="none" fo:color="#000000" loext:opacity="100%" style:font-name="Times New Roman" fo:font-size="12pt" fo:letter-spacing="normal" fo:font-style="normal" fo:font-weight="normal" style:font-size-asian="12pt" style:font-style-asian="normal" style:font-weight-asian="normal" style:font-size-complex="12pt"/>
    </style:style>
    <style:style style:name="P10" style:family="paragraph" style:parent-style-name="Standard">
      <style:paragraph-properties fo:text-align="center" style:justify-single-word="false"/>
      <style:text-properties fo:font-variant="normal" fo:text-transform="none" fo:color="#000000" loext:opacity="100%" style:font-name="Liberation Serif" fo:font-size="12pt" fo:letter-spacing="normal" fo:font-style="normal" style:text-underline-style="none" fo:font-weight="bold" officeooo:rsid="00180a3b" officeooo:paragraph-rsid="001cdd35" style:font-size-asian="12pt" style:font-style-asian="normal" style:font-weight-asian="bold" style:font-size-complex="12pt" style:font-weight-complex="bold"/>
    </style:style>
    <style:style style:name="P11" style:family="paragraph" style:parent-style-name="Text_20_body">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882cb" style:font-name-asian="Calibri1" style:font-size-asian="12pt" style:language-asian="zh" style:country-asian="CN" style:font-style-asian="normal" style:font-weight-asian="normal" style:font-name-complex="Times New Roman1" style:font-size-complex="12pt" style:language-complex="ar" style:country-complex="SA"/>
    </style:style>
    <style:style style:name="P12" style:family="paragraph" style:parent-style-name="Text_20_body">
      <style:paragraph-properties fo:text-align="center" style:justify-single-word="false"/>
      <style:text-properties fo:font-variant="normal" fo:text-transform="none" fo:color="#222222" loext:opacity="100%" style:font-name="Times New Roman" fo:font-size="12pt" fo:letter-spacing="normal" fo:language="it" fo:country="IT" fo:font-style="normal" fo:font-weight="bold" officeooo:rsid="002882cb" officeooo:paragraph-rsid="002882cb" style:font-name-asian="Calibri1" style:font-size-asian="12pt" style:language-asian="zh" style:country-asian="CN" style:font-style-asian="normal" style:font-weight-asian="bold" style:font-name-complex="Times New Roman1" style:font-size-complex="12pt" style:language-complex="ar" style:country-complex="SA" style:font-weight-complex="bold"/>
    </style:style>
    <style:style style:name="P13" style:family="paragraph" style:parent-style-name="Text_20_body">
      <style:paragraph-properties fo:margin-top="0cm" fo:margin-bottom="0.247cm" style:contextual-spacing="false" fo:text-align="justify" style:justify-single-word="false"/>
      <style:text-properties fo:font-variant="normal" fo:text-transform="none" fo:color="#222222" loext:opacity="100%" style:font-name="Times New Roman" fo:font-size="12pt" fo:letter-spacing="normal" fo:language="it" fo:country="IT" fo:font-style="italic" fo:font-weight="normal" officeooo:paragraph-rsid="002882cb" style:font-name-asian="Calibri1" style:font-size-asian="12pt" style:language-asian="zh" style:country-asian="CN" style:font-style-asian="italic" style:font-weight-asian="normal" style:font-name-complex="Times New Roman1" style:font-size-complex="12pt" style:language-complex="ar" style:country-complex="SA" style:font-style-complex="italic"/>
    </style:style>
    <style:style style:name="P14" style:family="paragraph" style:parent-style-name="Standard">
      <style:paragraph-properties fo:text-align="justify" style:justify-single-word="false"/>
      <style:text-properties fo:color="#000000" loext:opacity="100%" style:text-outline="false" style:font-name="TimesNewRomanPSMT" fo:font-size="12pt" fo:letter-spacing="normal" style:text-underline-style="none" style:letter-kerning="false" style:font-size-asian="12pt"/>
    </style:style>
    <style:style style:name="P15" style:family="paragraph" style:parent-style-name="Standard">
      <style:paragraph-properties fo:text-align="justify" style:justify-single-word="false"/>
      <style:text-properties fo:color="#000000" loext:opacity="100%" style:text-outline="false" style:font-name="TimesNewRomanPSMT" fo:font-size="12pt" fo:letter-spacing="normal" fo:font-style="normal" style:text-underline-style="none" officeooo:paragraph-rsid="00259a22" style:letter-kerning="false" style:font-size-asian="12pt" style:font-style-asian="normal" style:font-style-complex="normal"/>
    </style:style>
    <style:style style:name="P16" style:family="paragraph" style:parent-style-name="Standard">
      <style:paragraph-properties fo:text-align="justify" style:justify-single-word="false"/>
      <style:text-properties fo:color="#000000" loext:opacity="100%" style:text-outline="false" style:font-name="TimesNewRomanPSMT" fo:font-size="12pt" fo:letter-spacing="normal" fo:font-style="normal" style:text-underline-style="none" officeooo:rsid="0026fa9e" officeooo:paragraph-rsid="0026fa9e" style:letter-kerning="false" style:font-size-asian="12pt" style:font-style-asian="normal" style:font-style-complex="normal"/>
    </style:style>
    <style:style style:name="P17" style:family="paragraph" style:parent-style-name="Standard">
      <style:paragraph-properties fo:text-align="justify" style:justify-single-word="false"/>
      <style:text-properties fo:color="#000000" loext:opacity="100%" style:font-name="TimesNewRomanPSMT" fo:letter-spacing="normal" officeooo:rsid="001cf451" officeooo:paragraph-rsid="001cf451"/>
    </style:style>
    <style:style style:name="P18" style:family="paragraph" style:parent-style-name="Standard">
      <style:paragraph-properties fo:text-align="justify" style:justify-single-word="false"/>
      <style:text-properties fo:color="#000000" loext:opacity="100%" style:font-name="TimesNewRomanPSMT" fo:letter-spacing="normal" officeooo:rsid="001ede2e" officeooo:paragraph-rsid="001ede2e"/>
    </style:style>
    <style:style style:name="P19" style:family="paragraph" style:parent-style-name="Heading_20_2">
      <style:paragraph-properties fo:line-height="100%" fo:text-align="justify" style:justify-single-word="false"/>
      <style:text-properties style:font-name="Liberation Serif" fo:font-size="12pt" officeooo:rsid="00096cf1" officeooo:paragraph-rsid="00259a22" style:font-size-asian="12pt" style:font-size-complex="12pt"/>
    </style:style>
    <style:style style:name="P20" style:family="paragraph" style:parent-style-name="Text_20_body">
      <style:paragraph-properties fo:line-height="100%" fo:text-align="justify" style:justify-single-word="false"/>
      <style:text-properties style:font-name="Liberation Serif" fo:font-size="12pt" officeooo:rsid="00096cf1" officeooo:paragraph-rsid="00259a22" style:font-size-asian="12pt" style:font-size-complex="12pt"/>
    </style:style>
    <style:style style:name="P21" style:family="paragraph" style:parent-style-name="Standard">
      <style:paragraph-properties fo:line-height="100%" fo:text-align="justify" style:justify-single-word="false"/>
      <style:text-properties style:font-name="Liberation Serif" fo:font-size="12pt" officeooo:rsid="00082591" officeooo:paragraph-rsid="00259a22" style:font-size-asian="12pt" style:font-size-complex="12pt"/>
    </style:style>
    <style:style style:name="P22" style:family="paragraph" style:parent-style-name="Text_20_body">
      <style:paragraph-properties fo:line-height="100%" fo:text-align="justify" style:justify-single-word="false"/>
      <style:text-properties style:font-name="Liberation Serif" fo:font-size="12pt" officeooo:rsid="000eedb5" officeooo:paragraph-rsid="00259a22" style:font-size-asian="12pt" style:font-size-complex="12pt"/>
    </style:style>
    <style:style style:name="P23" style:family="paragraph" style:parent-style-name="Text_20_body">
      <style:paragraph-properties fo:line-height="100%" fo:text-align="justify" style:justify-single-word="false"/>
      <style:text-properties style:font-name="Liberation Serif" fo:font-size="12pt" fo:font-style="normal" fo:font-weight="normal" officeooo:rsid="000a5ff3" officeooo:paragraph-rsid="00259a22" style:font-size-asian="12pt" style:font-style-asian="normal" style:font-weight-asian="normal" style:font-size-complex="12pt" style:font-style-complex="normal" style:font-weight-complex="normal"/>
    </style:style>
    <style:style style:name="P24" style:family="paragraph" style:parent-style-name="Text_20_body">
      <style:paragraph-properties fo:line-height="100%" fo:text-align="justify" style:justify-single-word="false"/>
      <style:text-properties style:font-name="Liberation Serif" fo:font-size="12pt" fo:font-style="normal" fo:font-weight="normal" officeooo:rsid="000bef02" officeooo:paragraph-rsid="00259a22" style:font-size-asian="12pt" style:font-style-asian="normal" style:font-weight-asian="normal" style:font-size-complex="12pt" style:font-style-complex="normal" style:font-weight-complex="normal"/>
    </style:style>
    <style:style style:name="P25" style:family="paragraph" style:parent-style-name="Text_20_body">
      <style:paragraph-properties fo:line-height="100%" fo:text-align="justify" style:justify-single-word="false"/>
      <style:text-properties style:font-name="Liberation Serif" fo:font-size="12pt" fo:font-style="normal" fo:font-weight="normal" officeooo:rsid="000bfc6d" officeooo:paragraph-rsid="00259a22" style:font-size-asian="12pt" style:font-style-asian="normal" style:font-weight-asian="normal" style:font-size-complex="12pt" style:font-style-complex="normal" style:font-weight-complex="normal"/>
    </style:style>
    <style:style style:name="P26" style:family="paragraph" style:parent-style-name="Text_20_body">
      <style:paragraph-properties fo:line-height="100%" fo:text-align="justify" style:justify-single-word="false"/>
      <style:text-properties style:font-name="Liberation Serif" fo:font-size="12pt" fo:font-style="normal" fo:font-weight="normal" officeooo:rsid="000c73db" officeooo:paragraph-rsid="00259a22" style:font-size-asian="12pt" style:font-style-asian="normal" style:font-weight-asian="normal" style:font-size-complex="12pt" style:font-style-complex="normal" style:font-weight-complex="normal"/>
    </style:style>
    <style:style style:name="P27" style:family="paragraph" style:parent-style-name="Text_20_body">
      <style:paragraph-properties fo:line-height="100%" fo:text-align="justify" style:justify-single-word="false"/>
      <style:text-properties style:font-name="Liberation Serif" fo:font-size="12pt" fo:font-style="normal" fo:font-weight="normal" officeooo:rsid="000d5452" officeooo:paragraph-rsid="00259a22" style:font-size-asian="12pt" style:font-style-asian="normal" style:font-weight-asian="normal" style:font-size-complex="12pt" style:font-style-complex="normal" style:font-weight-complex="normal"/>
    </style:style>
    <style:style style:name="P28" style:family="paragraph" style:parent-style-name="Text_20_body">
      <style:paragraph-properties fo:line-height="100%" fo:text-align="justify" style:justify-single-word="false"/>
      <style:text-properties style:font-name="Liberation Serif" fo:font-size="12pt" fo:font-style="normal" fo:font-weight="normal" officeooo:rsid="000f4862" officeooo:paragraph-rsid="00259a22" style:font-size-asian="12pt" style:font-style-asian="normal" style:font-weight-asian="normal" style:font-size-complex="12pt" style:font-style-complex="normal" style:font-weight-complex="normal"/>
    </style:style>
    <style:style style:name="P29" style:family="paragraph" style:parent-style-name="Text_20_body">
      <style:paragraph-properties fo:line-height="100%" fo:text-align="justify" style:justify-single-word="false"/>
      <style:text-properties style:font-name="Liberation Serif" fo:font-size="12pt" fo:font-style="normal" fo:font-weight="normal" officeooo:rsid="000eedb5" officeooo:paragraph-rsid="00259a22" style:font-size-asian="12pt" style:font-style-asian="normal" style:font-weight-asian="normal" style:font-size-complex="12pt" style:font-style-complex="normal" style:font-weight-complex="normal"/>
    </style:style>
    <style:style style:name="P30" style:family="paragraph" style:parent-style-name="Text_20_body">
      <style:paragraph-properties fo:line-height="100%" fo:text-align="justify" style:justify-single-word="false"/>
      <style:text-properties style:font-name="Liberation Serif" fo:font-size="12pt" fo:font-style="italic" style:text-underline-style="solid" style:text-underline-width="auto" style:text-underline-color="font-color" fo:font-weight="normal" officeooo:rsid="000bef02" officeooo:paragraph-rsid="00259a22"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justify" style:justify-single-word="false"/>
      <style:text-properties officeooo:paragraph-rsid="001ede2e"/>
    </style:style>
    <style:style style:name="P32" style:family="paragraph" style:parent-style-name="Standard">
      <style:paragraph-properties fo:text-align="justify" style:justify-single-word="false"/>
      <style:text-properties officeooo:paragraph-rsid="0021cf26"/>
    </style:style>
    <style:style style:name="P33" style:family="paragraph" style:parent-style-name="Standard">
      <style:paragraph-properties fo:text-align="justify" style:justify-single-word="false"/>
      <style:text-properties officeooo:paragraph-rsid="0024d7d8"/>
    </style:style>
    <style:style style:name="P34" style:family="paragraph" style:parent-style-name="Standard">
      <style:paragraph-properties fo:text-align="justify" style:justify-single-word="false"/>
      <style:text-properties officeooo:paragraph-rsid="0024e375"/>
    </style:style>
    <style:style style:name="P35" style:family="paragraph" style:parent-style-name="Text_20_body">
      <style:paragraph-properties fo:margin-top="0cm" fo:margin-bottom="0.247cm" style:contextual-spacing="false" fo:text-align="justify" style:justify-single-word="false"/>
    </style:style>
    <style:style style:name="P36" style:family="paragraph" style:parent-style-name="Text_20_body">
      <style:paragraph-properties fo:line-height="100%" fo:text-align="justify" style:justify-single-word="false"/>
      <style:text-properties style:text-line-through-style="none" style:text-line-through-type="none" style:font-name="Liberation Serif" fo:font-size="12pt" officeooo:rsid="00112673" officeooo:paragraph-rsid="00259a22" style:font-size-asian="12pt" style:font-size-complex="12pt"/>
    </style:style>
    <style:style style:name="P37" style:family="paragraph" style:parent-style-name="Text_20_body">
      <style:paragraph-properties fo:line-height="100%" fo:text-align="justify" style:justify-single-word="false"/>
      <style:text-properties style:text-line-through-style="none" style:text-line-through-type="none" style:font-name="Liberation Serif" fo:font-size="12pt" officeooo:rsid="0013a188" officeooo:paragraph-rsid="00259a22" style:font-size-asian="12pt" style:font-size-complex="12pt"/>
    </style:style>
    <style:style style:name="P38" style:family="paragraph" style:parent-style-name="Text_20_body">
      <style:paragraph-properties fo:line-height="100%" fo:text-align="justify" style:justify-single-word="false"/>
      <style:text-properties style:text-line-through-style="none" style:text-line-through-type="none" style:font-name="Liberation Serif" fo:font-size="12pt" officeooo:rsid="0012aba2" officeooo:paragraph-rsid="00259a22" style:font-size-asian="12pt" style:font-size-complex="12pt"/>
    </style:style>
    <style:style style:name="P39" style:family="paragraph" style:parent-style-name="Text_20_body">
      <style:paragraph-properties fo:line-height="100%" fo:text-align="justify" style:justify-single-word="false"/>
      <style:text-properties style:text-line-through-style="none" style:text-line-through-type="none" style:font-name="Liberation Serif" fo:font-size="12pt" officeooo:rsid="0013a894" officeooo:paragraph-rsid="00259a22" style:font-size-asian="12pt" style:font-size-complex="12pt"/>
    </style:style>
    <style:style style:name="P40" style:family="paragraph" style:parent-style-name="Text_20_body">
      <style:paragraph-properties fo:line-height="100%" fo:text-align="justify" style:justify-single-word="false"/>
      <style:text-properties style:text-line-through-style="none" style:text-line-through-type="none" style:font-name="Liberation Serif" fo:font-size="12pt" fo:font-style="normal" fo:font-weight="normal" officeooo:rsid="0013a894" officeooo:paragraph-rsid="00259a22" style:font-size-asian="12pt" style:font-style-asian="normal" style:font-weight-asian="normal" style:font-size-complex="12pt" style:font-style-complex="normal" style:font-weight-complex="normal"/>
    </style:style>
    <style:style style:name="P41" style:family="paragraph" style:parent-style-name="Text_20_body">
      <style:paragraph-properties fo:line-height="100%" fo:text-align="justify" style:justify-single-word="false"/>
      <style:text-properties style:text-line-through-style="none" style:text-line-through-type="none" style:font-name="Liberation Serif" fo:font-size="12pt" fo:font-style="normal" fo:font-weight="normal" officeooo:rsid="0013a188" officeooo:paragraph-rsid="00259a22" style:font-size-asian="12pt" style:font-style-asian="normal" style:font-weight-asian="normal" style:font-size-complex="12pt" style:font-style-complex="normal" style:font-weight-complex="normal"/>
    </style:style>
    <style:style style:name="P42" style:family="paragraph" style:parent-style-name="Text_20_body">
      <style:paragraph-properties fo:line-height="100%" fo:text-align="justify" style:justify-single-word="false"/>
      <style:text-properties style:text-line-through-style="none" style:text-line-through-type="none" style:font-name="Liberation Serif" fo:font-size="12pt" fo:font-style="normal" fo:font-weight="normal" officeooo:rsid="001d3943" officeooo:paragraph-rsid="00259a22" style:font-size-asian="12pt" style:font-style-asian="normal" style:font-weight-asian="normal" style:font-size-complex="12pt" style:font-style-complex="normal" style:font-weight-complex="normal"/>
    </style:style>
    <style:style style:name="P43" style:family="paragraph" style:parent-style-name="Text_20_body">
      <style:paragraph-properties fo:line-height="100%" fo:text-align="justify" style:justify-single-word="false"/>
      <style:text-properties style:text-line-through-style="none" style:text-line-through-type="none" style:font-name="Liberation Serif" fo:font-size="12pt" fo:font-style="normal" fo:font-weight="normal" officeooo:rsid="00164b56" officeooo:paragraph-rsid="00259a22" style:font-size-asian="12pt" style:font-style-asian="normal" style:font-weight-asian="normal" style:font-size-complex="12pt" style:font-style-complex="normal" style:font-weight-complex="normal"/>
    </style:style>
    <style:style style:name="P44" style:family="paragraph" style:parent-style-name="Text_20_body">
      <style:paragraph-properties fo:line-height="100%" fo:text-align="justify" style:justify-single-word="false"/>
      <style:text-properties style:text-line-through-style="none" style:text-line-through-type="none" style:font-name="Liberation Serif" fo:font-size="12pt" fo:font-style="normal" fo:font-weight="normal" officeooo:rsid="001b4c87" officeooo:paragraph-rsid="00259a22" style:font-size-asian="12pt" style:font-style-asian="normal" style:font-weight-asian="normal" style:font-size-complex="12pt" style:font-style-complex="normal" style:font-weight-complex="normal"/>
    </style:style>
    <style:style style:name="P45" style:family="paragraph" style:parent-style-name="Text_20_body">
      <style:paragraph-properties fo:line-height="100%" fo:text-align="justify" style:justify-single-word="false"/>
      <style:text-properties style:text-line-through-style="none" style:text-line-through-type="none" style:font-name="Liberation Serif" fo:font-size="12pt" fo:font-style="italic" fo:font-weight="normal" officeooo:rsid="001b4c87" officeooo:paragraph-rsid="00259a22" style:font-size-asian="12pt" style:font-style-asian="italic" style:font-weight-asian="normal" style:font-size-complex="12pt" style:font-style-complex="italic" style:font-weight-complex="normal"/>
    </style:style>
    <style:style style:name="P46" style:family="paragraph" style:parent-style-name="Text_20_body">
      <style:paragraph-properties fo:line-height="100%" fo:text-align="justify" style:justify-single-word="false"/>
      <style:text-properties style:text-line-through-style="none" style:text-line-through-type="none" style:font-name="Liberation Serif" fo:font-size="12pt" fo:font-style="italic" officeooo:rsid="00164b56" officeooo:paragraph-rsid="00259a22" style:font-size-asian="12pt" style:font-style-asian="italic" style:font-size-complex="12pt" style:font-style-complex="italic"/>
    </style:style>
    <style:style style:name="P47" style:family="paragraph" style:parent-style-name="Text_20_body">
      <style:paragraph-properties fo:line-height="100%" fo:text-align="justify" style:justify-single-word="false"/>
      <style:text-properties style:text-line-through-style="none" style:text-line-through-type="none" style:font-name="Liberation Serif" fo:font-size="12pt" fo:font-style="italic" style:text-underline-style="solid" style:text-underline-width="auto" style:text-underline-color="font-color" fo:font-weight="normal" officeooo:rsid="001b4c87" officeooo:paragraph-rsid="00259a22" style:font-size-asian="12pt" style:font-style-asian="italic" style:font-weight-asian="normal" style:font-size-complex="12pt" style:font-style-complex="italic" style:font-weight-complex="normal"/>
    </style:style>
    <style:style style:name="P48" style:family="paragraph" style:parent-style-name="Standard">
      <style:paragraph-properties fo:text-align="justify" style:justify-single-word="false"/>
      <style:text-properties style:font-name="Liberation Serif" fo:font-size="12pt" fo:font-style="italic" style:text-underline-style="solid" style:text-underline-width="auto" style:text-underline-color="font-color" officeooo:rsid="000bef02" officeooo:paragraph-rsid="00259a22" style:font-size-asian="12pt" style:font-style-asian="italic" style:font-size-complex="12pt" style:font-style-complex="italic"/>
    </style:style>
    <style:style style:name="P49" style:family="paragraph" style:parent-style-name="Standard" style:list-style-name="L1">
      <style:paragraph-properties fo:margin-top="0cm" fo:margin-bottom="0.247cm" style:contextual-spacing="false" fo:text-align="justify" style:justify-single-word="false"/>
      <style:text-properties style:use-window-font-color="true" loext:opacity="0%" style:font-name="Liberation Serif" fo:font-size="12pt" fo:language="it" fo:country="IT" fo:font-style="normal" officeooo:rsid="00297a86" officeooo:paragraph-rsid="002b5e18" style:font-name-asian="Calibri" style:font-size-asian="12pt" style:font-style-asian="normal" style:font-name-complex="Times New Roman" style:font-size-complex="12pt" style:language-complex="ar" style:country-complex="SA" style:font-style-complex="normal"/>
    </style:style>
    <style:style style:name="P50" style:family="paragraph" style:parent-style-name="Text_20_body" style:master-page-name="Standard">
      <style:paragraph-properties style:page-number="auto"/>
      <style:text-properties fo:font-variant="normal" fo:text-transform="none" fo:color="#a2a2a2" loext:opacity="100%" style:font-name="Varela Round" fo:font-size="8pt" fo:letter-spacing="normal" fo:font-style="normal" fo:font-weight="normal" style:font-size-asian="8pt" style:font-style-asian="normal" style:font-weight-asian="normal"/>
    </style:style>
    <style:style style:name="P51" style:family="paragraph" style:parent-style-name="Text_20_body">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rsid="002882cb" officeooo:paragraph-rsid="002882cb" style:font-name-asian="Calibri1" style:font-size-asian="12pt" style:language-asian="zh" style:country-asian="CN" style:font-style-asian="normal" style:font-weight-asian="normal" style:font-name-complex="Times New Roman1" style:font-size-complex="12pt" style:language-complex="ar" style:country-complex="SA"/>
    </style:style>
    <style:style style:name="P52" style:family="paragraph" style:parent-style-name="Text_20_body">
      <style:paragraph-properties fo:line-height="100%" fo:text-align="justify" style:justify-single-word="false"/>
      <style:text-properties style:font-name="Liberation Serif" fo:font-size="12pt" fo:font-style="italic" style:text-underline-style="solid" style:text-underline-width="auto" style:text-underline-color="font-color" fo:font-weight="normal" officeooo:rsid="000d5452" officeooo:paragraph-rsid="00259a22" style:font-size-asian="12pt" style:font-style-asian="italic" style:font-weight-asian="normal" style:font-size-complex="12pt" style:font-style-complex="italic" style:font-weight-complex="normal"/>
    </style:style>
    <style:style style:name="P53" style:family="paragraph" style:parent-style-name="Text_20_body">
      <style:paragraph-properties fo:line-height="100%" fo:text-align="justify" style:justify-single-word="false"/>
      <style:text-properties style:font-name="Liberation Serif" fo:font-size="12pt" fo:font-style="italic" style:text-underline-style="solid" style:text-underline-width="auto" style:text-underline-color="font-color" fo:font-weight="normal" officeooo:rsid="000eedb5" officeooo:paragraph-rsid="00259a22" style:font-size-asian="12pt" style:font-style-asian="italic" style:font-weight-asian="normal" style:font-size-complex="12pt" style:font-style-complex="italic" style:font-weight-complex="normal"/>
    </style:style>
    <style:style style:name="P54" style:family="paragraph" style:parent-style-name="Text_20_body" style:list-style-name="L1">
      <style:paragraph-properties fo:margin-top="0cm" fo:margin-bottom="0.247cm" style:contextual-spacing="false" fo:text-align="justify" style:justify-single-word="false"/>
      <style:text-properties style:font-name="Liberation Serif" fo:font-size="12pt" fo:font-style="normal" officeooo:rsid="00297a86" officeooo:paragraph-rsid="00297a86" style:font-size-asian="12pt" style:font-style-asian="normal" style:font-size-complex="12pt" style:font-style-complex="normal"/>
    </style:style>
    <style:style style:name="P55" style:family="paragraph" style:parent-style-name="Text_20_body">
      <style:paragraph-properties fo:line-height="100%" fo:text-align="justify" style:justify-single-word="false"/>
      <style:text-properties style:text-line-through-style="none" style:text-line-through-type="none" style:font-name="Liberation Serif" fo:font-size="12pt" fo:font-style="italic" style:text-underline-style="solid" style:text-underline-width="auto" style:text-underline-color="font-color" fo:font-weight="normal" officeooo:rsid="0012aba2" officeooo:paragraph-rsid="00259a22" style:font-size-asian="12pt" style:font-style-asian="italic" style:font-weight-asian="normal" style:font-size-complex="12pt" style:font-style-complex="italic" style:font-weight-complex="normal"/>
    </style:style>
    <style:style style:name="P56" style:family="paragraph" style:parent-style-name="Text_20_body">
      <style:paragraph-properties fo:line-height="100%" fo:text-align="justify" style:justify-single-word="false"/>
      <style:text-properties style:text-line-through-style="none" style:text-line-through-type="none" style:font-name="Liberation Serif" fo:font-size="12pt" fo:font-style="italic" style:text-underline-style="solid" style:text-underline-width="auto" style:text-underline-color="font-color" fo:font-weight="normal" officeooo:rsid="001b4c87" officeooo:paragraph-rsid="00259a22" style:font-size-asian="12pt" style:font-style-asian="italic" style:font-weight-asian="normal" style:font-size-complex="12pt" style:font-style-complex="italic" style:font-weight-complex="normal"/>
    </style:style>
    <style:style style:name="P57" style:family="paragraph" style:parent-style-name="Text_20_body">
      <style:paragraph-properties fo:line-height="100%" fo:text-align="justify" style:justify-single-word="false"/>
      <style:text-properties style:text-line-through-style="none" style:text-line-through-type="none" style:font-name="Liberation Serif" fo:font-size="12pt" fo:font-style="italic" style:text-underline-style="solid" style:text-underline-width="auto" style:text-underline-color="font-color" fo:font-weight="normal" officeooo:rsid="0013a894" officeooo:paragraph-rsid="00259a22" style:font-size-asian="12pt" style:font-style-asian="italic" style:font-weight-asian="normal" style:font-size-complex="12pt" style:font-style-complex="italic" style:font-weight-complex="normal"/>
    </style:style>
    <style:style style:name="P58" style:family="paragraph" style:parent-style-name="Text_20_body" style:list-style-name="L1">
      <style:paragraph-properties fo:margin-top="0cm" fo:margin-bottom="0.247cm" style:contextual-spacing="false" fo:text-align="justify" style:justify-single-word="false"/>
      <style:text-properties style:use-window-font-color="true" loext:opacity="0%" style:font-name="Liberation Serif" fo:font-size="12pt" fo:language="it" fo:country="IT" fo:font-style="normal" officeooo:rsid="00297a86" officeooo:paragraph-rsid="002a03b4" style:font-name-asian="Calibri" style:font-size-asian="12pt" style:font-style-asian="normal" style:font-name-complex="Times New Roman" style:font-size-complex="12pt" style:language-complex="ar" style:country-complex="SA" style:font-style-complex="normal"/>
    </style:style>
    <style:style style:name="P59" style:family="paragraph" style:parent-style-name="Text_20_body" style:list-style-name="L1">
      <style:paragraph-properties fo:margin-top="0cm" fo:margin-bottom="0.247cm" style:contextual-spacing="false" fo:text-align="justify" style:justify-single-word="false"/>
      <style:text-properties style:use-window-font-color="true" loext:opacity="0%" style:font-name="Liberation Serif" fo:font-size="12pt" fo:language="it" fo:country="IT" fo:font-style="normal" officeooo:rsid="00297a86" officeooo:paragraph-rsid="002b5e18" style:font-name-asian="Calibri" style:font-size-asian="12pt" style:font-style-asian="normal" style:font-name-complex="Times New Roman" style:font-size-complex="12pt" style:language-complex="ar" style:country-complex="SA" style:font-style-complex="normal"/>
    </style:style>
    <style:style style:name="P60" style:family="paragraph" style:parent-style-name="Text_20_body">
      <style:paragraph-properties fo:margin-top="0cm" fo:margin-bottom="0.247cm" style:contextual-spacing="false" fo:text-align="justify" style:justify-single-word="false"/>
      <style:text-properties style:use-window-font-color="true" loext:opacity="0%" style:font-name="Liberation Serif" fo:font-size="12pt" fo:language="it" fo:country="IT" fo:font-style="normal" officeooo:rsid="00297a86" officeooo:paragraph-rsid="002b5e18" style:font-name-asian="Calibri" style:font-size-asian="12pt" style:font-style-asian="normal" style:font-name-complex="Times New Roman" style:font-size-complex="12pt" style:language-complex="ar" style:country-complex="SA" style:font-style-complex="normal"/>
    </style:style>
    <style:style style:name="P61" style:family="paragraph" style:parent-style-name="Text_20_body">
      <style:paragraph-properties fo:margin-top="0cm" fo:margin-bottom="0.247cm" style:contextual-spacing="false" fo:text-align="justify" style:justify-single-word="false"/>
      <style:text-properties style:use-window-font-color="true" loext:opacity="0%" style:font-name="Liberation Serif" fo:font-size="12pt" fo:language="it" fo:country="IT" fo:font-style="normal" officeooo:rsid="002bdbff" officeooo:paragraph-rsid="002bdbff" style:font-name-asian="Calibri" style:font-size-asian="12pt" style:font-style-asian="normal" style:font-name-complex="Times New Roman" style:font-size-complex="12pt" style:language-complex="ar" style:country-complex="SA" style:font-style-complex="normal"/>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style:text-outline="false" fo:font-size="12pt" fo:language="it" fo:country="IT" fo:font-style="normal" style:text-underline-style="none" fo:font-weight="normal" style:letter-kerning="false" style:font-name-asian="Calibri" style:font-size-asian="12pt" style:font-name-complex="Times New Roman" style:font-size-complex="11pt" style:language-complex="ar" style:country-complex="SA"/>
    </style:style>
    <style:style style:name="T4" style:family="text">
      <style:text-properties fo:font-variant="normal" fo:text-transform="none" style:text-outline="false" fo:font-size="12pt" fo:language="it" fo:country="IT" fo:font-style="normal" style:text-underline-style="none" fo:font-weight="normal" officeooo:rsid="001b7fcb" style:letter-kerning="false" style:font-name-asian="Calibri" style:font-size-asian="12pt" style:font-name-complex="Times New Roman" style:font-size-complex="11pt" style:language-complex="ar" style:country-complex="SA"/>
    </style:style>
    <style:style style:name="T5" style:family="text">
      <style:text-properties fo:font-variant="normal" fo:text-transform="none" style:text-outline="false" fo:font-size="12pt" fo:language="it" fo:country="IT" fo:font-style="normal" style:text-underline-style="none" fo:font-weight="normal" officeooo:rsid="001ede2e" style:letter-kerning="false" style:font-name-asian="Calibri" style:font-size-asian="12pt" style:font-name-complex="Times New Roman" style:font-size-complex="11pt" style:language-complex="ar" style:country-complex="SA"/>
    </style:style>
    <style:style style:name="T6" style:family="text">
      <style:text-properties fo:font-variant="normal" fo:text-transform="none" style:text-outline="false" fo:font-size="12pt" fo:language="it" fo:country="IT" fo:font-style="normal" style:text-underline-style="none" fo:font-weight="normal" officeooo:rsid="001f1363" style:letter-kerning="false" style:font-name-asian="Calibri" style:font-size-asian="12pt" style:font-name-complex="Times New Roman" style:font-size-complex="11pt" style:language-complex="ar" style:country-complex="SA"/>
    </style:style>
    <style:style style:name="T7" style:family="text">
      <style:text-properties fo:font-variant="normal" fo:text-transform="none" style:text-outline="false" fo:font-size="12pt" fo:language="it" fo:country="IT" fo:font-style="normal" style:text-underline-style="none" fo:font-weight="normal" officeooo:rsid="00205530" style:letter-kerning="false" style:font-name-asian="Calibri" style:font-size-asian="12pt" style:font-name-complex="Times New Roman" style:font-size-complex="11pt" style:language-complex="ar" style:country-complex="SA"/>
    </style:style>
    <style:style style:name="T8" style:family="text">
      <style:text-properties fo:font-variant="normal" fo:text-transform="none" fo:color="#000000" loext:opacity="100%" fo:letter-spacing="normal" fo:font-style="normal" style:font-style-asian="normal"/>
    </style:style>
    <style:style style:name="T9" style:family="text">
      <style:text-properties fo:font-variant="normal" fo:text-transform="none" fo:color="#000000" loext:opacity="100%" fo:letter-spacing="normal" fo:font-style="normal" officeooo:rsid="001cdd35" style:font-style-asian="normal"/>
    </style:style>
    <style:style style:name="T10"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1ede2e" style:letter-kerning="false" style:font-name-asian="Calibri" style:font-size-asian="12pt" style:font-name-complex="Times New Roman" style:font-size-complex="11pt" style:language-complex="ar" style:country-complex="SA"/>
    </style:style>
    <style:style style:name="T11"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1ede2e" style:letter-kerning="false" style:font-name-asian="Calibri" style:font-size-asian="12pt" style:font-name-complex="Times New Roman" style:font-size-complex="11pt" style:language-complex="ar" style:country-complex="SA" loext:padding="0cm" loext:border="none"/>
    </style:style>
    <style:style style:name="T12"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21cf26" style:letter-kerning="false" style:font-name-asian="Calibri" style:font-size-asian="12pt" style:font-name-complex="Times New Roman" style:font-size-complex="11pt" style:language-complex="ar" style:country-complex="SA" loext:padding="0cm" loext:border="none"/>
    </style:style>
    <style:style style:name="T13"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223001" style:letter-kerning="false" style:font-name-asian="Calibri" style:font-size-asian="12pt" style:font-name-complex="Times New Roman" style:font-size-complex="11pt" style:language-complex="ar" style:country-complex="SA" loext:padding="0cm" loext:border="none"/>
    </style:style>
    <style:style style:name="T14"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231d2e" style:letter-kerning="false" style:font-name-asian="Calibri" style:font-size-asian="12pt" style:font-name-complex="Times New Roman" style:font-size-complex="11pt" style:language-complex="ar" style:country-complex="SA" loext:padding="0cm" loext:border="none"/>
    </style:style>
    <style:style style:name="T15"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1ede2e" style:letter-kerning="false" style:font-name-asian="Calibri" style:font-size-asian="12pt" style:font-weight-asian="bold" style:font-name-complex="Times New Roman" style:font-size-complex="11pt" style:language-complex="ar" style:country-complex="SA" style:font-weight-complex="bold" loext:padding="0cm" loext:border="none"/>
    </style:style>
    <style:style style:name="T16"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223001" style:letter-kerning="false" style:font-name-asian="Calibri" style:font-size-asian="12pt" style:font-weight-asian="bold" style:font-name-complex="Times New Roman" style:font-size-complex="11pt" style:language-complex="ar" style:country-complex="SA" style:font-weight-complex="bold" loext:padding="0cm" loext:border="none"/>
    </style:style>
    <style:style style:name="T17"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231d2e" style:letter-kerning="false" style:font-name-asian="Calibri" style:font-size-asian="12pt" style:font-weight-asian="bold" style:font-name-complex="Times New Roman" style:font-size-complex="11pt" style:language-complex="ar" style:country-complex="SA" style:font-weight-complex="bold" loext:padding="0cm" loext:border="none"/>
    </style:style>
    <style:style style:name="T18"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24d7d8" style:letter-kerning="false" style:font-name-asian="Calibri" style:font-size-asian="12pt" style:font-weight-asian="bold" style:font-name-complex="Times New Roman" style:font-size-complex="11pt" style:language-complex="ar" style:country-complex="SA" style:font-weight-complex="bold" loext:padding="0cm" loext:border="none"/>
    </style:style>
    <style:style style:name="T19" style:family="text">
      <style:text-properties fo:font-variant="normal" fo:text-transform="none" fo:color="#000000" loext:opacity="100%" style:text-outline="false" style:font-name="TimesNewRomanPSMT" fo:font-size="12pt" fo:letter-spacing="normal" fo:language="it" fo:country="IT" fo:font-style="normal" style:text-underline-style="none" fo:font-weight="normal" officeooo:rsid="0024e375" style:letter-kerning="false" style:font-name-asian="Calibri" style:font-size-asian="12pt" style:font-weight-asian="bold" style:font-name-complex="Times New Roman" style:font-size-complex="11pt" style:language-complex="ar" style:country-complex="SA" style:font-weight-complex="bold" loext:padding="0cm" loext:border="none"/>
    </style:style>
    <style:style style:name="T20" style:family="text">
      <style:text-properties fo:font-variant="normal" fo:text-transform="none" style:use-window-font-color="true" loext:opacity="0%" fo:letter-spacing="normal" fo:language="it" fo:country="IT" fo:font-weight="normal" style:font-name-asian="Calibri" style:language-asian="zh" style:country-asian="CN" style:font-weight-asian="normal" style:font-name-complex="Times New Roman" style:language-complex="ar" style:country-complex="SA"/>
    </style:style>
    <style:style style:name="T21" style:family="text">
      <style:text-properties fo:font-variant="normal" fo:text-transform="none" style:use-window-font-color="true" loext:opacity="0%" style:font-name="Liberation Serif" fo:font-size="12pt" fo:letter-spacing="normal" fo:language="it" fo:country="IT" fo:font-style="normal" fo:font-weight="normal" officeooo:rsid="00297a86"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style>
    <style:style style:name="T22" style:family="text">
      <style:text-properties fo:font-variant="normal" fo:text-transform="none" style:use-window-font-color="true" loext:opacity="0%" style:font-name="Liberation Serif" fo:font-size="12pt" fo:letter-spacing="normal" fo:language="it" fo:country="IT" fo:font-style="normal" fo:font-weight="normal" officeooo:rsid="002b5e18"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style>
    <style:style style:name="T23" style:family="text">
      <style:text-properties fo:font-variant="normal" fo:text-transform="none" fo:letter-spacing="normal" fo:font-weight="normal" style:language-asian="zh" style:country-asian="CN" style:font-weight-asian="normal"/>
    </style:style>
    <style:style style:name="T24" style:family="text">
      <style:text-properties officeooo:rsid="001b7fcb"/>
    </style:style>
    <style:style style:name="T25" style:family="text">
      <style:text-properties officeooo:rsid="001cdd35"/>
    </style:style>
    <style:style style:name="T26" style:family="text">
      <style:text-properties fo:language="it" fo:country="IT" officeooo:rsid="001cdd35" style:font-name-asian="Calibri" style:font-name-complex="Times New Roman" style:language-complex="ar" style:country-complex="SA"/>
    </style:style>
    <style:style style:name="T27" style:family="text">
      <style:text-properties fo:language="it" fo:country="IT" style:font-name-asian="Calibri" style:font-name-complex="Times New Roman" style:font-size-complex="11pt" style:language-complex="ar" style:country-complex="SA"/>
    </style:style>
    <style:style style:name="T28" style:family="text">
      <style:text-properties officeooo:rsid="00180a3b"/>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officeooo:rsid="000a5ff3" style:font-style-asian="normal" style:font-weight-asian="normal" style:font-style-complex="normal" style:font-weight-complex="normal"/>
    </style:style>
    <style:style style:name="T31" style:family="text">
      <style:text-properties fo:font-style="normal" fo:font-weight="normal" officeooo:rsid="00181b52" style:font-style-asian="normal" style:font-weight-asian="normal" style:font-style-complex="normal" style:font-weight-complex="normal"/>
    </style:style>
    <style:style style:name="T32" style:family="text">
      <style:text-properties fo:font-style="normal" fo:font-weight="normal" officeooo:rsid="001e455a" style:font-style-asian="normal" style:font-weight-asian="normal" style:font-style-complex="normal" style:font-weight-complex="normal"/>
    </style:style>
    <style:style style:name="T33" style:family="text">
      <style:text-properties fo:font-style="normal" fo:font-weight="normal" officeooo:rsid="001834c0" style:font-style-asian="normal" style:font-weight-asian="normal" style:font-style-complex="normal" style:font-weight-complex="normal"/>
    </style:style>
    <style:style style:name="T34" style:family="text">
      <style:text-properties fo:font-style="normal" fo:font-weight="normal" officeooo:rsid="000f6af4" style:font-style-asian="normal" style:font-weight-asian="normal" style:font-style-complex="normal" style:font-weight-complex="normal"/>
    </style:style>
    <style:style style:name="T35" style:family="text">
      <style:text-properties fo:font-style="normal" fo:font-weight="normal" officeooo:rsid="0013a894" style:font-style-asian="normal" style:font-weight-asian="normal" style:font-style-complex="normal" style:font-weight-complex="normal"/>
    </style:style>
    <style:style style:name="T36" style:family="text">
      <style:text-properties fo:font-style="normal" fo:font-weight="normal" officeooo:rsid="000f4862" style:font-style-asian="normal" style:font-weight-asian="normal" style:font-style-complex="normal" style:font-weight-complex="normal"/>
    </style:style>
    <style:style style:name="T37" style:family="text">
      <style:text-properties fo:font-style="normal" fo:font-weight="normal" officeooo:rsid="0012aba2" style:font-style-asian="normal" style:font-weight-asian="normal" style:font-style-complex="normal" style:font-weight-complex="normal"/>
    </style:style>
    <style:style style:name="T38" style:family="text">
      <style:text-properties fo:font-style="normal" fo:font-weight="normal" officeooo:rsid="001eee75" style:font-style-asian="normal" style:font-weight-asian="normal" style:font-style-complex="normal" style:font-weight-complex="normal"/>
    </style:style>
    <style:style style:name="T39" style:family="text">
      <style:text-properties fo:font-style="normal" fo:font-weight="normal" officeooo:rsid="0013a188" style:font-style-asian="normal" style:font-weight-asian="normal" style:font-style-complex="normal" style:font-weight-complex="normal"/>
    </style:style>
    <style:style style:name="T40" style:family="text">
      <style:text-properties fo:font-style="normal" fo:font-weight="normal" officeooo:rsid="00151f42" style:font-style-asian="normal" style:font-weight-asian="normal" style:font-style-complex="normal" style:font-weight-complex="normal"/>
    </style:style>
    <style:style style:name="T41" style:family="text">
      <style:text-properties fo:font-style="normal" fo:font-weight="normal" officeooo:rsid="00214560" style:font-style-asian="normal" style:font-weight-asian="normal" style:font-style-complex="normal" style:font-weight-complex="normal"/>
    </style:style>
    <style:style style:name="T42" style:family="text">
      <style:text-properties fo:font-style="normal" fo:font-weight="normal" officeooo:rsid="0015affb" style:font-style-asian="normal" style:font-weight-asian="normal" style:font-style-complex="normal" style:font-weight-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181b52" style:font-style-asian="normal" style:font-weight-asian="bold" style:font-style-complex="normal" style:font-weight-complex="bold"/>
    </style:style>
    <style:style style:name="T45" style:family="text">
      <style:text-properties fo:font-style="normal" style:font-style-asian="normal" style:font-style-complex="normal"/>
    </style:style>
    <style:style style:name="T46" style:family="text">
      <style:text-properties fo:font-style="normal" officeooo:rsid="002a03b4" style:font-style-asian="normal" style:font-style-complex="normal"/>
    </style:style>
    <style:style style:name="T47" style:family="text">
      <style:text-properties fo:font-weight="normal" style:font-weight-asian="normal" style:font-weight-complex="normal"/>
    </style:style>
    <style:style style:name="T48" style:family="text">
      <style:text-properties fo:font-weight="normal" officeooo:rsid="0008c78c" style:font-weight-asian="normal" style:font-weight-complex="normal"/>
    </style:style>
    <style:style style:name="T49" style:family="text">
      <style:text-properties fo:font-weight="normal" officeooo:rsid="001e455a" style:font-weight-asian="normal" style:font-weight-complex="normal"/>
    </style:style>
    <style:style style:name="T50" style:family="text">
      <style:text-properties style:text-line-through-style="none" style:text-line-through-type="none" style:font-name="Liberation Serif" fo:font-weight="normal" officeooo:rsid="001b4c87" style:font-weight-asian="normal" style:font-size-complex="12pt" style:font-weight-complex="normal"/>
    </style:style>
    <style:style style:name="T51" style:family="text">
      <style:text-properties style:text-line-through-style="none" style:text-line-through-type="none" style:font-name="Liberation Serif" fo:font-weight="bold" officeooo:rsid="001b4c87" style:font-weight-asian="bold" style:font-size-complex="12pt" style:font-weight-complex="bold"/>
    </style:style>
    <style:style style:name="T52" style:family="text">
      <style:text-properties style:text-line-through-style="none" style:text-line-through-type="none" fo:font-style="normal" fo:font-weight="normal" officeooo:rsid="000f4862" style:font-style-asian="normal" style:font-weight-asian="normal" style:font-style-complex="normal" style:font-weight-complex="normal"/>
    </style:style>
    <style:style style:name="T53" style:family="text">
      <style:text-properties style:text-line-through-style="none" style:text-line-through-type="none" fo:font-style="normal" fo:font-weight="normal" officeooo:rsid="000f6af4" style:font-style-asian="normal" style:font-weight-asian="normal" style:font-style-complex="normal" style:font-weight-complex="normal"/>
    </style:style>
    <style:style style:name="T54" style:family="text">
      <style:text-properties style:text-line-through-style="none" style:text-line-through-type="none" fo:font-style="normal" fo:font-weight="normal" officeooo:rsid="00112673" style:font-style-asian="normal" style:font-weight-asian="normal" style:font-style-complex="normal" style:font-weight-complex="normal"/>
    </style:style>
    <style:style style:name="T55" style:family="text">
      <style:text-properties fo:font-weight="bold" style:font-weight-asian="bold" style:font-weight-complex="bold"/>
    </style:style>
    <style:style style:name="T56" style:family="text">
      <style:text-properties fo:font-weight="bold" officeooo:rsid="001834c0" style:font-weight-asian="bold" style:font-weight-complex="bold"/>
    </style:style>
    <style:style style:name="T57" style:family="text">
      <style:text-properties fo:font-weight="bold" officeooo:rsid="000c73db" style:font-weight-asian="bold" style:font-weight-complex="bold"/>
    </style:style>
    <style:style style:name="T58" style:family="text">
      <style:text-properties fo:font-weight="bold" officeooo:rsid="00199bd6" style:font-weight-asian="bold" style:font-weight-complex="bold"/>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style:font-style-asian="italic" style:font-style-complex="italic"/>
    </style:style>
    <style:style style:name="T61" style:family="text">
      <style:text-properties officeooo:rsid="00096cf1"/>
    </style:style>
    <style:style style:name="T62" style:family="text">
      <style:text-properties officeooo:rsid="000f6af4"/>
    </style:style>
    <style:style style:name="T63" style:family="text">
      <style:text-properties officeooo:rsid="000a5ff3"/>
    </style:style>
    <style:style style:name="T64" style:family="text">
      <style:text-properties officeooo:rsid="0008c78c"/>
    </style:style>
    <style:style style:name="T65" style:family="text">
      <style:text-properties officeooo:rsid="001e455a"/>
    </style:style>
    <style:style style:name="T66" style:family="text">
      <style:text-properties officeooo:rsid="000bef02"/>
    </style:style>
    <style:style style:name="T67" style:family="text">
      <style:text-properties officeooo:rsid="00181b52"/>
    </style:style>
    <style:style style:name="T68" style:family="text">
      <style:text-properties officeooo:rsid="000bfc6d"/>
    </style:style>
    <style:style style:name="T69" style:family="text">
      <style:text-properties officeooo:rsid="001834c0"/>
    </style:style>
    <style:style style:name="T70" style:family="text">
      <style:text-properties officeooo:rsid="001eee75"/>
    </style:style>
    <style:style style:name="T71" style:family="text">
      <style:text-properties officeooo:rsid="000c73db"/>
    </style:style>
    <style:style style:name="T72" style:family="text">
      <style:text-properties style:text-underline-style="solid" style:text-underline-width="auto" style:text-underline-color="font-color" fo:font-weight="normal" style:font-weight-asian="normal" style:font-weight-complex="normal"/>
    </style:style>
    <style:style style:name="T73" style:family="text">
      <style:text-properties style:text-underline-style="solid" style:text-underline-width="auto" style:text-underline-color="font-color" fo:font-weight="normal" officeooo:rsid="0015affb" style:font-weight-asian="normal" style:font-weight-complex="normal"/>
    </style:style>
    <style:style style:name="T74" style:family="text">
      <style:text-properties officeooo:rsid="00214560"/>
    </style:style>
    <style:style style:name="T75" style:family="text">
      <style:text-properties officeooo:rsid="0013a894"/>
    </style:style>
    <style:style style:name="T76" style:family="text">
      <style:text-properties officeooo:rsid="00199bd6"/>
    </style:style>
    <style:style style:name="T77" style:family="text">
      <style:text-properties style:use-window-font-color="true" loext:opacity="0%" fo:language="it" fo:country="IT" style:font-name-asian="Calibri" style:font-name-complex="Times New Roman" style:language-complex="ar" style:country-complex="SA"/>
    </style:style>
    <style:style style:name="T78" style:family="text">
      <style:text-properties style:use-window-font-color="true" loext:opacity="0%" fo:language="it" fo:country="IT" style:text-underline-style="none" officeooo:rsid="000d5452" style:font-name-asian="Calibri" style:font-name-complex="Times New Roman" style:language-complex="ar" style:country-complex="SA"/>
    </style:style>
    <style:style style:name="T79" style:family="text">
      <style:text-properties style:use-window-font-color="true" loext:opacity="0%" style:font-name="Calibri" fo:font-size="11pt" fo:language="it" fo:country="IT" officeooo:rsid="002b5e18" style:font-name-asian="Calibri" style:font-size-asian="11pt" style:font-name-complex="Times New Roman" style:font-size-complex="11pt" style:language-complex="ar" style:country-complex="SA"/>
    </style:style>
    <style:style style:name="T80" style:family="text">
      <style:text-properties officeooo:rsid="002b5e18"/>
    </style:style>
    <style:style style:name="T81" style:family="text">
      <style:text-properties officeooo:rsid="002bdbf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8">Ill.mo Signor</text:p>
      <text:p text:style-name="P9">Walter Kaswalder</text:p>
      <text:p text:style-name="P9">Presidente del Consiglio provinciale</text:p>
      <text:p text:style-name="P9">SEDE</text:p>
      <text:p text:style-name="P7"/>
      <text:p text:style-name="P7">Trento, <text:span text:style-name="T26">06</text:span> <text:span text:style-name="T26">dicembre</text:span> 20<text:span text:style-name="T24">2</text:span><text:span text:style-name="T25">1</text:span></text:p>
      <text:p text:style-name="P7"/>
      <text:p text:style-name="P6"><text:span text:style-name="T8">Interrogazione </text:span><text:span text:style-name="T9">a risposta scritta</text:span><text:span text:style-name="T8"> n.</text:span></text:p>
      <text:p text:style-name="P10"><text:span text:style-name="T25">Concerto di Vasco Rossi, </text:span><text:span text:style-name="T26">e</text:span>lementi comparativi fra le Convenzioni sottoscritte <text:span text:style-name="T26">da</text:span>l Comune di Modena nell’anno 2017 e <text:span text:style-name="T26">dalla</text:span> Provincia autonoma di Trento nell’anno 2021</text:p>
      <text:p text:style-name="P14"/>
      <text:p text:style-name="P17"><text:span text:style-name="T4">C</text:span><text:span text:style-name="T3">ome noto, il prossimo 20 maggio 2022 è in programma a Trento il primo concerto del tour 2022 del noto artista Vasco Rossi. Si tratta di un evento ambizioso, voluto ad ogni costo dalla Giunta provinciale che ne ha portato avanti in solitaria l’ideazione, dimenticando come sempre di coinvolgere gli altri soggetti istituzionali direttamente interessati, come in questo caso il Comune di Trento. Il concerto sarà anche l’evento </text:span><text:span text:style-name="T5">inaugurale della cosiddetta Trento Music Arena di Trento sud, e l’obiettivo fissato dalla Giunta è quello di vendere fino a 120.000 biglietti, </text:span><text:span text:style-name="T7">come previsto peraltro dalla Convenzione stipulata tra Provincia, BIG BANG S.R.L. e GIAMAICA S.R.L.</text:span></text:p>
      <text:p text:style-name="P18"><text:span text:style-name="T3">Negli scorsi mesi tale evento è stato oggetto di numerose interrogazioni rivolte alla Giunta provinciale, rimaste finora quasi tutte in tutto o in parte inevase, volte soprattutto a fare chiarezza sulle questioni urbanistiche – l’approntamento dell’area necessita di una variante al PRG o le opere sono conformi? - infrastrutturali – quali opere saranno approntate? - cantieristiche – a che titolo alla sistemazione dell’area sta provvedendo la Protezione Civile del Trentino? - di sicurezza – in che modo saranno garantite tutte le norme di sicurezza a cominciare dalle vie di fuga data la conformazione dell’area? - gestionali – quali saranno le ripercussioni sulla viabilità di Trento e del Trentino in occasione dell’evento? - </text:span><text:span text:style-name="T6">di impatto ambientale – quanti ettari di vigneto o frutteto dovranno essere estirpati per lasciare spazio all’Arena? - </text:span><text:span text:style-name="T3">ecc. Come detto, a queste domande non è stata data risposta o è stato dato un riscontro altamente evasivo. </text:span></text:p>
      <text:p text:style-name="P31"><text:span text:style-name="T10">In data 26/10/2021 l’Assessore Bisesti rispondeva invece in maniera puntuale ad un quesito relativo al numero di biglietti allora venduti: </text:span><text:span text:style-name="Strong_20_Emphasis"><text:span text:style-name="T11">70.675 su 120.000, dei quali 29 mila a residenti in regione. In data 03/12/2021 il Corriere della Sera pubblicava inoltre una pagina promozionale del Tour 2022 “Vasco Live”, dando evidenza del fatto che delle dieci tappe previste l’unica ancora non sold-out è proprio quella di Trento. Cosa questa che si aggiunge al fatto che ad oggi non c’è </text:span></text:span><text:span text:style-name="Strong_20_Emphasis"><text:span text:style-name="T15">nemmeno la cosiddetta Trento Music Arena, cioè la struttura che dovrà ospitare il concerto.</text:span></text:span><text:span text:style-name="Strong_20_Emphasis"><text:span text:style-name="T11"> </text:span></text:span></text:p>
      <text:p text:style-name="P32"><text:span text:style-name="Strong_20_Emphasis"><text:span text:style-name="T12">La mancata vendita sul mercato di tutti i 120.000 biglietti previsti dalla Convenzione sarebbe preoccupante sotto il profilo della finanza pubblica, alla luce dell’impegno diretto assunto dalla </text:span></text:span><text:soft-page-break/><text:span text:style-name="Strong_20_Emphasis"><text:span text:style-name="T12">Provincia in convenzione per l’acquisizione dei biglietti rimasti eventualmente invenduti. L’articolo 7 della Convenzione prevede infatti che </text:span></text:span><text:span text:style-name="Strong_20_Emphasis"><text:span text:style-name="T13">la vendita dei biglietti avvenga dapprima con due prevendite riservate, e che successivamente sarà consentita la vendita generale al resto del pubblico. Si prevede poi che “al fine di garantire la facoltà di presenza dei residenti nell’Euregio (Trentino, Alto Adige e Tirolo)” “il 50% dei biglietti disponibili al netto delle due prevendite sopra indicate” sia riservata ai suddetti residenti dell’Euregio, e che “in qualsiasi momento, la PAT avrà facoltà, ma solo qualora i biglietti fuori dalla zona Euregio siano stati tutti venduti” “di procedere alla vendita libera nel circuito VivaTicket dei predetti biglietti riservati all’Euregio rimasti invenduti”, ma che “10 </text:span></text:span><text:span text:style-name="Strong_20_Emphasis"><text:span text:style-name="T16">giorni</text:span></text:span><text:span text:style-name="Strong_20_Emphasis"><text:span text:style-name="T13"> prima della data del Concerto, i biglietti residuali del pacchetto riservato originariamente all’Euregio non venduti ai residenti dell’Euregio ed eventualmente non venduti successivamente da VivaTicket in vendita libera, saranno direttamente acquistati dalla PAT, e per essa da Trentino Marketing S.r.l., con eventuale attribuzione a Trentino Marketing S.r.l. per le finalità di promozione a lei spettanti.”</text:span></text:span></text:p>
      <text:p text:style-name="P33"><text:span text:style-name="Strong_20_Emphasis"><text:span text:style-name="T14">Confrontando la convenzione sottoscritta dalla PAT nel 2021 con quella sottoscritta invece dal Comune di Modena nel 2017 - che porterà al primato mondiale del concerto con il più alto numero di spettatori paganti, con 225.173 biglietti emessi, di cui 5.000 gratuiti – la previsione dell’acquisto diretto </text:span></text:span><text:span text:style-name="Strong_20_Emphasis"><text:span text:style-name="T17">di</text:span></text:span><text:span text:style-name="Strong_20_Emphasis"><text:span text:style-name="T14"> biglietti invenduti da parte dell’ente pubblico non è certo l’unica a rilevare per un evidente squilibrio e penalizzazione dell’ente pubblico. Oltre alla completa presa in carico </text:span></text:span><text:span text:style-name="Strong_20_Emphasis"><text:span text:style-name="T17">degli oneri relativi alla sistemazione dell’area concerto, i cui costi non sono ancora del tutto noti – si è parlato finora di circa 2 milioni di € ma una recente delibera della Giunta provinciale ha previsto lo stanziamento di un ulteriore milione di €, la convenzione trentina prevede anche “il conferimento all’artista dell’onorificenza della Provincia Autonoma di Trento”; “la realizzazione di una Mostra dedicata </text:span></text:span><text:span text:style-name="Strong_20_Emphasis"><text:span text:style-name="T18">all’artista</text:span></text:span><text:span text:style-name="Strong_20_Emphasis"><text:span text:style-name="T17"> e affidata a BIG BANG il cui costo di diritti e d’allestimento e disallestimento </text:span></text:span><text:span text:style-name="Strong_20_Emphasis"><text:span text:style-name="T18">sarà </text:span></text:span><text:span text:style-name="Strong_20_Emphasis"><text:span text:style-name="T17">a carico della PAT </text:span></text:span><text:span text:style-name="Strong_20_Emphasis"><text:span text:style-name="T18">e </text:span></text:span><text:span text:style-name="Strong_20_Emphasis"><text:span text:style-name="T17">sarà pari ad un importo di Euro 100.000,00 + iva e con incasso per </text:span></text:span><text:span text:style-name="Strong_20_Emphasis"><text:span text:style-name="T18">la </text:span></text:span><text:span text:style-name="Strong_20_Emphasis"><text:span text:style-name="T17">PAT limitato al 55%”; “ulteriori iniziative per la valorizzazione dell’artista”; “un servizio di trasporto, terrestre o aereo, dedicato per </text:span></text:span><text:span text:style-name="Strong_20_Emphasis"><text:span text:style-name="T18">l’artista</text:span></text:span><text:span text:style-name="Strong_20_Emphasis"><text:span text:style-name="T17">, dal luogo ove soggiornerà in Trentino al luogo del Concerto (e ritorno), nei giorni delle prove e nel giorno del Concerto”; “l’ospitalità presso hotel in Trentino, in favore dello Staff tecnico ed artistico, per 300.000 €”; </text:span></text:span><text:span text:style-name="Strong_20_Emphasis"><text:span text:style-name="T18">ecc. </text:span></text:span></text:p>
      <text:p text:style-name="P34"><text:span text:style-name="Strong_20_Emphasis"><text:span text:style-name="T19">A ciò si aggiunge, nell’analisi comparata tra i due atti, la mancata previsione nella Convenzione trentina di qualsivoglia ristoro nei confronti dell’ente pubblico, ben presente invece nella Convenzione di Modena. Questa prevedeva infatti “che gli Organizzatori dovranno versare al Comune un importo equivalente al valore di 2 euro per ciascun biglietto venduto (esclusi omaggi, pass e annulli voluti dagli Organizzatori) a titolo di rimborso spese forfetario, anche a copertura di costi di funzionamento e di investimento, e che, in ogni caso, indipendentemente dal numero di biglietti venduti, il rimborso non potrà essere inferiore alla cifra di € 350.000,00, fuori campo IVA.” Il rimborso in favore del Comune di Modena per il concerto del 2017 è stato quindi di circa 440.000 € fuori campo IVA, mentre nella Convenzione della PAT non è prevista alcuna forma di <text:s/>rimborso spese forfetario. </text:span></text:span></text:p>
      <text:p text:style-name="P16">Visti questi elementi di profonda disparità nel rapporto tra le parti nelle due Convenzioni, si è proceduto all’analisi comparativa dei due atti, <text:span text:style-name="T27">rilevando quanto di seguito.</text:span></text:p>
      <text:p text:style-name="P48"><text:soft-page-break/>Premesse</text:p>
      <text:p text:style-name="P21"><text:span text:style-name="T55">Modena</text:span>: Delibera Giunta comunale di Modena n. 129, d.d. 14.03.2017, “Organizzazione del Co<text:span text:style-name="T61">nc</text:span>erto evento di Vasco Rossi denominato – Modena Park 2017 – presso il Parco Enzo <text:span text:style-name="T62">F</text:span>errari – Approvazione del<text:span text:style-name="T63">l</text:span>o schema di convenzione”.</text:p>
      <text:p text:style-name="P21">Nelle premesse si dichiara che: “Dato atto che per il concerto di Vasco Rossi sono attese a Modena oltre duecentomila persone, il che rappresenta una sfida organizzativa elevatissima alla quale il Comune e gli Organizzatori stanno lavorando con tutte le istituzioni e le diverse articolazioni dello Stato, <text:span text:style-name="T48">c</text:span><text:span text:style-name="T59">ol prezioso contributo di diverse espressioni dell’associazionismo</text:span><text:span text:style-name="T47"> </text:span><text:span text:style-name="T59">modenese e della società civile</text:span>, per: </text:p>
      <text:p text:style-name="P21">- organizzare uno spettacolo che assuma un grande valore artistico e mus<text:span text:style-name="T64">ic</text:span>ale, in grado di portare all’attenzione dell’opinione pubblica nazionale e internazionale l’evento e, di riflesso, l’intero territorio modenese;</text:p>
      <text:p text:style-name="P21">- governare l’impatto dell’evento, non solo su Modena, ma su tutto il territorio provinciale e regionale, cercando di massimizzare gli effetti positivi e ridurre il più possibile i disagi per la popolazione residente;</text:p>
      <text:p text:style-name="P21">- offrire all’opinione pubblica nazionale, anche grazie all'importiate contributo che potranno fornire i media, l’immagine di una città accogliente, efficiente ed organizzata, in grado di ospitare eventi di dimensione così importante….(Omissis)</text:p>
      <text:h text:style-name="P19" text:outline-level="2"><text:span text:style-name="T55">Trento</text:span><text:span text:style-name="T47">: Deliberazione della Giunta provinciale </text:span><text:span text:style-name="T49">n</text:span><text:span text:style-name="T47">. 1257, d.d. 26.07.2021, “Approvazione dello schema di convenzione con le società Big Bang srl e Giamaica srl per l’organizza</text:span><text:span text:style-name="T49">zi</text:span><text:span text:style-name="T47">one di un evento inaugurale dell’area di San Vincenzo a Trento da destinare ad attività di spettacolo e manifestazioni sportive ai sensi dell’articolo 21, comma 2, b) bis e b) ter della legge provinciale n. 23 del 1990 <text:s/>e dell’art. 63, comma 2, lettera b) punto 1 del D.Lgs. n. 50 del 2016 – Smart CIG Z233294C85”.</text:span></text:h>
      <text:p text:style-name="P20"><text:span text:style-name="T47">Nelle premesse si dichiara che: “La Giunta provinciale, sulla base di idonee decisioni collegiali, ha maturato l’intenzione di realizzare, in un’area di proprietà sita in località San Vincenzo di Mattarello (Comune di Trento), un grande spazio per destinarlo ad attività di spettacolo e manifestazioni sportive, ipotizzato come modulabile, sia con riferimento alla capienza che alla destinazione. (Omissis). </text:span><text:span text:style-name="T59">Allo scopo di affermare l’area a fini promozionali, si propone di organizzare un evento inaugurale che si terrà nella primavera del prossimo anno.</text:span><text:span text:style-name="T29"> (Omissis)</text:span></text:p>
      <text:p text:style-name="P20"><text:span text:style-name="T43">N.B. </text:span><text:span text:style-name="T44">Trento</text:span><text:span text:style-name="T29">: Mentre Modena nel 2017 lavora su di un progetto già definiti</text:span><text:span text:style-name="T30">v</text:span><text:span text:style-name="T29">o, ovvero il concerto celebrativo dei 40 anni di attività dell’artista Vasco Rossi, a Trento nel 2021 si lavora sull’evento inaugurale di una struttura non ancora nemmeno abbozzata e tanto meno realizzata. </text:span><text:span text:style-name="T31">Inoltre la P.A.T. <text:s/>si impegna a: </text:span></text:p>
      <text:p text:style-name="P20"><text:span text:style-name="T31">gestire direttamente eventuali lamentele dei cittadini; promuovere il concerto in associazione con il marchio TRENTINO; conce</text:span><text:span text:style-name="T32">dere</text:span><text:span text:style-name="T31"> gratuita</text:span><text:span text:style-name="T32">mente </text:span><text:span text:style-name="T31">l’area San Vincenzo; realizza</text:span><text:span text:style-name="T32">re</text:span><text:span text:style-name="T31"> tutte le attività collaterali; rimane</text:span><text:span text:style-name="T32">re</text:span><text:span text:style-name="T31"> responsabile dell’area per ogni questione tecnica e per ogni onere di Protezione Civile, vigilanza e sicurezza; garanti</text:span><text:span text:style-name="T32">r</text:span><text:span text:style-name="T31">e a proprie spese un sistema di parcheggi e mobilità e coordina il traffico stradale; fornir</text:span><text:span text:style-name="T32">e</text:span><text:span text:style-name="T31"> un trasporto aereo e/o terrestre dedicato all’ Artista; concede agli organizzatori di trattenere per sé stessi l’inc</text:span><text:span text:style-name="T32">a</text:span><text:span text:style-name="T31">sso de</text:span><text:span text:style-name="T33">r</text:span><text:span text:style-name="T31">ivante dalla vendita di biglietti di accesso e di parcheggio, nonché del servizio di cibo, bevande , merchandising e sponsorizzazioni; acquistare i </text:span><text:soft-page-break/><text:span text:style-name="T31">biglietti non venduti sia nel pacchetto riservato ai residenti dell’Euregio sia per que</text:span><text:span text:style-name="T32">l</text:span><text:span text:style-name="T31">li direttame</text:span><text:span text:style-name="T32">n</text:span><text:span text:style-name="T31">te gestiti dalla società di vendita “VivaTicket”; </text:span><text:span text:style-name="T32">intitolare </text:span><text:span text:style-name="T33">all’ Artista un luogo specifico e</text:span><text:span text:style-name="T32">d</text:span><text:span text:style-name="T33"> conferire all’ Artista una onorificenza provinciale; <text:s/>realizzare una mostra fotografica sull’Artista per un costo pari a 100.000,00.= euro al netto di ogni tassazione e con un incasso per la PA.T. limitato al 55% </text:span><text:span text:style-name="T32">del totale</text:span><text:span text:style-name="T33">; infine garantire e paga</text:span><text:span text:style-name="T32">re</text:span><text:span text:style-name="T33"> le spese di ospitalità per Artista e Staff tecnico ed artistico fino a</text:span><text:span text:style-name="T32">d </text:span><text:span text:style-name="T33">un limite massimo di 300.000,00.= </text:span><text:span text:style-name="T32">euro.</text:span></text:p>
      <text:p text:style-name="P23"><text:span text:style-name="T55">N.B. </text:span><text:span text:style-name="T56">Modena</text:span>: La Convenzione con Modena è composta da 26 articoli <text:span text:style-name="T65">semplici e chiari</text:span> e quella con Trento da 23 articoli suddivisi in 60 commi, <text:span text:style-name="T65">piuttosto complessi,</text:span> <text:span text:style-name="T66">che normano soprattutto i moltissimi obblighi della Provincia, mentre nel testo di Modena gli obblighi del Comune sono </text:span><text:span text:style-name="T28">limitati alla cessione dell’area; di immobili di sua proprietà per i servizi funzionali; alla messa a disposizione delle interconnessioni in fibra ottica esistenti; alla redazione di un “Piano Operativo Verde” per la miglioria del verde pubblico in occasione del concerto; </text:span><text:span text:style-name="T67">alla reda</text:span><text:span text:style-name="T65">zi</text:span><text:span text:style-name="T67">one di un “Piano Parcheggi” su aree di sua proprietà e</text:span><text:span text:style-name="T65">d al</text:span><text:span text:style-name="T67"> coordina</text:span><text:span text:style-name="T65">mento</text:span><text:span text:style-name="T67"> e gesti</text:span><text:span text:style-name="T65">one</text:span><text:span text:style-name="T67"> </text:span><text:span text:style-name="T65">del</text:span><text:span text:style-name="T67"> traffico; </text:span><text:span text:style-name="T65">a </text:span><text:span text:style-name="T67">rilascia</text:span><text:span text:style-name="T65">re</text:span><text:span text:style-name="T67"> infine le autorizzazioni all’occupa</text:span><text:span text:style-name="T65">zi</text:span><text:span text:style-name="T67">one del suolo pubblico per la vendita di cibi, bevande e merchandising a titolo oneroso per </text:span><text:span text:style-name="T65">gli Organizzatori.</text:span></text:p>
      <text:p text:style-name="P30">Sponsorizzazioni, <text:span text:style-name="T68">comunicazione</text:span> e diritti di immagine</text:p>
      <text:p text:style-name="P24"><text:span text:style-name="T55">Modena</text:span>: <text:s/>L’ art. 3 della Convenzione recita: “<text:span text:style-name="T68">Il Comune concede il patrocinio al concerto. Contestualmente, gli Organizzatori si impegnano all</text:span><text:span text:style-name="T69">a</text:span><text:span text:style-name="T68"> massima valorizzazione del marchio del Comune di Modena, dei brand ad esso connessi e di ogni altro logo correlato tramite tutte le azioni di comunicazione e marketing inerenti il concerto e comprendenti tutte le piattaforme analogiche e digitali, in stretta connessione con gli strumenti di comunicazione istituziona</text:span><text:span text:style-name="T69">le</text:span><text:span text:style-name="T68"> già nella disponibilità del Comune. E’ comunque sempre riconosciuta la facoltà agli Organizzatori di richiedere il patrocinio e/o il sostegno economico ad altri enti istituzionali interessati all’evento”.</text:span></text:p>
      <text:p text:style-name="P25"><text:span text:style-name="T55">Trento</text:span>: Qui la Convenzione afferma che: lettera d - Premesse – pag. 4: “Il Concerto è inserito all’interno di un progetto più ampio di valorizzazione e promozione del Trentino e del marchio “TRENTINO”, ricomprendente le ulteriori attività collaterali, di cui meglio si dirà <text:span text:style-name="T60">infra</text:span>”. Inoltre, <text:span text:style-name="T65">(</text:span>lettera f) “La PAT assicura il proprio diretto impegno per la gestione di eventuali lamentele di cittadini e comitati, assumendo la diretta gestione e responsabilità e sollevando BIG BANG, GIAMAICA <text:span text:style-name="T70">(società che gestiscono l’ Artista n.d.r.)</text:span> e l’ ARTISTA <text:s/>a tal proposito”. </text:p>
      <text:p text:style-name="P25"><text:span text:style-name="T57">Nella Convenzione di Modena</text:span><text:span text:style-name="T71">, a questo proposito, si afferma invece che: (art. 12) “Sotto il profilo acustico e sonoro, gli Organizzatori, con l’obiettivo di mitigare o ridurre l’incidenza delle attività rumorose previste, si impegnano ad effettuare e a consegnare al Comune una relazione tecnica idonea.”</text:span></text:p>
      <text:p text:style-name="P26"><text:span text:style-name="T55">Modena</text:span>: Nella Convenzione non si fa alcuna menzione a divieti di filmare, registrare e fotografare l’evento ed anzi, all’ art. 11 della stessa si precisa che: “E’ onere degli Organizzatori fornire tutte le tecnologie e le configurazioni necessarie per garantire i servizi di connettività attiva, multimediali e di streaming dell’ evento. (Omissis) Il Comune non è responsabile di eventuali disservizi legati all’utilizzo delle suddette interconnessioni.”</text:p>
      <text:p text:style-name="P26"><text:span text:style-name="T55">Trento</text:span>: I<text:span text:style-name="T69">n proposito, i</text:span>l punto 1.2 del<text:span text:style-name="T69">la Convenzione</text:span> così recita: “GIAMAICA ribadisce, e la PAT prende atto, che questa vieta a chiunque di registrare, fil<text:span text:style-name="T69">ma</text:span>re, fotografare etc. il Concerto, nonché ogni pubblicità diretto e/o indiretta salvo preventivo accordo scritto, essendo facoltà esclusiva di GIAMAICA, se<text:span text:style-name="T69">nz</text:span>a che nulla possa opporre o richiedere la PAT, registrar<text:span text:style-name="T69">e</text:span> <text:s/>e diffondere, sia in <text:soft-page-break/>diretta che in differita, il Concerto e, per quanto eventualmente di competenza la PAT cede e trasferisce, e di ciò si è tenuto conto nella determinazione dei servizi resi dalla PAT nell’ambito della presente convenzione, i dirit<text:span text:style-name="T69">t</text:span>i di registrare, diffondere, duplicare, mettere in commercio in ogni forma e modo, totale e parziale, per tutto il mondo e senza li<text:span text:style-name="T69">m</text:span>iti di tempo, il Concerto e quindi le strutture/servizi e quanto inerente.”</text:p>
      <text:p text:style-name="P52">Obblighi</text:p>
      <text:p text:style-name="P24"><text:span text:style-name="T55">Modena</text:span>: L’art. 4 della Convenzione stabilisce che: “Non è previsto alcun contributo economico diretto da parte del Comune agli organizzatori per il concerto “Modena Park 2017”. Agli Organizzatori spetta in maniera esclusiva, l’attivazione e la raccolta delle sponsorizzazioni di soggetti privati o di altri contributi pubblici o istituzionali per il concerto “Modena Park 2017” (Omissis).</text:p>
      <text:p text:style-name="P27"><text:span text:style-name="T55">Trento</text:span>: La Convenzione al punto 3. - 3.1 recita: “La PAT concede a titolo gratuito, e senza costi ed oneri di alcun genere che eventualmente PAT assume in proprio, a BIG BANG <text:s/>l’ Arena e più in generale l’ Area San Vincenzo e altre aree limitrofe (tutte complessivamente <text:s/>indicate Area Concerto), per lo svolgimento del Concerto dell’ARTISTA e delle relative prove”. Al punto 3.2 poi si afferma che: “A maggiore chiarimento si ribadisce che nell’Area Concerto e quindi nell’Arena il solo soggetto che potrà, direttamente o per il <text:s/>tramite di terzi dei quali assume la respo<text:span text:style-name="T69">ns</text:span>abilità, effettuare somministrazione di cibo e bevande è BIG <text:s/>BANG.” Al punto 3.4 poi si chiarisce che: “La PAT (….) è responsabile per l’ Area Concerto di ogni adempimento tecnico e di ogni onere con riferimento alle attività di Protezione Civile e servizi di vigilanza e sicurezza, legati alla zona anzidetta; in particolare la PAT assicura che tutta la zona sarà sottoposta, a sua cura, onere e costo, alla vigilanza e sicurezza, in pien<text:span text:style-name="T74">a</text:span> armonia ed accordo con tutte le autorità competenti in materia, compreso il servizio sanitario.”</text:p>
      <text:p text:style-name="P28"><text:span text:style-name="T55">Il successivo art. 5 della Convenzione con Modena</text:span>, stabilis<text:span text:style-name="T78">ce poi che: “A titolo di rimborso forfettario, anche a copertura dei costi di funzionamento e di investimento, gli Organizzatori si impegnano a versare al Comune un importo equivalente al valore di 2 (due) euro per ciascun biglietto venduto. (….)In ogni caso, indipendentemente dal numero di biglietti venduti, il rimborso non potrà essere inferiore alla cifra di 350.000 euro; di questi, 50.000 euro saranno destinati a ristorare il Comune di spese di investimento sostenute per il sistema di videosorveglianza nell’area Parco Enzo Ferrari.”</text:span></text:p>
      <text:p text:style-name="P28"><text:span text:style-name="T55">Trento</text:span>: <text:span text:style-name="T62">Di simili obblighi per l’Organizzatore non fa cenno alcuno la Convenzione di Trento.</text:span> </text:p>
      <text:p text:style-name="P29"><text:span text:style-name="T55">Modena</text:span>: L’art. 10 della Convenzion<text:span text:style-name="T69">e</text:span> stabilisce che: “L’organizzazione del concerto-evento, compresi tutti gli aspetti progettuali, sarà a <text:span text:style-name="T75">ca</text:span>rico degli Organizzatori. (…) A titolo esemplificativo, ma non esaustivo, vengono comprese le prestazioni esecutive dovute a:</text:p>
      <text:p text:style-name="P29">(Omissis)</text:p>
      <text:p text:style-name="P29">- allestimento <text:s/>di strutture per il servizio sanitario</text:p>
      <text:p text:style-name="P29">- allestimento di strutture per gli organi di polizia preposti al mantenimento dell’ordine pubblico</text:p>
      <text:p text:style-name="P29">- sistemazione di transennamenti e recinzioni varie</text:p>
      <text:p text:style-name="P29">- organizzazione di un’atrea di sosta notturna con bagni chimici e docce comunque nel rispetto delgi standar previsti dalla normativa vigente</text:p>
      <text:p text:style-name="P29"><text:soft-page-break/>- organizzazione accesso ed accoglienza disabili</text:p>
      <text:p text:style-name="P29">- organizzazione del servizio medico e pronto intervento sanitario</text:p>
      <text:p text:style-name="P29">- organizzazione del servizio antincendio</text:p>
      <text:p text:style-name="P29">(Omissis)</text:p>
      <text:p text:style-name="P29">Gli Organizzatori realizzeranno il concerto, facendosi carico di ogni onere e rischio connesso, escludendo qualunque forma di partecipazione e/o responsabilità diretta del Comune (….).</text:p>
      <text:p text:style-name="P53">Food and beverage, merchandising e parcheggi</text:p>
      <text:p text:style-name="P22"><text:span text:style-name="T43">Trento</text:span><text:span text:style-name="T29">: Alla lettera d) del punto 3.5 dell</text:span><text:span text:style-name="T34">a</text:span><text:span text:style-name="T29"> Convenzione si stabilisce che: “la PAT acconsente sin d’ora a che BIG BANG, ovvero GIAMAICA e per essa la società discografica dell’ARTISTA Universal Music Italia s.r.l. allestiscano nella zona dell’area del concerto (…) corner e shop temporaneamente dedicati alla ve</text:span><text:span text:style-name="T35">ndita</text:span><text:span text:style-name="T29"> di prodotti di merchandising. </text:span><text:span text:style-name="T36">(….) Resta inteso che gli introiti derivanti dalle collaborazioni e/o sponsorizzazioni e ve</text:span><text:span text:style-name="T35">nd</text:span><text:span text:style-name="T36">ita di prodotti di merchandising, al pari del food and beverage ed i parcheggi destinati e distinti fra loro: 1) all’ ARTISTA ed accompagnatori (n. 100 posti </text:span><text:span text:style-name="T52">auto e n. 2 pullmann); 2) alla Produzione generale/Staff di Produzione –</text:span><text:span text:style-name="T53"> </text:span><text:span text:style-name="T54">Tecnico (n.100 posti auto e n. 30 bilici); 3) agli Allestimenti/Vip – Sponsor/Fan Club/Acquirenti Carta Credito (n. 20.000 posti auto e n. 10 pullmann); 4) a quanto strettamente occorrente alla produzione quali i servizi collegati al food – beverage – merchandising (n. 30 posti auto a 20 bilici) (….) saranno di esclusiva spettanza di BIG BANG e/o società incaricate dalla stessa per tali attività (….)</text:span></text:p>
      <text:p text:style-name="P36"><text:span text:style-name="T29">f) la PAT inoltre fornirà un servizio di trasporto terrestre o aereo, dedicato per l’ARTIST</text:span><text:span text:style-name="T37">A</text:span><text:span text:style-name="T29">, dal luogo dove soggiornerà in Trentino al luogo del conc</text:span><text:span text:style-name="T37">e</text:span><text:span text:style-name="T29">rto (e ritorno) nei giorni delle prove <text:s/>e del concerto </text:span><text:span text:style-name="T37">stesso. Tale servizio dovrà consentire il raggiungimento della destinazione nel minor tempo possibile, anche in relazione alla natura dei luoghi del soggiorno e del concerto.</text:span></text:p>
      <text:p text:style-name="P37"><text:span text:style-name="T37">A</text:span><text:span text:style-name="T29">l punto 6.1. (pag. 15) della Convenzione con la P.A.T. si afferma che: “La P</text:span><text:span text:style-name="T38">AT</text:span><text:span text:style-name="T29"> mette a disposizione a titolo gratuito l’Area San Vincenzo ed assume gli oneri previsti nella </text:span><text:span text:style-name="T35">pr</text:span><text:span text:style-name="T29">esente Convenzione e fermo restando che l’ORGANIZZATORE tratterrà per sé anche l’incasso derivante dalla vendita dei biglietti di accesso e dei parcheggi da questa gestiti, dal servizio food and beverage e dall’attività di merchandising e di sponsorizzazione, con esclusione di quel</text:span><text:span text:style-name="T38">la</text:span><text:span text:style-name="T29"> da Enti pubblici di cui al successivo art. 6.2”</text:span></text:p>
      <text:p text:style-name="P40"><text:span text:style-name="T55">Modena</text:span>: Il Comune (….) si impegna altresì a rilasciare autorizzazioni all’occupa<text:span text:style-name="T69">zi</text:span>one del suolo pubblico per attività di vendita e somministrazione di alimenti e bevande e merchandising (…..), nelle zone di sosta esterne all’area oggetto della presente convenzione (….) L’occupazione di queste aree è onerosa ed è dovuto il pagamento della tassa di occupazione del suolo pubblico (…..). </text:p>
      <text:p text:style-name="P40">Infine, mentre a Tre<text:span text:style-name="T69">n</text:span>to vige quanto ricordato al punto 6.1 della Convenzione anche per quanto atti<text:span text:style-name="T69">en</text:span>e i parcheggi, a Modena l’ art. 15 della Convenzione con il Comune così recita: “Le parti concor<text:span text:style-name="T69">d</text:span>ano che nelle aree ufficialmente riconosciute dal “Piano Parcheggi” è prevista la sosta a pagamento con tariffa regolata, oltre che i servizi di gestione.</text:p>
      <text:p text:style-name="P55">Obblighi sull’area</text:p>
      <text:p text:style-name="P38"><text:soft-page-break/><text:span text:style-name="T43">Modena</text:span><text:span text:style-name="T29">: Gli Organizzatori ricevono l’area </text:span><text:span text:style-name="T39">nello stato di fatto e di diritto in cui si trova con tutte le eventuali autorizzazioni e permessi esistenti sulla stessa; essi dovranno pertanto attivarsi per reperire tutti gli atti necessari per lo svolgimento del concerto. (Omissis) La realizzazione delle opere accessorie, q</text:span><text:span text:style-name="T35">ua</text:span><text:span text:style-name="T39">li ad esempio sottoservizi, reti, fondazioni o scavi, necessarie per lo svolgimento del concerto, sono a carico degli Organizzatori che devono richiedere apposita autorizzazione al Comune per la realizzazione delle stesse.</text:span></text:p>
      <text:p text:style-name="P41"><text:span text:style-name="T55">Trento</text:span>: L’Organizzatore (…) si impegna a utilizzare in maniera adeguata l’area che sarà recintata e posta in sicurezza dalla P.A.T., poiché di sua proprietà, che garantirà la privata vigilanza, nel rispetto delle prescrizioni normative in materia di sicurezza.</text:p>
      <text:p text:style-name="P47">Biglietti</text:p>
      <text:p text:style-name="P45"><text:span text:style-name="T43">Modena</text:span><text:span text:style-name="T45">: <text:s/>all’art. 5 si prevede che: Gli Organizzatori si impegnano a versare un importo equivalente al valore di 2 euro per ciascun biglietto venduto (esclusi omaggi, pass e annulli <text:s/>voluti dagli Organizzatori) tassativamente en</text:span><text:span text:style-name="T46">tr</text:span><text:span text:style-name="T45">o il 31/12/2017</text:span></text:p>
      <text:p text:style-name="P42"><text:span text:style-name="T55">Trento</text:span>: Il punto 7 della Convenzione precisa che i biglietti da vendere devono essere <text:s/>pari ad un totale di 120.000, così suddivisi: 30.000 biglietti al costo unitario di euro 75,00.= più il costo di prevendita pari al 15 % e più il costo di biglietteria pari al 6% del costo totale; 35.000 biglietti al costo unitario di euro 60,00.= al quale si aggiungono i già descritti costi di prevendita e biglietteria; 55.000 biglietti al costo unitario di euro 45,00.= più i costi di prevendita e biglietteria. I biglietti hanno due fasi iniziali di prevendita: una esclusiva per gli iscritti al Fan Club della durata di 48 ore di preve<text:span text:style-name="T70">nd</text:span>ita ed riservata ancora agli iscritti al Fan Club ed ai possessori di Carte di Credito scelte da BIG BANG per scopi promozionali, preve<text:span text:style-name="T70">nd</text:span>ita che avviene nelle successive 48 ore. Ciò risolto viene aperta la vendita generale, sulla quale la P<text:span text:style-name="T70">AT</text:span> ha chiesto una riserva di posti pari al 50% dei biglietti ancora disponibili al netto delle due citate prevendite, che potranno essere posti poi in libera vendita solo dieci giorni prima del concerto, qualora i biglietti riservati al pubblico esterno all’Euregio vengano tutti venduti in prevendita. I biglietti residuali del pacchetto riservato all’Euregio ed eventualmente non venduti in nessun modo, saranno direttamente acquistati dalla P<text:span text:style-name="T70">AT</text:span> con attribuzione degli stessi a Trentino Marketing s.r.l. per finalità di promozione di quest’ultima.</text:p>
      <text:p text:style-name="P57">Attività collaterali</text:p>
      <text:p text:style-name="P40"><text:span text:style-name="T55">Modena</text:span>: art. 20 della Convenzione “Il Comune e gli Organizzatori condividono e sottoscrivono un “Piano di Promozione Coordinata”, per valorizzare al meglio tutte le opportunità turistiche, economiche e culturali che il concerto “Modena Park 2017” può portare sul territorio. (Omissis)</text:p>
      <text:p text:style-name="P39"><text:span text:style-name="T43">Trento</text:span><text:span text:style-name="T29">: </text:span><text:span text:style-name="T40">art. 9.1 della Convenzione. (Omissis) </text:span><text:span text:style-name="T38">La PAT si impegna all’:</text:span><text:span text:style-name="T40"> “a) intitolazione all’ARTISTA di un luogo che verrà individuato dalle parti (es: luogo, strada, monumento, targa o altro) e condiviso con il Comune di competenza a futura memoria del concerto; b) conferimento all’ ARTISTA dell’onorificenza della Provincia autonoma di Trento; c) realizzazione di una Mostra dedicata all’ ARTISTA, da tenersi nel periodo e in un luogo scelto dalla P.A.T. e gradito a BIG BANG; (Omissis) 9.3: Con specifico riferimento all’attività Mostra (art.9.1 lettera c), le Parti concordano fin d’ora che la realizzazione della Mostra sarà a cura di un Ente strumentale della Provincia, del quale la P</text:span><text:span text:style-name="T38">AT</text:span><text:span text:style-name="T40"> assume esclusiva responsabilità, il quale provvederà ad affidarla a BIG BANG con facoltà di quest’ultima di avvalersi delle società Laura Mars s.r.l. e Chiaroscuro s.r.l., poiché in possesso del material</text:span><text:span text:style-name="T41">e</text:span><text:span text:style-name="T40"> idoneo all’esposizione ed al cui costo di diritti e d’allestimento a </text:span><text:soft-page-break/><text:span text:style-name="T40">carico dell’ente strumentale della P</text:span><text:span text:style-name="T38">AT</text:span><text:span text:style-name="T40">, sarà pari ad un importo di Euro 100.000.= + I.V.A. (….) l’importo anzidetto sarà corrisposto, a fronte fattura, all’inaugurazione della mostra. (….) per ogni biglietto d’ingresso verrà effettuata la seguente ripartizione: </text:span><text:span text:style-name="T42">55% a favore dell’Ente strumentale della P.A.T. che curerà la mostra; 45% così ripartito: 15% a favore di Universal Music Italia s.r.l. quale corrispettivo per l’utilizzo dell’interno della Mostra del materiale fonografico di sua proprietà; 15% a favore di laura Mars s.r.l. quale corrispettivo per l'utilizzo all’interno della Mostra del materiale fotografico e/o di altro genere di sua proprietà; 15% a favore di Chiaroscuro s.r.l. quale corrispettivo per l’utilizzo di materiale di sua proprietà e per l’attività di coordinamento della Mostra. BIG BANG fornirà solo il materiale <text:s/>e l’allestimento della Mostra, spettando all’Ente strumentale della P</text:span><text:span text:style-name="T38">AT</text:span><text:span text:style-name="T42"> la produzione e gestione commerciale della Mostra per il periodo convenuto.</text:span></text:p>
      <text:p text:style-name="P46"><text:span text:style-name="T73">P</text:span><text:span text:style-name="T72">rove generali</text:span></text:p>
      <text:p text:style-name="P43"><text:span text:style-name="T58">Trento</text:span><text:span text:style-name="T76">: </text:span>Fra le attività collaterali previste<text:span text:style-name="T55">,</text:span> emerge il punto 9.4 della stessa, laddove si precisa che: “P<text:span text:style-name="T70">AT </text:span>e ORGANIZZATORE hanno concordato altres<text:span text:style-name="T76">ì</text:span> lo svolgimento delle prove generali presso l’Arena con effettuazione della cd Data Zero (ossia la prova generale d’esecuzione <text:s/>del Concerto), alla quale presenzieranno sia alcuni membri del Fan Club ufficiale dell’Artista e eventuali ospiti degli sponsor dell'Organizzatore su invito dello stesso, sino ad un massimo di 18.000 persone, sia residenti limitrofi all’ Arena presso il Comune di Trento e ciò nel limite di 300 persone su invito della P.A.T. La P<text:span text:style-name="T70">AT</text:span>, per tutto il periodo di allestimento, Prove, Data Zero e smontaggio, garantirà, per il tramite di Trentino Marketing s.r.l. e nel limite massimo di 300.000,00.= euro, l’ospitalità presso hotel in Trentino, in favore dello <text:span text:style-name="T76">S</text:span>taff tecnico ed artistico, secondo quanto sarà concordato tra le Parti.”---------------------------</text:p>
      <text:p text:style-name="P43"><text:span text:style-name="T55">Modena</text:span>: Di quanto previsto al punto 9.4 della Convenzione con Trento, non <text:s/>esiste nessun tipo di corrispettivo nella convenzione con Modena ed anzi all’ art. 21 della stessa si stabilisce che: “In caso di annullamento del concerto, gli Organizzatori si impegnano a ver<text:span text:style-name="T70">s</text:span>are comunque al Comune il contributo forfettario minimo <text:s/>previsto all’ art. 5 (350.000,00.= euro n.d.r.)</text:p>
      <text:p text:style-name="P47">Ulteriori dettagli</text:p>
      <text:p text:style-name="P44"><text:span text:style-name="T55">Trento</text:span>: La Convenzione prevede una fidejussione bancaria a favore della P.A.T. pari ad euro cinque milioni.</text:p>
      <text:p text:style-name="P44"><text:span text:style-name="T55">Modena</text:span>: La Convenzione prevede una fidejussione bancaria a favore del Comune pari ad <text:s/>euro settecentomila.</text:p>
      <text:p text:style-name="P44">Entrambe le Convenzioni prevedono poi una copertura assicurativa pari a dieci milioni di euro.</text:p>
      <text:p text:style-name="P44"><text:span text:style-name="T55">Trento</text:span>: nel quadro dell’evento e dei relativi costi è poi prevista la realizzazione del “Contest – Festival Trentino Rock”, manifestazione riservata ai soli musicisti/cantanti residenti nelle zone dell’Euregio.</text:p>
      <text:p text:style-name="P15"><text:span text:style-name="T51">Modena</text:span><text:span text:style-name="T50">: Nulla di tutto questo è previsto nella Convenzione di Modena.</text:span> </text:p>
      <text:p text:style-name="P11"/>
      <text:p text:style-name="P51">Tutto ciò premesso, </text:p>
      <text:p text:style-name="P12"/>
      <text:p text:style-name="P12"><text:soft-page-break/></text:p>
      <text:p text:style-name="P12">si interroga la Giunta provinciale per sapere</text:p>
      <text:p text:style-name="P35"/>
      <text:list xml:id="list214732770" text:style-name="L1">
        <text:list-item>
          <text:p text:style-name="P54">se al momento della sottoscrizione della Convenzione con Bing Bang Srl e con Giamaica Srl era a conoscenza della Convenzione firmata nel 2017 con i medesimi soggetti dal Comune di Modena;</text:p>
        </text:list-item>
        <text:list-item>
          <text:p text:style-name="P58">se non ritiene la Convenzione sottoscritta <text:span text:style-name="T23">Bing Bang Srl e con Giamaica Srl non equilibrata, non proporzionale ed eccessivamente penalizzante per la Provincia Autonoma di Trento;</text:span></text:p>
        </text:list-item>
        <text:list-item>
          <text:p text:style-name="P49"><text:span text:style-name="T23">sulla base di quale modello commerciale del settore dello spettacolo si sia strutturato il contratto sottoscritto dalla PAT;</text:span></text:p>
        </text:list-item>
        <text:list-item>
          <text:p text:style-name="P49">quali sono le ragioni a supporto dell’evidente sproporzionata onerosità del contratto trentino rispetto alle consuetudini del settore, posto che non si è di fronte ad un attività culturale in perdita;</text:p>
        </text:list-item>
        <text:list-item>
          <text:p text:style-name="P49">qual’è il valore stimato degli interventi in economia e diretti della protezione civile nell’apprestamento dell’area, posto che questi vanno evidentemente aggiunti agli impegni di spesa deliberati da<text:span text:style-name="T80">l</text:span>la giunta;</text:p>
        </text:list-item>
        <text:list-item>
          <text:p text:style-name="P49">qual<text:span text:style-name="T81">i sono gli elementi</text:span> che ha<text:span text:style-name="T81">nno</text:span> portato alla stima d<text:span text:style-name="T80">i un </text:span>indotto di circa 14 milioni di € annunciata dalla Giunta, posto che la maggior parte dei paganti non soggiornerà in una struttura turistica e che <text:span text:style-name="T81">da contratto </text:span>nell’area concerto nulla sarà a gestito direttamente dalla PAT;</text:p>
        </text:list-item>
        <text:list-item>
          <text:p text:style-name="P59"><text:span text:style-name="T23">se è intenzione della Giunta promuovere uno studio ex-post per calcolare e analizzare l’indotto economico realmente prodotto sul territorio dall’evento, sulla scorta di quanto fatto per i Campionati europei di ciclismo a Trento, per cui lo studio Nielsen ha stimato un indotto di 48 milioni di € a fronte di un investimento di 1,6 milioni di €.</text:span></text:p>
        </text:list-item>
      </text:list>
      <text:p text:style-name="P60"><text:span text:style-name="T23"/></text:p>
      <text:p text:style-name="P61"><text:span text:style-name="T23">A norma di regolamento si chiede risposta scritta.</text:span></text:p>
      <text:p text:style-name="P35"/>
      <text:p text:style-name="P13"><text:tab/><text:tab/><text:tab/><text:tab/><text:tab/><text:tab/><text:tab/><text:tab/><text:tab/>cons. Alessio Manic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swis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Varela Round" svg:font-family="'Varela Round', 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style:contextual-spacing="false" fo:line-height="100%"/>
      <style:text-properties style:font-size-complex="10.5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style:contextual-spacing="false" fo:line-height="100%" fo:text-align="center" style:justify-single-word="false"/>
    </style:style>
    <style:style style:name="MP3" style:family="paragraph" style:parent-style-name="Header">
      <style:paragraph-properties fo:margin-top="0cm" fo:margin-bottom="0cm" style: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style:contextual-spacing="false" fo:line-height="100%" fo:text-align="center" style:justify-single-word="false"/>
    </style:style>
    <style:style style:name="MP5" style:family="paragraph" style:parent-style-name="Footer">
      <style:paragraph-properties fo:margin-top="0cm" fo:margin-bottom="0cm" style: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as-char" svg:width="1cm" svg:height="1.575cm" draw:z-index="8"><draw:image xlink:href="Pictures/10000000000002B0000004288E38AB202E5D0AC3.png" xlink:type="simple" xlink:show="embed" xlink:actuate="onLoad" draw: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17"><draw:image xlink:href="Pictures/10000000000003BE00000385B1EC196BC74E3547.jpg" xlink:type="simple" xlink:show="embed" xlink:actuate="onLoad" draw:mime-type="image/jpeg"/></draw:frame></text:p>
        <text:p text:style-name="MP5">Vicolo della Sat, 10 – 38122 TRENTO</text:p>
        <text:p text:style-name="MP5">Tel. 0461 227340 </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3T15:26:36.625738509</meta:creation-date>
    <dc:language>it-IT</dc:language>
    <meta:editing-cycles>11</meta:editing-cycles>
    <dc:title>interrogazione_PDT</dc:title>
    <meta:editing-duration>PT34M4S</meta:editing-duration>
    <meta:generator>LibreOffice/7.2.2.2$MacOSX_X86_64 LibreOffice_project/02b2acce88a210515b4a5bb2e46cbfb63fe97d56</meta:generator>
    <dc:date>2021-12-06T09:53:44.650142033</dc:date>
    <meta:document-statistic meta:table-count="0" meta:image-count="2" meta:object-count="0" meta:page-count="9" meta:paragraph-count="88" meta:word-count="4285" meta:character-count="28546" meta:non-whitespace-character-count="24293"/>
    <meta:template xlink:type="simple" xlink:actuate="onRequest" xlink:title="interrogazione_PDT" xlink:href="../../Library/Application%20Support/LibreOffice/4/user/template/interrogazione_PDT.ott" meta:date="2021-12-03T15:26:36.252158871"/>
  </office:meta>
</office:document-meta>
</file>