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justify" style:justify-single-word="false"/>
      <style:text-properties fo:font-size="15pt" style:font-size-asian="15pt" style:font-size-complex="15pt"/>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0fc839"/>
    </style:style>
    <style:style style:name="P15"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fo:font-style="normal" style:font-size-asian="15pt" style:font-style-asian="normal" style:font-size-complex="15pt" style:font-style-complex="normal"/>
    </style:style>
    <style:style style:name="T6" style:family="text">
      <style:text-properties fo:color="#000000" style:font-name="Times New Roman" fo:font-size="15pt" fo:font-style="normal" officeooo:rsid="001b5b83" style:font-size-asian="15pt" style:font-style-asian="normal" style:font-name-complex="Times New Roman" style:font-size-complex="15pt" style:font-style-complex="normal"/>
    </style:style>
    <style:style style:name="T7" style:family="text">
      <style:text-properties fo:color="#000000" style:font-name="Times New Roman" fo:font-size="15pt" fo:font-style="normal" officeooo:rsid="000fc839" style:font-size-asian="15pt" style:font-style-asian="normal" style:font-name-complex="Times New Roman"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text:s text:c="60"/></text:span><text:span text:style-name="T5">Trento, 7 dicembre 2021</text:span></text:p>
      <text:p text:style-name="P8"/>
      <text:p text:style-name="P8"/>
      <text:p text:style-name="P8"/>
      <text:p text:style-name="P7"><text:span text:style-name="T3"><text:s text:c="74"/>Egr. Sig.</text:span></text:p>
      <text:p text:style-name="P7"><text:span text:style-name="T3"><text:s text:c="74"/>WALTER KASWALDER</text:span></text:p>
      <text:p text:style-name="P7"><text:span text:style-name="T3"><text:s text:c="74"/>Presidente Consiglio provinciale</text:span></text:p>
      <text:p text:style-name="P7"><text:span text:style-name="T3"><text:s text:c="74"/>SEDE</text:span></text:p>
      <text:p text:style-name="P8"/>
      <text:p text:style-name="P12"><text:span text:style-name="T3">Interrogazione n.</text:span></text:p>
      <text:p text:style-name="P9"/>
      <text:p text:style-name="P12"><text:span text:style-name="T4">SKY FAMILY: quali i motivi dello svuotamento dell’iniziativa?</text:span></text:p>
      <text:p text:style-name="P11"/>
      <text:p text:style-name="P10"/>
      <text:p text:style-name="P13"><text:span text:style-name="T3"><text:s text:c="2"/>Anche quest’anno – e per la dodicesima edizione – la Giunta provinciale, per il tramite dell’ “Agenzia per la coesione sociale, la famiglia e la natalità”, promuove l’iniziativa denominata “Sky Family in Trentino” attraverso una accattivante pubblicità recapitata recentemente a molte famiglie sparse sul territorio.</text:span></text:p>
      <text:p text:style-name="P13"><text:span text:style-name="T3"/></text:p>
      <text:p text:style-name="P13"><text:span text:style-name="T3"><text:s text:c="2"/>Si tratta, come noto, di un collaudato progetto che incentiva ed agevola economicamente l’attività sportiva dello sci per i bambini ed i loro familiari (genitori e nonni), attraverso specifici accordi con società impiantistiche e con sistemi sciistici che quest’anno coinvolgono le piste di Pinzolo, Passo del Brocon, Panarotta, Pejo, Monte Bondone, Val di Non-Monte Roen-Nock- Predaia.</text:span></text:p>
      <text:p text:style-name="P13"><text:span text:style-name="T3"/></text:p>
      <text:p text:style-name="P13"><text:span text:style-name="T3"><text:s text:c="2"/>Un’iniziativa lodevole, che pare però scontare, come spesso accade, qualche sgradevole sorpresa nascosta dietro l’enfasi di annunci e promozioni che hanno un vago sapore elettoralistico. Infatti, risulta che l’agevolazione prevista da “Sky Family in Trentino” sia valida solamente nei giorni feriali, ovvero dal lunedi al venerdi, essendo invece esclusa nel periodo natalizio, come accadeva in passato, ma <text:s/>anche – e questa è la vera ed amara novità – in ogni fine settimana invernale (sabato e domenica) e perfino nel periodo carnevalesco.</text:span></text:p>
      <text:p text:style-name="P13"><text:soft-page-break/><text:span text:style-name="T3"><text:s text:c="2"/>Va da sé quindi che “Sky Family in Trentino” rimane utilizzabile solo durante la settimana, cioè esattamente nei giorni in cui i bambini vanno a scuola, rappresentando in tal modo anche una sorta di <text:s/>“incentivo” più che a sciare, <text:s/>a disertare la scuola. </text:span></text:p>
      <text:p text:style-name="P13"><text:span text:style-name="T3"/></text:p>
      <text:p text:style-name="P13"><text:span text:style-name="T3"><text:s text:c="2"/>La scelta di mantenere l’iniziativa, svuotandola però di contenuti, rischia di allontanarla dagli obiettivi originari, in particolare l’incentivo per le famiglie trentine ad avvicinare i ragazzi alla pratica dello sci, valorizzando località sciistiche meno strutturate di altre.</text:span></text:p>
      <text:p text:style-name="P13"><text:span text:style-name="T3"/></text:p>
      <text:p text:style-name="P13"><text:span text:style-name="T3"><text:s text:c="2"/>Tutto ciò premesso, si interroga la Giunta provinciale per sapere:</text:span></text:p>
      <text:p text:style-name="P13"><text:span text:style-name="T3"/></text:p>
      <text:p text:style-name="P13"><text:span text:style-name="T3">- a quanto ammonta attualmente lo stanziamento per sostenere l’iniziativa denominata “Sky Family in Trentino” durante la stagione invernale 2021/2022;</text:span></text:p>
      <text:p text:style-name="P13"><text:span text:style-name="T3"/></text:p>
      <text:p text:style-name="P13"><text:span text:style-name="T3">- a quanto è ammontato tale stanziamento almeno nelle ultime cinque stagioni invernali nelle quali l’iniziativa è stata realizzata e con quali esiti di partecipazione dei destinatari della stessa;</text:span></text:p>
      <text:p text:style-name="P13"><text:span text:style-name="T3"/></text:p>
      <text:p text:style-name="P13"><text:span text:style-name="T3">- per quale ragione si è inteso relegare, quest’anno, l’iniziativa solo ai giorni feriali escludendo qualsiasi giornata festiva, ivi compreso il periodo carnevalesco e come la Giunta provinciale intenderebbe coniugare “Sky Family in Trentino” con la frequenza scolastica e con gli altri impegni che settimanalmente coinvolgono i nostri bambini e ragazzi;</text:span></text:p>
      <text:p text:style-name="P13"><text:span text:style-name="T3"/></text:p>
      <text:p text:style-name="P13"><text:span text:style-name="T3">- quali sono le ragioni strategiche che hanno portato a ridimensionare il tale modo l’iniziativa.</text:span></text:p>
      <text:p text:style-name="P10"/>
      <text:p text:style-name="P13"><text:span text:style-name="T3">A norma di Regolamento si richiede risposta scritta.</text:span></text:p>
      <text:p text:style-name="P14"><text:span text:style-name="T7">Distinti saluti.</text:span></text:p>
      <text:p text:style-name="P14"><text:span text:style-name="T7"/></text:p>
      <text:p text:style-name="P14"><text:span text:style-name="T7"><text:s text:c="93"/></text:span><text:span text:style-name="T6">avv. Luca Zeni</text:span></text:p>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M38S</meta:editing-duration>
    <meta:editing-cycles>2</meta:editing-cycles>
    <meta:generator>LibreOffice/6.4.6.2$Windows_X86_64 LibreOffice_project/0ce51a4fd21bff07a5c061082cc82c5ed232f115</meta:generator>
    <meta:print-date>2021-12-07T11:32:02.852000000</meta:print-date>
    <dc:date>2021-12-07T11:32:17.383000000</dc:date>
    <meta:document-statistic meta:table-count="0" meta:image-count="2" meta:object-count="0" meta:page-count="4" meta:paragraph-count="26" meta:word-count="441" meta:character-count="3504" meta:non-whitespace-character-count="2616"/>
  </office:meta>
</office:document-meta>
</file>