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Arial" style:font-family-generic="roman" style:font-pitch="variable"/>
    <style:font-face style:name="Varela Round" svg:font-family="'Varela Round', sans-serif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5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letter-spacing="normal" fo:font-style="normal" fo:font-weight="normal" style:font-style-asian="normal" style:font-weight-asian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222222" style:font-name="Times New Roman" fo:font-size="12pt" fo:letter-spacing="normal" fo:language="it" fo:country="IT" fo:font-style="normal" fo:font-weight="normal" style:font-name-asian="Calibri1" style:font-size-asian="12pt" style:language-asian="zh" style:country-asian="CN" style:font-style-asian="normal" style:font-weight-asian="normal" style:font-name-complex="Times New Roman2" style:font-size-complex="12pt" style:language-complex="ar" style:country-complex="SA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0.8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</style:style>
    <style:style style:name="P11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12" style:family="paragraph" style:parent-style-name="Text_20_body" style:master-page-name="Standard">
      <style:paragraph-properties style:page-number="auto"/>
      <style:text-properties fo:font-variant="normal" fo:text-transform="none" fo:color="#a2a2a2" style:font-name="Varela Round" fo:font-size="8pt" fo:letter-spacing="normal" fo:font-style="normal" fo:font-weight="normal" style:font-size-asian="8pt" style:font-style-asian="normal" style:font-weight-asian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2pt" fo:letter-spacing="normal" fo:language="it" fo:country="IT" fo:font-style="normal" fo:font-weight="normal" style:font-name-asian="Calibri1" style:font-size-asian="12pt" style:language-asian="zh" style:country-asian="CN" style:font-style-asian="normal" style:font-weight-asian="normal" style:font-name-complex="Times New Roman2" style:font-size-complex="12pt" style:language-complex="ar" style:country-complex="SA"/>
    </style:style>
    <style:style style:name="P14" style:family="paragraph" style:parent-style-name="Standard" style:list-style-name="WWNum1">
      <style:paragraph-properties fo:text-align="justify" style:justify-single-word="false" fo:orphans="2" fo:widows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language="it" fo:country="IT" fo:font-style="normal" style:text-underline-style="none" fo:font-weight="normal" style:letter-kerning="true" style:text-blinking="fals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it" fo:country="IT" fo:font-style="normal" style:text-underline-style="none" fo:font-weight="normal" style:letter-kerning="true" style:text-blinking="fals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style:text-blinking="false" style:font-name-asian="Songti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/>
    </style:style>
    <style:style style:name="T5" style:family="text">
      <style:text-properties fo:font-variant="normal" fo:text-transform="none" fo:color="#222222" style:font-name="Times New Roman" fo:font-size="12pt" fo:letter-spacing="normal" fo:language="it" fo:country="IT" fo:font-style="normal" fo:font-weight="normal" style:font-name-asian="Calibri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222222" style:font-name="Times New Roman" fo:font-size="12pt" fo:letter-spacing="normal" fo:language="it" fo:country="IT" fo:font-style="italic" fo:font-weight="normal" style:font-name-asian="Calibri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/>
    </style:style>
    <style:style style:name="T7" style:family="text">
      <style:text-properties fo:font-variant="normal" fo:text-transform="none" fo:color="#222222" fo:letter-spacing="normal" fo:font-style="normal" fo:font-weight="normal" style:font-style-asian="normal" style:font-weight-asian="normal" style:font-weight-complex="normal"/>
    </style:style>
    <style:style style:name="T8" style:family="text"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9" style:family="text"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style:font-name-asian="Calibri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style:font-name="Times New Roman" fo:font-size="8pt" style:font-size-asian="8pt" style:font-name-complex="Times New Roman2" style:font-size-complex="8pt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16" style:family="text">
      <style:text-properties style:font-name="Times New Roman" fo:font-size="9pt" style:font-size-asian="9pt" style:font-name-complex="Times New Roman2" style:font-size-complex="9pt"/>
    </style:style>
    <style:style style:name="T1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_UnoMark__90_2262017314"/><text:bookmark text:name="__UnoMark__91_2262017314"/><text:bookmark text:name="__UnoMark__92_2262017314"/></text:p>
      <text:p text:style-name="P10"><text:span text:style-name="T1">Ill.mo Signor</text:span></text:p>
      <text:p text:style-name="P10"><text:span text:style-name="T1">Walter Kaswalder</text:span></text:p>
      <text:p text:style-name="P10"><text:span text:style-name="T1">Presidente del Consiglio provinciale</text:span></text:p>
      <text:p text:style-name="P10"><text:span text:style-name="T1">SEDE</text:span></text:p>
      <text:p text:style-name="P5"/>
      <text:p text:style-name="Text_20_body"><text:span text:style-name="T1">Trento, 11 novembre 2020</text:span></text:p>
      <text:p text:style-name="P5"/>
      <text:p text:style-name="P8"><text:span text:style-name="T1">Proposta di mozione n.</text:span></text:p>
      <text:p text:style-name="P6"/>
      <text:p text:style-name="P15"><text:span text:style-name="T4">Con la legge provinciale 6 agosto 2020, n. 6 - Assestamento del bilancio di previsione della Provincia autonoma di Trento per gli esercizi finanziari 2020 – 2022 – la Giunta provinciale ha previsto la possibilità di sbloccare la cosiddetta “legge Gilmozzi” – legge provinciale 16/2005, che prevedeva lo stop alle cosiddette seconde case - permettendo la ristrutturazione di volumi già esistenti per destinarli a uso vacanza e tempo libero.</text:span></text:p>
      <text:p text:style-name="P15"><text:span text:style-name="T4">Nello specifico l’articolo 55 della l.p. 6/2020 introduce disposizioni straordinarie per la riqualificazione del patrimonio immobiliare esistente da destinare ad alloggi per tempo libero e vacanza in deroga alla disciplina in materia di cambio d'uso prevista dall'articolo 57, comma 3, della legge provinciale 4 marzo 2008, n. 1 (legge urbanistica provinciale 2008). </text:span></text:p>
      <text:p text:style-name="P15"><text:span text:style-name="T4">Il comma 2 dell’art. 55 prevede in tal senso che entro il 31 dicembre 2021 i Comuni ad alta intensità turistica definiscono con variante al piano regolatore generale (PRG) semplificata il dimensionamento massimo degli interventi di cambio d'uso per la realizzazione di alloggi per tempo libero e vacanze su edifici esistenti alla data di entrata in vigore di questo articolo nel rispetto della percentuale massima stabilita dalla deliberazione della Giunta provinciale n. 3015 del 2005. </text:span></text:p>
      <text:p text:style-name="P15"><text:span text:style-name="T4">Il comma 4 della norma prevede poi che in ragione degli effetti economici e sociali dell'emergenza sanitaria da COVID-19, fino all'individuazione del dimensionamento previsto dal comma 2 e comunque non oltre il 31 dicembre 2021 è ammesso il cambio d'uso di edifici esistenti alla data di entrata in vigore della l.p. 6/2020 in alloggi per il tempo libero e vacanze entro un contingente pari al 10 per cento del dimensionamento per residenza ordinaria come individuato dai PRG, a patto che con il PRG non si fosse espressamente esclusa la realizzazione di alloggi per tempo libero e vacanze. </text:span></text:p>
      <text:p text:style-name="P15"><text:span text:style-name="T4">Infine, la norma prevede che entro il 20 dicembre 2020 con deliberazione del consiglio comunale il Comune può escludere l'applicazione di quanto previsto al comma 4 e che la domanda di permesso di costruire o la SCIA relative agli interventi di recupero comportanti il cambio d'uso possono essere presentate al comune competente a decorrere dal 20 dicembre 2020.</text:span><text:span text:style-name="T2"> </text:span></text:p>
      <text:p text:style-name="P16"/>
      <text:p text:style-name="P16"/>
      <text:p text:style-name="P15"><text:soft-page-break/><text:span text:style-name="T2">Tutto ciò premesso,</text:span></text:p>
      <text:p text:style-name="P16"/>
      <text:p text:style-name="P17"><text:span text:style-name="T3">il Consiglio impegna la Giunta provinciale </text:span></text:p>
      <text:list xml:id="list2775438209" text:style-name="WWNum1">
        <text:list-item>
          <text:p text:style-name="P14"><text:span text:style-name="T17">a comunicare, sentito il Consiglio delle Autonomie Locali, ai Comuni interessati dalla previsione normativa di cui al comma 4 dell’art. 55 della l.p. 6/2020 quanto previsto </text:span><text:span text:style-name="T8">dell’art. 55 della l.p. 6/2020 ed in particolare la possibilità riconosciuta ai Comuni stessi di disapplicare la previsione di cui al comma 4 con propria deliberazione consiliare da adottarsi entro il 20/12/2020;</text:span></text:p>
        </text:list-item>
        <text:list-item>
          <text:p text:style-name="P14"><text:span text:style-name="T9">a provvedere a questa comunicazione nei tempi più rapidi possibile, e comunque nei tempi utili a garantire ai Comuni la possibilità di provvedere alla convocazione del Consiglio comunale entro il 20/12/2020.</text:span></text:p>
        </text:list-item>
      </text:list>
      <text:p text:style-name="P13"/>
      <text:p text:style-name="P9"><text:span text:style-name="T6"><text:tab/><text:tab/><text:tab/><text:tab/><text:tab/><text:tab/><text:tab/><text:tab/><text:tab/>cons. Alessio Manica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Arial" style:font-family-generic="roman" style:font-pitch="variable"/>
    <style:font-face style:name="Varela Round" svg:font-family="'Varela Round', sans-serif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" style:display-name="Testo normale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Times New Roman" style:font-name-complex="Times New Roman2"/>
    </style:style>
    <style:style style:name="MT2" style:family="text">
      <style:text-properties style:font-name="Times New Roman" fo:font-size="8pt" style:font-size-asian="8pt" style:font-name-complex="Times New Roman2" style:font-size-complex="8pt"/>
    </style:style>
    <style:style style:name="MT3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MT4" style:family="text">
      <style:text-properties style:font-name="Times New Roman" fo:font-size="9pt" style:font-size-asian="9pt" style:font-name-complex="Times New Roman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1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2"><text:span text:style-name="MT3">Gruppo consiliare provinciale del Partito Democratico del Trentino</text:span></text:p>
        <text:p text:style-name="MP3"/>
      </style:header>
      <style:footer>
        <text:p text:style-name="MP4"><draw:frame draw:style-name="Mfr1" draw:name="Immagine1" text:anchor-type="as-char" svg:width="1.012cm" svg:height="0.953cm" draw:z-index="3"><draw:image xlink:href="Pictures/10000000000003BE00000385C2EA7FEC52A64D7B.jpg" xlink:type="simple" xlink:show="embed" xlink:actuate="onLoad" loext:mime-type="image/jpeg"/></draw:frame></text:p>
        <text:p text:style-name="MP4"><text:span text:style-name="MT4">Vicolo della Sat, 10 – 38122 TRENTO</text:span></text:p>
        <text:p text:style-name="MP4"><text:span text:style-name="MT4">Tel. 0461 227340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2:04:44</meta:creation-date>
    <dc:language>it-IT</dc:language>
    <dc:date>2020-11-11T12:05:52</dc:date>
    <meta:editing-cycles>2</meta:editing-cycles>
    <dc:title>mozione_pdt</dc:title>
    <meta:editing-duration>PT1M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22" meta:word-count="491" meta:character-count="3211" meta:non-whitespace-character-count="2723"/>
    <meta:template xlink:type="simple" xlink:actuate="onRequest" xlink:title="mozione_pdt" xlink:href=""/>
  </office:meta>
</office:document-meta>
</file>