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officeooo:rsid="001e3225" officeooo:paragraph-rsid="001e3225" style:font-size-asian="13.1000003814697pt" style:font-size-complex="15pt"/>
    </style:style>
    <style:style style:name="P2" style:family="paragraph" style:parent-style-name="Standard">
      <style:paragraph-properties fo:text-align="center" style:justify-single-word="false"/>
      <style:text-properties fo:font-size="15pt" officeooo:rsid="001e3225" officeooo:paragraph-rsid="001e3225" style:font-size-asian="13.1000003814697pt" style:font-size-complex="15pt"/>
    </style:style>
    <style:style style:name="P3" style:family="paragraph" style:parent-style-name="Standard">
      <style:paragraph-properties fo:text-align="justify" style:justify-single-word="false"/>
      <style:text-properties fo:font-size="15pt" officeooo:rsid="001e3225" officeooo:paragraph-rsid="001e3225" style:font-size-asian="13.1000003814697pt" style:font-size-complex="15pt"/>
    </style:style>
    <style:style style:name="P4" style:family="paragraph" style:parent-style-name="Standard">
      <style:paragraph-properties fo:text-align="justify" style:justify-single-word="false"/>
      <style:text-properties fo:font-size="15pt" officeooo:rsid="001e3225" officeooo:paragraph-rsid="00200814" style:font-size-asian="13.1000003814697pt" style:font-size-complex="15pt"/>
    </style:style>
    <style:style style:name="P5" style:family="paragraph" style:parent-style-name="Standard">
      <style:paragraph-properties fo:text-align="justify" style:justify-single-word="false"/>
      <style:text-properties fo:font-size="15pt" officeooo:rsid="00200814" officeooo:paragraph-rsid="00200814" style:font-size-asian="13.1000003814697pt" style:font-size-complex="15pt"/>
    </style:style>
    <style:style style:name="P6" style:family="paragraph" style:parent-style-name="Standard">
      <style:paragraph-properties fo:text-align="center" style:justify-single-word="false"/>
      <style:text-properties fo:font-size="15pt" fo:font-weight="bold" officeooo:rsid="00200814" officeooo:paragraph-rsid="00200814" style:font-size-asian="13.1000003814697pt" style:font-weight-asian="bold" style:font-size-complex="15pt" style:font-weight-complex="bold"/>
    </style:style>
    <style:style style:name="P7" style:family="paragraph" style:parent-style-name="Standard">
      <style:paragraph-properties fo:text-align="center" style:justify-single-word="false"/>
      <style:text-properties fo:font-size="15pt" fo:font-weight="bold" officeooo:rsid="001e3225" officeooo:paragraph-rsid="001e3225" style:font-size-asian="13.1000003814697pt" style:font-weight-asian="bold" style:font-size-complex="15pt" style:font-weight-complex="bold"/>
    </style:style>
    <style:style style:name="T1" style:family="text">
      <style:text-properties officeooo:rsid="00200814"/>
    </style:style>
    <style:style style:name="T2" style:family="text">
      <style:text-properties officeooo:rsid="002062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92"/>Trento, 18 ottobre 2021</text:p>
      <text:p text:style-name="P1"/>
      <text:p text:style-name="P1"/>
      <text:p text:style-name="P1"/>
      <text:p text:style-name="P1"><text:s text:c="73"/>Egr. Sig.</text:p>
      <text:p text:style-name="P1"><text:s text:c="73"/>WALTER KASWALDER</text:p>
      <text:p text:style-name="P1"><text:s text:c="73"/>Presidente <text:s/>Consiglio provinciale</text:p>
      <text:p text:style-name="P1"><text:s text:c="73"/>SEDE</text:p>
      <text:p text:style-name="P1"/>
      <text:p text:style-name="P1"/>
      <text:p text:style-name="P1"/>
      <text:p text:style-name="P2">Interrogazione n.</text:p>
      <text:p text:style-name="P6"/>
      <text:p text:style-name="P6">L’ ASSESSORE NOMINA I FUNZIONARI?</text:p>
      <text:p text:style-name="P7"/>
      <text:p text:style-name="P2"/>
      <text:p text:style-name="P3">Nello scorso mese di luglio, lo scrivente presentava l’interrogazione n. 2862, con la quale si chiedevano lumi sulla nomina del <text:span text:style-name="T1">s</text:span>ostituto <text:span text:style-name="T1">d</text:span>irettore dell’Ufficio per il Sistema Bibliotecario del Trentino, ovviamente non ottenendo alcuna risposta, in totale dispregio del disposto dell’art. 151 comma 3 del Regolamento interno del Consiglio provinciale.</text:p>
      <text:p text:style-name="P3">Si tratta di una triste deriva, non arginata nemmeno da qualche tentativo della Presidenza del Consiglio provinciale per tutelare il lavoro dei Consiglieri, ma tant’è!</text:p>
      <text:p text:style-name="P4">Risulta che con la delibera n. 1143 del 9 luglio 2021, la scelta della nomina <text:span text:style-name="T1">però</text:span> non sia stata effettuata <text:span text:style-name="T1">sulla base di decisioni tecniche, bensì su indicazione scritta dell’Assessore di merito il quale, “con nota del 24 giugno 2021, propone di conferire l’incarico di sostituto direttore alla dott.ssa Samuela Caliari, in relazione alle competenze e alle esperienze evidenziate nel curriculum vitae trasmesso.”</text:span></text:p>
      <text:p text:style-name="P5">Si tratta, senza dubbio, di una originale interpretazione del ruolo di Assessore, posto che quel<text:span text:style-name="T2">la</text:span> sua nota potrebbe configurarsi come una palese violazione del principio di separazione fra l’indirizzo politico e amministrativo da un lato e le funzioni di gestione amministrativa dall’altro. In secondo luogo non è chiaro in base a quali competenze tecniche l’Assessore giudiche, “motu proprio”, idonee le esperienze di un dipendente per proporne la nomina ad un ruolo così delicato.</text:p>
      <text:p text:style-name="P5">Tutto ciò premesso, si interroga la Giunta provinciale per sapere:</text:p>
      <text:p text:style-name="P5">- se corrisponde al vero quanto riportato nelle premesse della deliberazione n. 1143 d.d. 9 luglio 2021 circa l’esistenza di una nota scirtta dell’ Assessore di merito che propone la nomina della dott.ssa Samuela <text:soft-page-break/>Caliari nel ruolo di sostituto direttore dell’Ufficio per il Sistema Bibliotecario del Trentino e quindi si richiede copia di tale nota ai sensi dell’ art. 147 del Regolamento interno del Consiglio provinciale;</text:p>
      <text:p text:style-name="P5">- come la Giunta stessa giudichi l’azione dell’Assessore e se questa non si configuri come evidente violazione del principio di separazione fra indirizzo politico e gestione amministrativa e nel qual caso cosa intende fare per ovviare a questa violazione;</text:p>
      <text:p text:style-name="P5">- <text:span text:style-name="T2">sulla base di quali valutazioni tecniche e funzionali, l’ Assessore ha giudicato idoneo il curriculum vitae della dott.ssa Caliari ai fini della nomina a sostituto direttore;</text:span></text:p>
      <text:p text:style-name="P5">- se , <text:s/>quando e come intende rispondere alla precedente interrogazione n. 2862, posto che i termini di risposta sono scaduti ormai da mesi.</text:p>
      <text:p text:style-name="P5"/>
      <text:p text:style-name="P5">A norma di Regolamento si richiede risposta scritta.</text:p>
      <text:p text:style-name="P5"/>
      <text:p text:style-name="P5">Distinti saluti.</text:p>
      <text:p text:style-name="P5"/>
      <text:p text:style-name="P5"/>
      <text:p text:style-name="P5"/>
      <text:p text:style-name="P5"/>
      <text:p text:style-name="P5"/>
      <text:p text:style-name="P5"><text:s text:c="91"/>Cons. Alessio Manic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mbria"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mbria" fo:font-family="Cambria"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8T09:12:56.416000000</meta:creation-date>
    <dc:date>2021-10-18T09:37:32.504000000</dc:date>
    <meta:editing-duration>PT2M15S</meta:editing-duration>
    <meta:editing-cycles>1</meta:editing-cycles>
    <meta:document-statistic meta:table-count="0" meta:image-count="0" meta:object-count="0" meta:page-count="2" meta:paragraph-count="19" meta:word-count="408" meta:character-count="3172" meta:non-whitespace-character-count="2306"/>
    <meta:generator>LibreOffice/6.4.6.2$Windows_X86_64 LibreOffice_project/0ce51a4fd21bff07a5c061082cc82c5ed232f115</meta:generator>
  </office:meta>
</office:document-meta>
</file>