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8.999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 style:family="paragraph" style:parent-style-name="Text_20_body">
      <style:paragraph-properties fo:margin-left="8.999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fo:hyphenate="false" fo:hyphenation-remain-char-count="2" fo:hyphenation-push-char-count="2"/>
    </style:style>
    <style:style style:name="P3" style:family="paragraph" style:parent-style-name="Text_20_body">
      <style:paragraph-properties fo:margin-left="8.999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4" style:family="paragraph" style:parent-style-name="Text_20_body" style:master-page-name="Standard">
      <style:paragraph-properties fo:margin-left="8.999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fo:hyphenate="false" fo:hyphenation-remain-char-count="2" fo:hyphenation-push-char-count="2"/>
    </style:style>
    <style:style style:name="P6" style:family="paragraph" style:parent-style-name="Text_20_body">
      <style:paragraph-properties fo:margin-top="0cm" fo:margin-bottom="0cm" loext:contextual-spacing="false" fo:line-height="100%" fo:text-align="center" style:justify-single-word="false">
        <style:tab-stops>
          <style:tab-stop style:position="14.799cm"/>
        </style:tab-stops>
      </style:paragraph-properties>
      <style:text-properties style:font-name="Times New Roman" fo:font-size="12pt" style:font-size-asian="12pt" style:font-name-complex="Times New Roman" style:font-size-complex="12pt"/>
    </style:style>
    <style:style style:name="P7"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text-properties style:font-name="Times New Roman" fo:font-size="12pt" style:font-size-asian="12pt" style:font-name-complex="Times New Roman" style:font-size-complex="12pt"/>
    </style:style>
    <style:style style:name="P8" style:family="paragraph" style:parent-style-name="Text_20_body">
      <style:paragraph-properties fo:margin-top="0cm" fo:margin-bottom="0cm" loext:contextual-spacing="false" fo:line-height="150%" fo:text-align="center" style:justify-single-word="false">
        <style:tab-stops>
          <style:tab-stop style:position="14.79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style>
    <style:style style:name="P10" style:family="paragraph" style:parent-style-name="Header">
      <style:paragraph-properties fo:text-align="center" style:justify-single-word="false"/>
    </style:style>
    <style:style style:name="P1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12" style:family="paragraph" style:parent-style-name="Header">
      <style:paragraph-properties fo:margin-top="0cm" fo:margin-bottom="0cm" loext:contextual-spacing="false" fo:line-height="100%" fo:text-align="center" style:justify-single-word="false"/>
    </style:style>
    <style:style style:name="P1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14" style:family="paragraph" style:parent-style-name="Footer">
      <style:paragraph-properties fo:margin-top="0cm" fo:margin-bottom="0cm" loext:contextual-spacing="false" fo:line-height="100%" fo:text-align="center" style:justify-single-word="false"/>
    </style:style>
    <style:style style:name="P1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9pt" style:font-size-asian="9pt" style:font-name-complex="Times New Roman" style:font-size-complex="9pt"/>
    </style:style>
    <style:style style:name="T4" style:family="text">
      <style:text-properties style:font-name="Times New Roman" style:font-name-complex="Times New Roman"/>
    </style:style>
    <style:style style:name="T5" style:family="text">
      <style:text-properties style:font-name="Times New Roman" fo:font-size="8pt" style:font-size-asian="8pt" style:font-name-complex="Times New Roman" style:font-size-complex="8pt"/>
    </style:style>
    <style:style style:name="fr1" style:family="graphic" style:parent-style-name="Graphics">
      <style:graphic-properties fo:margin-left="0cm" fo:margin-right="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ll.mo Signor</text:p>
      <text:p text:style-name="P1">Walter Kaswalder</text:p>
      <text:p text:style-name="P1">Presidente del Consiglio provinciale</text:p>
      <text:p text:style-name="P3">SEDE</text:p>
      <text:p text:style-name="P2"/>
      <text:p text:style-name="P5"><text:span text:style-name="T1">Trento, 21 luglio 2020</text:span></text:p>
      <text:p text:style-name="P6"><text:line-break/></text:p>
      <text:p text:style-name="P6">Interrogazione n. <text:line-break/></text:p>
      <text:p text:style-name="P8">Autosanitarie lasciate inutilizzate a Pergine e Rovereto.</text:p>
      <text:p text:style-name="P9"/>
      <text:p text:style-name="P7">L’organizzazione del sistema dell’urgenza emergenza è tanto complessa quanto importante. </text:p>
      <text:p text:style-name="P7">Nel tempo il Trentino è riuscito a migliorare tutti i suoi dati di esito in particolare grazie all’introduzione dell’elisoccorso, che ha consentito di accentrare sulle strutture hub, in particolare su Trento, tutti i casi più gravi, come infarti, ictus e politraumi, riducendo in maniera sostanziale i tempi di intervento. Fondamentale poi l’apporto sul territorio dei mezzi di soccorso, sia del 118 che delle associazioni convenzionate, che consentono di avere una copertura capillare in tutta la Provincia. In base ad una valutazione sui dati di copertura dei mezzi di soccorso nei diversi territori, negli ultimi anni l’Azienda sanitaria si è dotata di alcune autosanitarie, in modo da aumentare la qualità del servizio.</text:p>
      <text:p text:style-name="P7">In particolare sulle zone dell’Alta Valsugana, della Vallagarina, delle valli di Fiemme e Fassa e della Val di Sole. In tal modo le ambulanze con i due operatori possono svolgere il loro lavoro, intervenendo su chiamate che possono avere gradi molto diversi di pericolosità per la salute dei pazienti chiamanti; nei casi più gravi può intervenire l’autosanitaria con medico e infermiere a bordo, libera di muoversi su tutto il territorio di riferimento a seconda della necessità.</text:p>
      <text:p text:style-name="P7">Risulta che nella fase dell’emergenza per il covid-19 le auto sanitarie – perlomeno quelle di Pergine e Rovereto – siano state fermate, probabilmente perché, in un periodo di chiamate molto inferiori alla media ordinaria, a causa del lockdown, si voleva evitare di esporre 4 persone al possibile contagio, sottoponendole ad una procedura di sanificazione articolata.</text:p>
      <text:p text:style-name="P7">Terminato il lockdown tuttavia si è tornati ad un volume di attività maggiore, ma pare che le auto sanitarie (mezzi attrezzati nuovi e costosi) siano rimaste inutilizzate parcheggiate in magazzino, e si <text:soft-page-break/>sia ristabilita un’organizzazione che consente di far risparmiare probabilmente qualche infermiere. Tutto ciò premesso, interrogo il presidente della Provincia e l’assessore competente per sapere:<text:line-break/>1) se corrisponda al vero che le auto sanitarie a disposizione del 118 per Pergine e Rovereto – ed eventualmente altre – siano inutilizzate e da quanto tempo;</text:p>
      <text:p text:style-name="P7">2) quali siano le ragioni di tale scelta organizzativa e se sarà protratta nel tempo;</text:p>
      <text:p text:style-name="P7">3) se si intenda rivedere l’organizzazione del sistema dell’urgenza emergenza togliendo il supporto nelle valli del Trentino dell’auto sanitaria o se si intenda confermare questo servizio.</text:p>
      <text:p text:style-name="P7"/>
      <text:p text:style-name="P9"><text:span text:style-name="T1">A norma di Regolamento, <text:s/>si richiede risposta scritta.</text:span></text:p>
      <text:p text:style-name="P7">Distinti saluti.</text:p>
      <text:p text:style-name="P7"/>
      <text:p text:style-name="P7"/>
      <text:p text:style-name="P7"/>
      <text:p text:style-name="P7"/>
      <text:p text:style-name="P9"><text:span text:style-name="T2"><text:s text:c="119"/></text:span><text:span text:style-name="T1">avv.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P6"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2" text:anchor-type="as-char" svg:width="1.004cm" svg:height="1.579cm" draw:z-index="1"><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text:p text:style-name="MP2"/>
      </style:header-first>
      <style:footer>
        <text:p text:style-name="MP5"/>
      </style:footer>
      <style:footer-first>
        <text:p text:style-name="MP6"/>
        <text:p text:style-name="MP6"><draw:frame draw:style-name="Mfr1" draw:name="Immagine1" text:anchor-type="as-char" svg:width="1.016cm" svg:height="0.954cm" draw:z-index="0"><draw:image xlink:href="Pictures/10000000000003BE00000385C2EA7FEC52A64D7B.jpg" xlink:type="simple" xlink:show="embed" xlink:actuate="onLoad" loext:mime-type="image/jpeg"/></draw:frame></text:p>
        <text:p text:style-name="MP5">Vicolo della Sat, 10 – 38122 TRENTO</text:p>
        <text:p text:style-name="MP5">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ini Giovanni</meta:initial-creator>
    <meta:creation-date>2014-07-07T16:03:00</meta:creation-date>
    <dc:date>2020-07-21T11:22:35.178000000</dc:date>
    <meta:print-date>2019-04-04T14:05:00</meta:print-date>
    <meta:editing-cycles>28</meta:editing-cycles>
    <meta:editing-duration>PT3H16M54S</meta:editing-duration>
    <meta:document-statistic meta:table-count="0" meta:image-count="2" meta:object-count="0" meta:page-count="2" meta:paragraph-count="24" meta:word-count="431" meta:character-count="3021" meta:non-whitespace-character-count="2481"/>
    <meta:generator>LibreOffice/6.0.6.2$Windows_X86_64 LibreOffice_project/0c292870b25a325b5ed35f6b45599d2ea4458e77</meta:generator>
  </office:meta>
</office:document-meta>
</file>