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cm" loext:contextual-spacing="false" fo:line-height="100%" fo:text-align="center" style:justify-single-word="false"/>
    </style:style>
    <style:style style:name="P2"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5" style:family="paragraph" style:parent-style-name="Header">
      <style:paragraph-properties fo:margin-top="0cm" fo:margin-bottom="0cm" loext:contextual-spacing="false" fo:line-height="100%" fo:text-align="center" style:justify-single-word="false"/>
    </style:style>
    <style:style style:name="P6"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7" style:family="paragraph" style:parent-style-name="Heading_20_1">
      <style:paragraph-properties fo:margin-left="0cm" fo:margin-right="0cm" fo:margin-top="0cm" fo:margin-bottom="0.176cm" loext:contextual-spacing="false" fo:line-height="150%"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P8" style:family="paragraph" style:parent-style-name="Heading_20_2">
      <style:paragraph-properties fo:margin-left="0cm" fo:margin-right="0cm" fo:margin-top="0cm" fo:margin-bottom="0.176cm" loext:contextual-spacing="false" fo:line-height="150%"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P9" style:family="paragraph" style:parent-style-name="Text_20_body">
      <style:paragraph-properties fo:margin-left="8.999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0" style:family="paragraph" style:parent-style-name="Text_20_body">
      <style:paragraph-properties fo:margin-left="8.999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1" style:family="paragraph" style:parent-style-name="Text_20_body" style:master-page-name="Standard">
      <style:paragraph-properties fo:margin-left="8.999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3" style:family="paragraph" style:parent-style-name="Text_20_body">
      <style:paragraph-properties fo:margin-left="0cm" fo:margin-right="0cm" fo:margin-top="0cm" fo:margin-bottom="0.176cm" loext:contextual-spacing="false" fo:line-height="150%" fo:text-align="justify" style:justify-single-word="false" fo:orphans="2" fo:widows="2" fo:text-indent="0cm" style:auto-text-indent="false"/>
    </style:style>
    <style:style style:name="P14" style:family="paragraph" style:parent-style-name="Text_20_body">
      <style:paragraph-properties fo:margin-left="0cm" fo:margin-right="0cm" fo:margin-top="0cm" fo:margin-bottom="0.176cm" loext:contextual-spacing="false" fo:line-height="150%" fo:text-align="justify" style:justify-single-word="false" fo:orphans="2" fo:widows="2" fo:text-indent="0cm" style:auto-text-indent="false">
        <style:tab-stops>
          <style:tab-stop style:position="14.799cm"/>
        </style:tab-stops>
      </style:paragraph-properties>
    </style:style>
    <style:style style:name="P15" style:family="paragraph" style:parent-style-name="Text_20_body">
      <style:paragraph-properties fo:margin-left="0cm" fo:margin-right="0cm" fo:margin-top="0cm" fo:margin-bottom="0.176cm" loext:contextual-spacing="false" fo:line-height="150%" fo:text-align="justify" style:justify-single-word="false" fo:orphans="2" fo:widows="2" fo:text-indent="0cm" style:auto-text-indent="false"/>
      <style:text-properties fo:font-variant="normal" fo:text-transform="none" fo:color="#333333" style:font-name="Times New Roman" fo:font-size="12pt" fo:letter-spacing="normal" fo:font-style="italic" fo:font-weight="normal" style:font-size-asian="12pt" style:font-style-asian="italic" style:font-weight-asian="normal" style:font-name-complex="Times New Roman" style:font-size-complex="12pt" style:font-style-complex="italic" style:font-weight-complex="normal"/>
    </style:style>
    <style:style style:name="P16" style:family="paragraph" style:parent-style-name="Text_20_body">
      <style:paragraph-properties fo:margin-left="0cm" fo:margin-right="0cm" fo:margin-top="0cm" fo:margin-bottom="0.176cm" loext:contextual-spacing="false" fo:line-height="150%"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P17" style:family="paragraph" style:parent-style-name="Text_20_body">
      <style:paragraph-properties fo:margin-left="0cm" fo:margin-right="0cm" fo:margin-top="0cm" fo:margin-bottom="0.176cm" loext:contextual-spacing="false" fo:line-height="150%" fo:text-align="justify" style:justify-single-word="false" fo:orphans="2" fo:widows="2" fo:text-indent="0cm" style:auto-text-indent="false">
        <style:tab-stops>
          <style:tab-stop style:position="14.799cm"/>
        </style:tab-stops>
      </style:paragraph-properties>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P18" style:family="paragraph" style:parent-style-name="Text_20_body">
      <style:paragraph-properties fo:margin-top="0cm" fo:margin-bottom="0cm" loext:contextual-spacing="false" fo:line-height="150%" fo:text-align="justify" style:justify-single-word="false">
        <style:tab-stops>
          <style:tab-stop style:position="14.799cm"/>
        </style:tab-stops>
      </style:paragraph-properties>
    </style:style>
    <style:style style:name="P19" style:family="paragraph" style:parent-style-name="Text_20_body">
      <style:paragraph-properties fo:margin-top="0cm" fo:margin-bottom="0cm" loext:contextual-spacing="false" fo:line-height="150%" fo:text-align="justify" style:justify-single-word="false" fo:orphans="2" fo:widows="2">
        <style:tab-stops>
          <style:tab-stop style:position="14.799cm"/>
        </style:tab-stops>
      </style:paragraph-properties>
    </style:style>
    <style:style style:name="P20" style:family="paragraph" style:parent-style-name="Text_20_body">
      <style:paragraph-properties fo:margin-top="0cm" fo:margin-bottom="0cm" loext:contextual-spacing="false" fo:line-height="150%" fo:text-align="justify" style:justify-single-word="false">
        <style:tab-stops>
          <style:tab-stop style:position="14.799cm"/>
        </style:tab-stops>
      </style:paragraph-properties>
      <style:text-properties style:font-name="Times New Roman" fo:font-size="12pt" style:font-size-asian="12pt" style:font-name-complex="Times New Roman" style:font-size-complex="12pt"/>
    </style:style>
    <style:style style:name="P21" style:family="paragraph" style:parent-style-name="Text_20_body">
      <style:paragraph-properties fo:margin-top="0cm" fo:margin-bottom="0cm" loext:contextual-spacing="false" fo:line-height="150%" fo:text-align="start" style:justify-single-word="false">
        <style:tab-stops>
          <style:tab-stop style:position="14.799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2" style:family="paragraph" style:parent-style-name="Text_20_body">
      <style:paragraph-properties fo:margin-top="0cm" fo:margin-bottom="0cm" loext:contextual-spacing="false" fo:line-height="150%" fo:text-align="center" style:justify-single-word="false">
        <style:tab-stops>
          <style:tab-stop style:position="14.799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3" style:family="paragraph" style:parent-style-name="Text_20_body">
      <style:paragraph-properties fo:margin-top="0cm" fo:margin-bottom="0cm" loext:contextual-spacing="false" fo:line-height="150%" fo:text-align="justify" style:justify-single-word="false">
        <style:tab-stops>
          <style:tab-stop style:position="14.799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Text_20_body">
      <style:paragraph-properties fo:margin-top="0cm" fo:margin-bottom="0cm" loext:contextual-spacing="false" fo:line-height="150%" fo:text-align="center" style:justify-single-word="false">
        <style:tab-stops>
          <style:tab-stop style:position="14.79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T1" style:family="text">
      <style:text-properties style:font-name="Times New Roman" fo:font-size="12pt" fo:font-weight="normal" style:font-size-asian="12pt" style:font-weight-asian="normal" style:font-name-complex="Times New Roman" style:font-size-complex="12pt" style:font-weight-complex="normal"/>
    </style:style>
    <style:style style:name="T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3" style:family="text">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font-variant="normal" fo:text-transform="none" fo:color="#333333" style:font-name="Times New Roman" fo:font-size="12pt" fo:letter-spacing="normal" fo:font-style="italic" fo:font-weight="normal" style:font-size-asian="12pt" style:font-style-asian="italic" style:font-weight-asian="normal" style:font-name-complex="Times New Roman" style:font-size-complex="12pt" style:font-style-complex="italic" style:font-weight-complex="normal"/>
    </style:style>
    <style:style style:name="T5" style:family="text">
      <style:text-properties fo:font-variant="normal" fo:text-transform="none" fo:color="#008fa8" style:text-line-through-style="none" style:text-line-through-type="none" style:font-name="Times New Roman" fo:font-size="12pt" fo:letter-spacing="normal"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style:font-name-complex="Times New Roman"/>
    </style:style>
    <style:style style:name="T8" style:family="text">
      <style:text-properties style:font-name="Times New Roman" fo:font-size="8pt" style:font-size-asian="8pt" style:font-name-complex="Times New Roman" style:font-size-complex="8pt"/>
    </style:style>
    <style:style style:name="fr1" style:family="graphic" style:parent-style-name="Graphics">
      <style:graphic-properties fo:margin-left="0cm" fo:margin-right="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ll.mo Signor</text:p>
      <text:p text:style-name="P9">Walter Kaswalder</text:p>
      <text:p text:style-name="P9">Presidente del Consiglio provinciale</text:p>
      <text:p text:style-name="P10">SEDE</text:p>
      <text:p text:style-name="P10"/>
      <text:p text:style-name="P12">Trento, 29 luglio 2020</text:p>
      <text:p text:style-name="P20"><text:line-break/></text:p>
      <text:p text:style-name="P21">Interrogazione n. <text:line-break/></text:p>
      <text:p text:style-name="P24">Rimborso per il prolungamento d’orario nella scuola annunciato in aprile: quando una decisione?</text:p>
      <text:h text:style-name="P7" text:outline-level="1"/>
      <text:h text:style-name="P8" text:outline-level="2">Il 21 aprile 2020 l’ufficio stampa della Provincia pubblicava un comunicato che annunciava la sospensione dei termini per il pagamento del servizio sul prolungamento di orario per le scuole dell’infanzia:</text:h>
      <text:p text:style-name="P19"><text:span text:style-name="T4">“La chiusura delle strutture scolastiche imposta dalla pandemia che sta affliggendo il nostro paese ha costretto tutti a grandi sacrifici. In qualità di assessore all’istruzione – ha sottolineato l’assessore Bisesti - penso in particolare alle famiglie che oltre al problema sanitario devono far fronte alla quotidianità senza poter contare sui servizi educativi per i propri figli. La Provincia sta mettendo in campo tutti gli strumenti possibili per attenuare queste difficoltà, sia dal punto di vista pratico che economico. A tale proposito ho proposto alla Giunta un provvedimento che sospenda i pagamenti per i servizi non usufruiti relativi al prolungamento d’orario per le scuole dell’infanzia” – ha concluso Bisesti.</text:span></text:p>
      <text:p text:style-name="P15">In attesa del recepimento, da parte della Giunta provinciale, di una delibera dell’assessore all’istruzione Mirko Bisesti, che sospende fino al prossimo autunno i termini di pagamento degli importi dovuti dalle famiglie per l’iscrizione al servizio di prolungamento d’orario dei bimbi delle scuole dell’infanzia, il Servizio competente ha prorogato al 23 maggio i termini di versamento degli importi dovuti”.</text:p>
      <text:p text:style-name="P16"><text:soft-page-break/>Quindi, al di là dei toni enfatici, la giunta annunciava un provvedimento dovuto, ovvero la formalizzazione che le famiglie non avrebbero dovuto pagare per un servizio che non sarebbe stato effettuato. Il comunicato proseguiva poi con un’altra previsione:</text:p>
      <text:p text:style-name="P13"><text:span text:style-name="T4">“Nelle prossime settimane la Giunta definirà inoltre le procedure per la richiesta di rimborso parziale delle somme versate per i servizi di prolungamento d’orario relativamente all’anno scolastico 2019/2020 per i periodi di chiusura del servizio.</text:span></text:p>
      <text:p text:style-name="P14"><text:span text:style-name="T4">Ulteriori informazioni saranno pubblicate sul sito della scuola trentina all’indirizzo: </text:span><text:a xlink:type="simple" xlink:href="http://www.vivoscuola.it/" text:style-name="Internet_20_link" text:visited-style-name="Visited_20_Internet_20_Link"><text:span text:style-name="Internet_20_link"><text:span text:style-name="T5">www.vivoscuola.it</text:span></text:span></text:a><text:span text:style-name="T5"> </text:span><text:span text:style-name="T4">.”</text:span></text:p>
      <text:p text:style-name="P17">Quindi si annunciava un altro atto dovuto: se una famiglia aveva già effettuato il pagamento per il servizio di prolungamento di orario, ma ne ha potuto usufruire soltanto in parte perché poi è stato sospeso il servizio stesso, la Provincia avrebbe dovuto stabilire il rimborso di quanto pagato per un servizio non effettuato. Le modalità, si diceva in data 21 aprile, sarebbero state definite nell’arco di alcune settimane. </text:p>
      <text:p text:style-name="P14"><text:span text:style-name="T3">Tuttavia, scorrendo il sito </text:span><text:a xlink:type="simple" xlink:href="http://www.vivoscuola.it/" text:style-name="Internet_20_link" text:visited-style-name="Visited_20_Internet_20_Link"><text:span text:style-name="Internet_20_link"><text:span text:style-name="T3">www.vivoscuola.it</text:span></text:span></text:a><text:span text:style-name="T3"> , si può trovare conferma della sospensione dei pagamenti, ma non si trovano riferimenti alle procedure di rimborso per chi avesse già pagato.</text:span></text:p>
      <text:p text:style-name="P22">Tutto ciò premesso, </text:p>
      <text:p text:style-name="P22">interrogo il presidente della Provincia e l’assessore competente per sapere:</text:p>
      <text:p text:style-name="P23">1) Se la giunta abbia definito le modalità per i rimborsi per le famiglie che avessero pagato il servizio di prolungamento di orario per le scuole dell’infanzia ma non hanno potuto, almeno parzialmente, usufruire del servizio;</text:p>
      <text:p text:style-name="P23">2) in caso di risposta affermativa al punto 1), con quali modalità si intende informare le famiglie interessate;</text:p>
      <text:p text:style-name="P23">3) in caso di risposta negativa al punto 2), se non si ritenga che oltre tre mesi siano un tempo molto lungo per definire le modalità di rimborso, soprattutto in una fase economica delicata per imprese e famiglie, che necessiterebbero di un’amministrazione tempestiva rispetto ai pagamenti, e con quale tempistica si intenda deliberare.</text:p>
      <text:p text:style-name="P18"><text:span text:style-name="T1">A norma di Regolamento, richiedo risposta scritta.</text:span></text:p>
      <text:p text:style-name="P18"><text:span text:style-name="T1">Distinti saluti</text:span></text:p>
      <text:p text:style-name="P23"/>
      <text:p text:style-name="P23"/>
      <text:p text:style-name="P18"><text:span text:style-name="T2"><text:s text:c="120"/></text:span><text:span text:style-name="T1">avv. Luca Z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1" style:font-family-asian="SimSun" style:font-pitch-asian="variable" style:font-size-asian="24pt" style:font-weight-asian="bold" style:font-name-complex="Lucida Sans" style:font-family-complex="'Lucida Sans'"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3.81cm"/>
        </style:list-level-properties>
      </text:outline-level-style>
      <text:outline-level-style text:level="2" text:style-name="WW8Num1z1" style:num-format="">
        <style:list-level-properties text:list-level-position-and-space-mode="label-alignment">
          <style:list-level-label-alignment text:label-followed-by="nothing" fo:margin-left="3.8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3.81cm"/>
        </style:list-level-properties>
      </text:list-level-style-number>
      <text:list-level-style-number text:level="2" text:style-name="WW8Num1z1" style:num-format="">
        <style:list-level-properties text:list-level-position-and-space-mode="label-alignment">
          <style:list-level-label-alignment text:label-followed-by="nothing" fo:margin-left="3.8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P6"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2" text:anchor-type="as-char" svg:width="1.004cm" svg:height="1.579cm" draw:z-index="1"><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text:p text:style-name="MP2"/>
      </style:header-first>
      <style:footer>
        <text:p text:style-name="MP5"/>
      </style:footer>
      <style:footer-first>
        <text:p text:style-name="MP6"/>
        <text:p text:style-name="MP6"><draw:frame draw:style-name="Mfr1" draw:name="Immagine1" text:anchor-type="as-char" svg:width="1.016cm" svg:height="0.954cm" draw:z-index="0"><draw:image xlink:href="Pictures/10000000000003BE00000385C2EA7FEC52A64D7B.jpg" xlink:type="simple" xlink:show="embed" xlink:actuate="onLoad" loext:mime-type="image/jpeg"/></draw:frame></text:p>
        <text:p text:style-name="MP5">Vicolo della Sat, 10 – 38122 TRENTO</text:p>
        <text:p text:style-name="MP5">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stini Giovanni</meta:initial-creator>
    <meta:creation-date>2014-07-07T16:03:00</meta:creation-date>
    <dc:date>2020-07-29T14:30:57.118000000</dc:date>
    <meta:print-date>2019-04-04T14:05:00</meta:print-date>
    <meta:editing-cycles>29</meta:editing-cycles>
    <meta:editing-duration>PT3H23M15S</meta:editing-duration>
    <meta:document-statistic meta:table-count="0" meta:image-count="2" meta:object-count="0" meta:page-count="2" meta:paragraph-count="30" meta:word-count="558" meta:character-count="3896" meta:non-whitespace-character-count="3236"/>
    <meta:generator>LibreOffice/6.0.6.2$Windows_X86_64 LibreOffice_project/0c292870b25a325b5ed35f6b45599d2ea4458e77</meta:generator>
  </office:meta>
</office:document-meta>
</file>