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AF35D428984F300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pitch="variable"/>
    <style:font-face style:name="Courier New" svg:font-family="'Courier New'" style:font-pitch="variable"/>
    <style:font-face style:name="Microsoft YaHei" svg:font-family="'Microsoft YaHei'" style:font-pitch="variable"/>
    <style:font-face style:name="Symbol" svg:font-family="Symbol" style:font-pitch="variable"/>
    <style:font-face style:name="Wingdings" svg:font-family="Wingdings"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8.5cm" style:type="center"/>
          <style:tab-stop style:position="16.955cm" style:type="right"/>
          <style:tab-stop style:position="17cm" style:type="right"/>
        </style:tab-stops>
      </style:paragraph-properties>
    </style:style>
    <style:style style:name="P2" style:family="paragraph" style:parent-style-name="Header">
      <style:paragraph-properties fo:margin-top="0cm" fo:margin-bottom="0.282cm" loext:contextual-spacing="false" fo:text-align="center" style:justify-single-word="false">
        <style:tab-stops>
          <style:tab-stop style:position="8.5cm" style:type="center"/>
          <style:tab-stop style:position="16.955cm" style:type="right"/>
          <style:tab-stop style:position="17cm" style:type="right"/>
        </style:tab-stops>
      </style:paragraph-properties>
    </style:style>
    <style:style style:name="P3" style:family="paragraph" style:parent-style-name="Header">
      <style:paragraph-properties fo:margin-top="0cm" fo:margin-bottom="0.282cm" loext:contextual-spacing="false" fo:text-align="center" style:justify-single-word="false">
        <style:tab-stops>
          <style:tab-stop style:position="8.5cm" style:type="center"/>
          <style:tab-stop style:position="16.955cm" style:type="right"/>
          <style:tab-stop style:position="17cm" style:type="right"/>
        </style:tab-stops>
      </style:paragraph-properties>
      <style:text-properties fo:color="#000000" style:font-name="Times New Roman" fo:font-size="10pt" fo:font-style="italic" style:font-size-asian="10pt" style:font-style-asian="italic" style:font-name-complex="Times New Roman"/>
    </style:style>
    <style:style style:name="P4" style:family="paragraph" style:parent-style-name="Header">
      <style:paragraph-properties fo:margin-top="0cm" fo:margin-bottom="0.282cm" loext:contextual-spacing="false" fo:text-align="end" style:justify-single-word="false">
        <style:tab-stops>
          <style:tab-stop style:position="8.5cm" style:type="center"/>
          <style:tab-stop style:position="16.909cm" style:type="center"/>
          <style:tab-stop style:position="16.955cm" style:type="right"/>
          <style:tab-stop style:position="17cm" style:type="right"/>
        </style:tab-stops>
      </style:paragraph-properties>
    </style:style>
    <style:style style:name="P5" style:family="paragraph" style:parent-style-name="Footer">
      <style:paragraph-properties fo:margin-top="0cm" fo:margin-bottom="0.282cm" loext:contextual-spacing="false">
        <style:tab-stops>
          <style:tab-stop style:position="8.5cm" style:type="center"/>
          <style:tab-stop style:position="16.955cm" style:type="right"/>
          <style:tab-stop style:position="17cm" style:type="righ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cm" fo:margin-bottom="0cm" loext:contextual-spacing="false" fo:line-height="100%">
        <style:tab-stops>
          <style:tab-stop style:position="8.5cm" style:type="center"/>
          <style:tab-stop style:position="16.955cm" style:type="right"/>
        </style:tab-stops>
      </style:paragraph-properties>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margin-top="0cm" fo:margin-bottom="0cm" loext:contextual-spacing="false" fo:line-height="100%">
        <style:tab-stops>
          <style:tab-stop style:position="8.5cm" style:type="center"/>
          <style:tab-stop style:position="16.955cm" style:type="right"/>
        </style:tab-stops>
      </style:paragraph-properties>
      <style:text-properties style:font-name="Arial" fo:font-size="10pt" style:font-size-asian="10pt" style:font-name-complex="Arial" style:font-size-complex="10pt"/>
    </style:style>
    <style:style style:name="P8" style:family="paragraph" style:parent-style-name="Text_20_body">
      <style:paragraph-properties fo:line-height="150%" fo:text-align="justify" style:justify-single-word="false"/>
      <style:text-properties style:font-name="Times New Roman" fo:font-size="12pt" style:font-size-asian="12pt" style:font-name-complex="Times New Roman" style:font-size-complex="12pt"/>
    </style:style>
    <style:style style:name="P9" style:family="paragraph" style:parent-style-name="Heading_20_4">
      <style:paragraph-properties fo:line-height="115%">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use-window-font-color="true" style:font-name="Times New Roman" fo:font-size="12pt" style:font-size-asian="12pt" style:font-name-complex="Times New Roman" style:font-size-complex="12pt"/>
    </style:style>
    <style:style style:name="P10" style:family="paragraph" style:parent-style-name="Heading_20_4">
      <style:paragraph-properties fo:line-height="15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use-window-font-color="true" style:font-name="Times New Roman" fo:font-size="12pt" fo:font-weight="bold" style:font-size-asian="12pt" style:font-weight-asian="bold" style:font-name-complex="Times New Roman" style:font-size-complex="12pt" style:font-weight-complex="bold"/>
    </style:style>
    <style:style style:name="P11" style:family="paragraph" style:parent-style-name="Heading_20_4">
      <style:paragraph-properties fo:line-height="150%"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12" style:family="paragraph" style:parent-style-name="Heading_20_4" style:list-style-name="WW8Num1">
      <style:paragraph-properties fo:line-height="150%"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13" style:family="paragraph" style:parent-style-name="Heading_20_4">
      <style:paragraph-properties fo:line-height="15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style>
    <style:style style:name="P14" style:family="paragraph" style:parent-style-name="Heading_20_4">
      <style:paragraph-properties fo:line-height="150%"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style>
    <style:style style:name="P15" style:family="paragraph" style:parent-style-name="Heading_20_4" style:master-page-name="Standard">
      <style:paragraph-properties fo:line-height="150%" fo:text-align="end" style:justify-single-word="false" style:page-number="auto">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style>
    <style:style style:name="P16" style:family="paragraph" style:parent-style-name="Heading_20_4">
      <style:paragraph-properties fo:margin-top="0cm" fo:margin-bottom="0.282cm" loext:contextual-spacing="false" fo:line-height="150%"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style>
    <style:style style:name="T1" style:family="text">
      <style:text-properties fo:color="#000000" style:font-name="Times New Roman" fo:font-size="11pt" style:font-size-asian="11pt" style:font-name-complex="Times New Roman"/>
    </style:style>
    <style:style style:name="T2" style:family="text">
      <style:text-properties fo:color="#000000" style:font-name="Times New Roman" fo:font-size="8pt" style:font-size-asian="8pt" style:font-name-complex="Times New Roman"/>
    </style:style>
    <style:style style:name="T3" style:family="text">
      <style:text-properties style:font-name="Times New Roman" fo:font-size="12pt" style:font-size-asian="12pt" style:font-name-complex="Times New Roman" style:font-size-complex="12pt"/>
    </style:style>
    <style:style style:name="T4" style:family="text">
      <style:text-properties style:use-window-font-color="true" style:font-name="Times New Roman" fo:font-size="12pt" style:font-size-asian="12pt" style:font-name-complex="Times New Roman" style:font-size-complex="12pt"/>
    </style:style>
    <style:style style:name="T5"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6"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7" style:family="text">
      <style:text-properties officeooo:rsid="001b139e"/>
    </style:style>
    <style:style style:name="fr1"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4"><text:span text:style-name="T3"><text:tab/><text:tab/><text:tab/><text:tab/><text:tab/><text:tab/><text:tab/></text:span><text:span text:style-name="T4"><text:tab/>Trento, 23 novembre 2020</text:span></text:h>
      <text:h text:style-name="P9" text:outline-level="4">Egregio Signor </text:h>
      <text:h text:style-name="P9" text:outline-level="4">Walter Kaswalder </text:h>
      <text:h text:style-name="P9" text:outline-level="4">Presidente del Consiglio Provinciale </text:h>
      <text:h text:style-name="P9" text:outline-level="4">SEDE</text:h>
      <text:h text:style-name="P10" text:outline-level="4"><text:bookmark text:name="__UnoMark__100_1585977630"/><text:bookmark text:name="__UnoMark__99_1585977630"/><text:bookmark text:name="__DdeLink__102_1585977630"/>Interrogazione a risposta scritta</text:h>
      <text:h text:style-name="P13" text:outline-level="4"><text:span text:style-name="T5">Quale program</text:span><text:bookmark text:name="__UnoMark__188_2153945997"/><text:bookmark text:name="__UnoMark__186_2153945997"/><text:span text:style-name="T5">m</text:span><text:bookmark text:name="__UnoMark__189_2153945997"/><text:span text:style-name="T5">azi</text:span><text:bookmark text:name="__UnoMark__205_2153945997"/><text:bookmark text:name="__UnoMark__203_2153945997"/><text:span text:style-name="T5">o</text:span><text:bookmark text:name="__UnoMark__209_2153945997"/><text:span text:style-name="T5">n</text:span><text:bookmark text:name="__UnoMark__213_2153945997"/><text:span text:style-name="T5">e per una riapertura sostenibile delle piste da sci?</text:span></text:h>
      <text:h text:style-name="P11" text:outline-level="4">La gestione della pandemia comporta la necessità di trovare un giusto equilibrio tra scelte di politica sanitaria e necessità di tutela del contesto socio economico, attraverso analisi e simulazioni che consentano di valutare le ricadute delle scelte. Le decisioni di prevenzione per la diffusione del virus non possono essere contrapposte agli interessi economici; l’esempio di altri Stati mostra che spesso un maggiore rigore e restrizioni rigide per un tempo limitato possono portare ad un danno economico minore rispetto al caso di restrizioni più blande ma più protratte nel tempo, con una curva dei contagi a decrescita lenta.</text:h>
      <text:h text:style-name="P11" text:outline-level="4">Sta alla politica svolgere le dovute valutazioni, sulla base di dati e proiezioni, con la massima trasparenza. </text:h>
      <text:h text:style-name="P11" text:outline-level="4">Per la nostra provincia il turismo invernale rappresenta una componente importantissima per l’economia, ed in particolare le piste da sci rappresentano un fattore di traino fondamentale. </text:h>
      <text:h text:style-name="P11" text:outline-level="4">Per questo è condivisibile che l’amministrazione provinciale, insieme alle altre regioni dell’arco alpino, stia lavorando per consentire un’apertura degli impianti. “L’obiettivo è riaprire il 18 dicembre”, hanno dichiarato il presidente Fugatti e l’assessore Failoni, dopo aver discusso a livello nazionale dei possibili protocolli da utilizzare sugli impianti.</text:h>
      <text:h text:style-name="P11" text:outline-level="4">Tuttavia la definizione dei protocolli tutelanti dal punto di vista della diffusione del contagio da seguire sulle piste (distanze, limiti di persone) appare come la parte più facile della questione.</text:h>
      <text:h text:style-name="P11" text:outline-level="4">Quello che deve essere definito in maniera chiara sono anche altri passaggi. </text:h>
      <text:h text:style-name="P14" text:outline-level="4"><text:span text:style-name="T6">Ad esempio quale tipo di mobilità tra regioni e tra Stati si prevede nei prossimi mesi, perché eventuali limitazioni inciderebbero in maniera determinante sul numero di turisti; su alcuni quotidiani </text:span><text:soft-page-break/><text:span text:style-name="T6">nazionali oggi si ipotizzano limitazioni molto forti agli spostamenti e alla permanenza per motivi turistici anche verso le regioni gialle almeno per tutto il periodo delle festività, e questo inciderebbe in maniera elevatissima sulla programmazione della stagione invernale.</text:span></text:h>
      <text:h text:style-name="P11" text:outline-level="4">Altra valutazione riguarda quali sono i numeri minimi sotto ai quali mantenere aperta una stazione sciistica sarebbe del tutto insostenibile, alla luce dei costi di funzionamento, ed eventualmente quale sostegno pubblico si ritiene potrebbe e dovrebbe adottare la Provincia; quali sono i numeri minimi di turisti al di sotto dei quali per il settore alberghiero di ogni località diventerebbe insostenibile l’apertura, ed in che modo vi potrebbe essere una compensazione pubblica delle perdite; se in base alla previsione del calo di numero di turisti, sia possibile valutare l’apertura soltanto di alcune stazioni sciistiche.</text:h>
      <text:h text:style-name="P11" text:outline-level="4">Un’altra questione particolarmente rilevante riguarda come si intenda organizzare il sistema sanitario per sopportare l’importante e prevedibile aumento dei ricoveri per traumi dovuti allo sci. Nella fase 1 la necessità di curare i malati covid aveva comportato una marcata riduzione di tutte le altre attività, in particolare degli interventi programmati, ma lo stato di lockdown, con la forte limitazione delle attività antropiche, aveva consentito di gestire la situazione (pur con conseguenze rilevanti per molti pazienti <text:span text:style-name="T7">con</text:span> patologie anche gravi).</text:h>
      <text:h text:style-name="P11" text:outline-level="4">In questo momento la situazione ospedaliera rischia di essere molto più complessa e problematica. Per recuperare posti in terapia intensiva si stanno utilizzando molte delle sale operatorie normalmente utilizzate per le operazioni, e per il ricovero dei pazienti covid si stanno utilizzando posti letto di quasi tutti i reparti.</text:h>
      <text:h text:style-name="P11" text:outline-level="4">In particolare ortopedia ha limitato pesantemente la propria attività. L’attività programmata è stata sospesa in tutta la rete ospedaliera pubblica (mentre pare che prosegua nelle strutture private), e l’attività d’urgenza è garantita con fortissime difficoltà. Sospesa tutta l’attività a Borgo e Tione, rimane per l’urgenza una sala per due mezze giornate a settimane a Cavalese, una sala a Cles, una a Rovereto, una a Trento. A Trento, su cui convergono le urgenze più complesse, le sale operatorie dell’ortopedia sono utilizzate per la terapia intensiva, ed è a disposizione soltanto una vecchia sala in passato utilizzata per l’oculistica e poi per i cesarei, priva di barriere antiradiazioni alle pareti, difficile da sterilizzare dopo gli interventi. </text:h>
      <text:h text:style-name="P14" text:outline-level="4"><text:soft-page-break/><text:span text:style-name="T6">Tenendo conto che in questo momento le attività lavorative proseguono, che i cantieri sono aperti, che il rischio di infortuni sul lavoro, direttamente od in itinere, non è molto più basso che nei periodi di normale attività, l’impatto degli infortuni sulle piste da sci sulla rete ortopedica sarebbe molto difficile da sosten</text:span><text:bookmark text:name="__UnoMark__19340_2153945997"/><text:span text:style-name="T6">ere in questo momento.</text:span></text:h>
      <text:h text:style-name="P11" text:outline-level="4">Peraltro, se risultano circa 40 persone ricoverate in terapia intensiva, a fronte di una disponibilità dichiarata di 102 posti, non si capisce perché si debbano utilizzare quasi tutte le sale operatorie per la terapia intensiva in questo momento: non sarebbe più funzionale utilizzare qualcuno degli altri 60 posti? A meno che quelli dichiarati non siano il totale dei posti ipotizzabili utilizzando ogni spazio disponibile e bloccando totalmente ogni altra attività.</text:h>
      <text:h text:style-name="P11" text:outline-level="4">Teniamo conto del fatto che mentre in altre realtà, come la provincia di Bolzano, si è scelto di adottare restrizioni molto rigorose, e si è sperimentato il tamponamento a tappeto, al fine di abbattere la curva dei contagi, e di conseguenza di poter prevedere tra alcune settimane un calo rilevante dei malati covid negli ospedali, in Provincia di Trento è verosimile che, in assenza di limitazioni così restrittive, il calo dei contagi, e di conseguenza l’impatto sugli ospedali dei malati covid, seguirà una curva che si ridurrà in maniera molto meno veloce.</text:h>
      <text:p text:style-name="P8">Nel frattempo su molte piste si è iniziato a sparare.</text:p>
      <text:h text:style-name="P11" text:outline-level="4">Tutto ciò premesso, si interroga il Presidente della Provincia e l’Assessore competente per conoscere</text:h>
      <text:list xml:id="list1558038572" text:style-name="WW8Num1">
        <text:list-item>
          <text:h text:style-name="P12" text:outline-level="4"><text:bookmark text:name="__UnoMark__112508_3390327518"/><text:bookmark text:name="__UnoMark__112504_3390327518"/><text:bookmark text:name="__UnoMark__112501_3390327518"/><text:bookmark text:name="__UnoMark__112500_3390327518"/><text:bookmark text:name="__UnoMark__112509_3390327518"/>Quali previsioni di limitazioni della mobilità tra regioni e tra Stati per motivi turistici sono ipotizzabili nei prossimi mesi, e quali considerazioni ha avanzato e condiviso in proposito la nostra Provincia nelle sedi istituzionali nazionali;</text:h>
        </text:list-item>
        <text:list-item>
          <text:h text:style-name="P12" text:outline-level="4">Quali analisi, valutazioni e simulazioni sono state svolte con riferimento ai diversi scenari di sostenibilità per il settore turistico, quali numeri minimi sono previsti per ogni stazione sciistica per l’apertura, quali interventi di sostegno pubblico, e se si sia valutata la possibilità di concentrare soltanto su alcune stazioni sciistiche l’attività;</text:h>
        </text:list-item>
        <text:list-item>
          <text:h text:style-name="P12" text:outline-level="4">Per quale motivo, a fronte di un numero di posti letto dichiarato di terapia intensiva di 102, ed una occupazione di circa 40, si stanno utilizzando quasi tutte le sale operatorie disponibili per la terapia intensiva;</text:h>
        </text:list-item>
        <text:list-item>
          <text:h text:style-name="P12" text:outline-level="4"><text:soft-page-break/>Quale sia il calo della curva dei contagi atteso, quale la tempistica per la diminuzione dei ricoveri negli ospedali dei malati covid e quale organizzazione della rete ortopedica sia prevista per far fronte all’impatto della riapertura delle piste sul numero delle urgenze traumatologiche. </text:h>
        </text:list-item>
      </text:list>
      <text:h text:style-name="P11" text:outline-level="4">A norma di regolamento, si chiede risposta scritta.</text:h>
      <text:h text:style-name="P11" text:outline-level="4"/>
      <text:h text:style-name="P14" text:outline-level="4"><text:span text:style-name="T6"><text:tab/><text:tab/><text:tab/><text:tab/><text:tab/><text:tab/></text:span><text:bookmark text:name="__UnoMark__13162_96630682"/><text:span text:style-name="T6">Avv. Luca Zeni</text:span></text:h>
      <text:h text:style-name="P16"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pitch="variable"/>
    <style:font-face style:name="Courier New" svg:font-family="'Courier New'" style:font-pitch="variable"/>
    <style:font-face style:name="Microsoft YaHei" svg:font-family="'Microsoft YaHei'" style:font-pitch="variable"/>
    <style:font-face style:name="Symbol" svg:font-family="Symbol" style:font-pitch="variable"/>
    <style:font-face style:name="Wingdings" svg:font-family="Wingdings"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text-align="start" style:justify-single-word="false" fo:orphans="2" fo:widows="2" fo:hyphenation-ladder-count="no-limit" style:writing-mode="lr-tb"/>
      <style:text-properties fo:color="#000000" style:font-name="Calibri" fo:font-family="Calibri" style:font-family-generic="roman" style:font-pitch="variable" fo:font-size="11pt" fo:language="it" fo:country="IT" style:text-underline-style="none" style:letter-kerning="false" style:font-name-asian="Calibri1" style:font-family-asian="Calibri" style:font-pitch-asian="variable" style:font-size-asian="11pt" style:language-asian="it" style:country-asian="IT" style:font-name-complex="Calibri1" style:font-family-complex="Calibri"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4" style:display-name="Heading 4" style:family="paragraph" style:parent-style-name="Standard" style:next-style-name="Text_20_body" style:default-outline-level="4" style:class="text">
      <style:paragraph-properties fo:margin-top="0cm" fo:margin-bottom="0.282cm" loext:contextual-spacing="false" fo:line-height="107%" fo:text-align="start" style:justify-single-word="false" fo:orphans="2" fo:widows="2" style:writing-mode="lr-tb"/>
      <style:text-properties fo:color="#000000" style:font-name="Calibri" fo:font-family="Calibri" style:font-family-generic="roman" style:font-pitch="variable" style:text-underline-style="none" style:font-name-asian="Calibri1" style:font-family-asian="Calibri" style:font-pitch-asian="variable" style:font-name-complex="Calibri1" style:font-family-complex="Calibri" style:font-pitch-complex="variable"/>
    </style:style>
    <style:style style:name="Header" style:family="paragraph" style:parent-style-name="Standard" style:class="extra">
      <style:paragraph-properties fo:margin-top="0cm" fo:margin-bottom="0.282cm" loext:contextual-spacing="false" fo:line-height="107%" fo:text-align="start" style:justify-single-word="false" fo:orphans="2" fo:widows="2" style:writing-mode="lr-tb">
        <style:tab-stops>
          <style:tab-stop style:position="8.5cm" style:type="center"/>
          <style:tab-stop style:position="17cm" style:type="right"/>
        </style:tab-stops>
      </style:paragraph-properties>
      <style:text-properties fo:color="#000000" style:font-name="Calibri" fo:font-family="Calibri" style:font-family-generic="roman" style:font-pitch="variable" fo:font-size="11pt" style:text-underline-style="none" style:font-name-asian="Calibri1" style:font-family-asian="Calibri" style:font-pitch-asian="variable" style:font-size-asian="11pt" style:font-name-complex="Calibri1" style:font-family-complex="Calibri" style:font-pitch-complex="variable" style:font-size-complex="11pt"/>
    </style:style>
    <style:style style:name="Footer" style:family="paragraph" style:parent-style-name="Standard" style:class="extra">
      <style:paragraph-properties fo:margin-top="0cm" fo:margin-bottom="0.282cm" loext:contextual-spacing="false" fo:line-height="107%" fo:text-align="start" style:justify-single-word="false" fo:orphans="2" fo:widows="2" style:writing-mode="lr-tb">
        <style:tab-stops>
          <style:tab-stop style:position="8.5cm" style:type="center"/>
          <style:tab-stop style:position="17cm" style:type="right"/>
        </style:tab-stops>
      </style:paragraph-properties>
      <style:text-properties fo:color="#000000" style:font-name="Calibri" fo:font-family="Calibri" style:font-family-generic="roman" style:font-pitch="variable" fo:font-size="11pt" style:text-underline-style="none" style:font-name-asian="Calibri1" style:font-family-asian="Calibri" style:font-pitch-asian="variable" style:font-size-asian="11pt" style:font-name-complex="Calibri1" style:font-family-complex="Calibri" style:font-pitch-complex="variable" style:font-size-complex="11pt"/>
    </style:style>
    <style:style style:name="Normal_20__28_Web_29_" style:display-name="Normal (Web)" style:family="paragraph" style:parent-style-name="Standard">
      <style:paragraph-properties fo:margin-top="0.494cm" fo:margin-bottom="0.494cm" loext:contextual-spacing="false" fo:line-height="100%"/>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false" style:font-name-asian="Arial Unicode MS" style:font-family-asian="'Arial Unicode MS'" style:font-family-generic-asian="swiss" style:font-pitch-asian="variable" style:font-size-asian="12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ListLabel_20_4" style:display-name="ListLabel 4" style:family="text">
      <style:text-properties style:font-name-complex="Courier New" style:font-family-complex="'Courier New'" style:font-pitch-complex="variable"/>
    </style:style>
    <style:style style:name="ListLabel_20_5" style:display-name="ListLabel 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Label_20_6" style:display-name="ListLabel 6" style:family="text">
      <style:text-properties style:font-name-complex="Courier New" style:font-family-complex="'Courier New'" style:font-pitch-complex="variable"/>
    </style:style>
    <style:style style:name="ListLabel_20_7" style:display-name="ListLabel 7" style:family="text">
      <style:text-properties style:font-name-complex="Wingdings" style:font-family-complex="Wingdings" style:font-pitch-complex="variable"/>
    </style:style>
    <style:style style:name="ListLabel_20_8" style:display-name="ListLabel 8" style:family="text">
      <style:text-properties style:font-name-complex="Symbol" style:font-family-complex="Symbol" style:font-pitch-complex="variable"/>
    </style:style>
    <style:style style:name="ListLabel_20_9" style:display-name="ListLabel 9" style:family="text">
      <style:text-properties style:font-name-complex="Courier New" style:font-family-complex="'Courier New'" style:font-pitch-complex="variable"/>
    </style:style>
    <style:style style:name="ListLabel_20_10" style:display-name="ListLabel 10" style:family="text">
      <style:text-properties style:font-name-complex="Wingdings" style:font-family-complex="Wingdings" style:font-pitch-complex="variable"/>
    </style:style>
    <style:style style:name="ListLabel_20_11" style:display-name="ListLabel 11" style:family="text">
      <style:text-properties style:font-name-complex="Symbol" style:font-family-complex="Symbol" style:font-pitch-complex="variable"/>
    </style:style>
    <style:style style:name="ListLabel_20_12" style:display-name="ListLabel 12" style:family="text">
      <style:text-properties style:font-name-complex="Courier New" style:font-family-complex="'Courier New'" style:font-pitch-complex="variable"/>
    </style:style>
    <style:style style:name="ListLabel_20_13" style:display-name="ListLabel 13" style:family="text">
      <style:text-properties style:font-name-complex="Wingdings" style:font-family-complex="Wingdings" style:font-pitch-complex="variable"/>
    </style:style>
    <style:style style:name="ListLabel_20_14" style:display-name="ListLabel 1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Label_20_15" style:display-name="ListLabel 15" style:family="text">
      <style:text-properties style:font-name-complex="Courier New" style:font-family-complex="'Courier New'" style:font-pitch-complex="variable"/>
    </style:style>
    <style:style style:name="ListLabel_20_16" style:display-name="ListLabel 16" style:family="text">
      <style:text-properties style:font-name-complex="Wingdings" style:font-family-complex="Wingdings" style:font-pitch-complex="variable"/>
    </style:style>
    <style:style style:name="ListLabel_20_17" style:display-name="ListLabel 17" style:family="text">
      <style:text-properties style:font-name-complex="Symbol" style:font-family-complex="Symbol" style:font-pitch-complex="variable"/>
    </style:style>
    <style:style style:name="ListLabel_20_18" style:display-name="ListLabel 18" style:family="text">
      <style:text-properties style:font-name-complex="Courier New" style:font-family-complex="'Courier New'" style:font-pitch-complex="variable"/>
    </style:style>
    <style:style style:name="ListLabel_20_19" style:display-name="ListLabel 19" style:family="text">
      <style:text-properties style:font-name-complex="Wingdings" style:font-family-complex="Wingdings" style:font-pitch-complex="variable"/>
    </style:style>
    <style:style style:name="ListLabel_20_20" style:display-name="ListLabel 20" style:family="text">
      <style:text-properties style:font-name-complex="Symbol" style:font-family-complex="Symbol" style:font-pitch-complex="variable"/>
    </style:style>
    <style:style style:name="ListLabel_20_21" style:display-name="ListLabel 21" style:family="text">
      <style:text-properties style:font-name-complex="Courier New" style:font-family-complex="'Courier New'" style:font-pitch-complex="variable"/>
    </style:style>
    <style:style style:name="ListLabel_20_22" style:display-name="ListLabel 22" style:family="text">
      <style:text-properties style:font-name-complex="Wingdings" style:font-family-complex="Wingding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5cm" style:type="center"/>
          <style:tab-stop style:position="16.955cm" style:type="right"/>
          <style:tab-stop style:position="17cm" style:type="right"/>
        </style:tab-stops>
      </style:paragraph-properties>
    </style:style>
    <style:style style:name="MP2" style:family="paragraph" style:parent-style-name="Header">
      <style:paragraph-properties fo:margin-top="0cm" fo:margin-bottom="0.282cm" loext:contextual-spacing="false" fo:text-align="center" style:justify-single-word="false">
        <style:tab-stops>
          <style:tab-stop style:position="8.5cm" style:type="center"/>
          <style:tab-stop style:position="16.955cm" style:type="right"/>
          <style:tab-stop style:position="17cm" style:type="right"/>
        </style:tab-stops>
      </style:paragraph-properties>
    </style:style>
    <style:style style:name="MP3" style:family="paragraph" style:parent-style-name="Header">
      <style:paragraph-properties fo:margin-top="0cm" fo:margin-bottom="0.282cm" loext:contextual-spacing="false" fo:text-align="center" style:justify-single-word="false">
        <style:tab-stops>
          <style:tab-stop style:position="8.5cm" style:type="center"/>
          <style:tab-stop style:position="16.955cm" style:type="right"/>
          <style:tab-stop style:position="17cm" style:type="right"/>
        </style:tab-stops>
      </style:paragraph-properties>
      <style:text-properties fo:color="#000000" style:font-name="Times New Roman" fo:font-size="10pt" fo:font-style="italic" style:font-size-asian="10pt" style:font-style-asian="italic" style:font-name-complex="Times New Roman"/>
    </style:style>
    <style:style style:name="MP4" style:family="paragraph" style:parent-style-name="Header">
      <style:paragraph-properties fo:margin-top="0cm" fo:margin-bottom="0.282cm" loext:contextual-spacing="false" fo:text-align="end" style:justify-single-word="false">
        <style:tab-stops>
          <style:tab-stop style:position="8.5cm" style:type="center"/>
          <style:tab-stop style:position="16.909cm" style:type="center"/>
          <style:tab-stop style:position="16.955cm" style:type="right"/>
          <style:tab-stop style:position="17cm" style:type="right"/>
        </style:tab-stops>
      </style:paragraph-properties>
    </style:style>
    <style:style style:name="MP5" style:family="paragraph" style:parent-style-name="Standard">
      <style:paragraph-properties fo:margin-top="0cm" fo:margin-bottom="0cm" loext:contextual-spacing="false" fo:line-height="100%">
        <style:tab-stops>
          <style:tab-stop style:position="8.5cm" style:type="center"/>
          <style:tab-stop style:position="16.955cm" style:type="right"/>
        </style:tab-stops>
      </style:paragraph-properties>
      <style:text-properties style:font-name="Arial" fo:font-size="10pt" fo:font-weight="bold" style:font-size-asian="10pt" style:font-weight-asian="bold" style:font-name-complex="Arial" style:font-size-complex="10pt" style:font-weight-complex="bold"/>
    </style:style>
    <style:style style:name="MP6" style:family="paragraph" style:parent-style-name="Standard">
      <style:paragraph-properties fo:margin-top="0cm" fo:margin-bottom="0cm" loext:contextual-spacing="false" fo:line-height="100%">
        <style:tab-stops>
          <style:tab-stop style:position="8.5cm" style:type="center"/>
          <style:tab-stop style:position="16.955cm" style:type="right"/>
        </style:tab-stops>
      </style:paragraph-properties>
      <style:text-properties style:font-name="Arial" fo:font-size="10pt" style:font-size-asian="10pt" style:font-name-complex="Arial" style:font-size-complex="10pt"/>
    </style:style>
    <style:style style:name="MP7" style:family="paragraph" style:parent-style-name="Footer">
      <style:paragraph-properties fo:margin-top="0cm" fo:margin-bottom="0.282cm" loext:contextual-spacing="false">
        <style:tab-stops>
          <style:tab-stop style:position="8.5cm" style:type="center"/>
          <style:tab-stop style:position="16.955cm" style:type="right"/>
          <style:tab-stop style:position="17cm" style:type="right"/>
        </style:tab-stops>
      </style:paragraph-properties>
      <style:text-properties style:font-name="Arial" fo:font-size="10pt" style:font-size-asian="10pt" style:font-name-complex="Arial" style:font-size-complex="10pt"/>
    </style:style>
    <style:style style:name="MT1" style:family="text">
      <style:text-properties fo:color="#000000" style:font-name="Times New Roman" fo:font-size="11pt" style:font-size-asian="11pt" style:font-name-complex="Times New Roman"/>
    </style:style>
    <style:style style:name="MT2" style:family="text">
      <style:text-properties fo:color="#000000" style:font-name="Times New Roman" fo:font-size="8pt" style:font-size-asian="8pt" style:font-name-complex="Times New Roman"/>
    </style:style>
    <style:style style:name="Mfr1"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15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1" text:anchor-type="char" svg:x="8.246cm" svg:y="-1.081cm" svg:width="1.177cm" svg:height="1.82cm" draw:z-index="3"><draw:image xlink:href="Pictures/10000000000002B000000428AF35D428984F3001.png" xlink:type="simple" xlink:show="embed" xlink:actuate="onLoad" loext:mime-type="image/png"/></draw:frame></text:p>
        <text:p text:style-name="MP2"><text:span text:style-name="MT1">C</text:span><text:span text:style-name="MT2">ONSIGLIO DELLA </text:span><text:span text:style-name="MT1">P</text:span><text:span text:style-name="MT2">ROVINCIA </text:span><text:span text:style-name="MT1">A</text:span><text:span text:style-name="MT2">UTONOMA DI </text:span><text:span text:style-name="MT1">T</text:span><text:span text:style-name="MT2">RENTO </text:span></text:p>
        <text:p text:style-name="MP3">Gruppo consiliare provinciale del Partito Democratico del Trentino </text:p>
        <text:p text:style-name="MP4"><text:tab/></text:p>
      </style:header>
      <style:footer>
        <text:p text:style-name="MP5"/>
        <text:p text:style-name="MP5">Gruppo consiliare provinciale Partito Democratico del Trentino</text:p>
        <text:p text:style-name="MP6">Vicolo della SAT, 10 – 38122 Trento</text:p>
        <text:p text:style-name="MP7">tel. 0461.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ostini Giovanni</meta:initial-creator>
    <meta:creation-date>2019-04-30T13:08:00</meta:creation-date>
    <dc:date>2020-11-23T13:59:31.314000000</dc:date>
    <meta:editing-cycles>16</meta:editing-cycles>
    <meta:editing-duration>PT2H29M20S</meta:editing-duration>
    <meta:generator>LibreOffice/6.0.6.2$Windows_X86_64 LibreOffice_project/0c292870b25a325b5ed35f6b45599d2ea4458e77</meta:generator>
    <meta:document-statistic meta:table-count="0" meta:image-count="1" meta:object-count="0" meta:page-count="4" meta:paragraph-count="35" meta:word-count="1108" meta:character-count="7454" meta:non-whitespace-character-count="63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