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mbria" svg:font-family="Cambria" style:font-family-generic="roman"/>
    <style:font-face style:name="Times New Roman" svg:font-family="'Times New Roman', serif" style:font-family-generic="roman"/>
    <style:font-face style:name="Arial1" svg:font-family="Arial" style:font-family-generic="swiss"/>
    <style:font-face style:name="Microsoft YaHei" svg:font-family="'Microsoft YaHei'" style:font-pitch="variable"/>
    <style:font-face style:name="NSimSun" svg:font-family="NSimSun" style:font-pitch="variable"/>
    <style:font-face style:name="Liberation Serif" svg:font-family="'Liberation Serif'" style:font-family-generic="roman" style:font-pitch="variable"/>
    <style:font-face style:name="Arial2" svg:font-family="Arial" style:font-family-generic="swiss" style:font-pitch="variable"/>
    <style:font-face style:name="Liberation Sans" svg:font-family="'Liberation Sans', Arial" style:font-family-generic="swiss" style:font-pitch="variable"/>
    <style:font-face style:name="Arial"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5pt" style:font-size-asian="15pt" style:font-size-complex="15pt"/>
    </style:style>
    <style:style style:name="P2" style:family="paragraph" style:parent-style-name="Standard">
      <style:paragraph-properties fo:text-align="center" style:justify-single-word="false"/>
      <style:text-properties fo:font-size="15pt" style:font-size-asian="15pt" style:font-size-complex="15pt"/>
    </style:style>
    <style:style style:name="P3" style:family="paragraph" style:parent-style-name="Standard">
      <style:paragraph-properties fo:text-align="justify" style:justify-single-word="false"/>
      <style:text-properties fo:font-size="15pt" style:font-size-asian="15pt" style:font-size-complex="15pt"/>
    </style:style>
    <style:style style:name="P4" style:family="paragraph" style:parent-style-name="Standard">
      <style:paragraph-properties fo:text-align="center" style:justify-single-word="false"/>
      <style:text-properties fo:font-size="15pt" fo:font-weight="bold" style:font-size-asian="15pt" style:font-weight-asian="bold" style:font-size-complex="15pt" style:font-weight-complex="bold"/>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ext-properties fo:font-variant="normal" fo:text-transform="none" fo:color="#000000" style:font-name="Times New Roman" fo:font-size="14pt" fo:letter-spacing="normal" fo:font-style="normal" fo:font-weight="normal" style:font-size-asian="14pt" style:font-style-asian="normal" style:font-weight-asian="normal" style:font-name-complex="Times New Roman"/>
    </style:style>
    <style:style style:name="P7" style:family="paragraph" style:parent-style-name="Standard" style:master-page-name="Standard">
      <style:paragraph-properties style:page-number="auto"/>
    </style:style>
    <style:style style:name="T1" style:family="text">
      <style:text-properties fo:font-size="15pt" style:font-size-asian="15pt" style:font-size-complex="15pt"/>
    </style:style>
    <style:style style:name="T2" style:family="text">
      <style:text-properties fo:font-size="15pt" style:font-name-asian="Cambria" style:font-size-asian="15pt" style:font-name-complex="Cambria" style:font-size-complex="15pt"/>
    </style:style>
    <style:style style:name="T3" style:family="text">
      <style:text-properties fo:color="#000000" fo:font-size="15pt" style:font-size-asian="15pt" style:font-size-complex="15pt"/>
    </style:style>
    <style:style style:name="T4" style:family="text">
      <style:text-properties fo:font-variant="normal" fo:text-transform="none" fo:color="#000000" style:font-name="Times New Roman" fo:font-size="14pt" fo:letter-spacing="normal" fo:font-style="normal" fo:font-weight="normal" style:font-size-asian="14pt" style:font-style-asian="normal" style:font-weight-asian="normal" style:font-name-complex="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2"><text:s text:c="89"/></text:span><text:span text:style-name="T1">Trento, 27 novembre 2020</text:span></text:p>
      <text:p text:style-name="P1"/>
      <text:p text:style-name="P1"/>
      <text:p text:style-name="Standard"><text:span text:style-name="T2"><text:s text:c="77"/></text:span><text:span text:style-name="T1">Egr. Sig.</text:span></text:p>
      <text:p text:style-name="Standard"><text:span text:style-name="T2"><text:s text:c="77"/></text:span><text:span text:style-name="T1">WALTER KASWALDER</text:span></text:p>
      <text:p text:style-name="Standard"><text:span text:style-name="T2"><text:s text:c="78"/></text:span><text:span text:style-name="T1">Presidente Consiglio provinciale</text:span></text:p>
      <text:p text:style-name="Standard"><text:span text:style-name="T2"><text:s text:c="78"/></text:span><text:span text:style-name="T1">SEDE</text:span></text:p>
      <text:p text:style-name="P1"/>
      <text:p text:style-name="P1"/>
      <text:p text:style-name="P2">Interrogazione n.</text:p>
      <text:p text:style-name="P4">Definire con chiarezza le procedure per i certificati di fine isolamento</text:p>
      <text:p text:style-name="P2"/>
      <text:p text:style-name="P3"/>
      <text:p text:style-name="P3">Nella gestione della fase 2 dell’emergenza Covid nel corso delle ultime settimane le procedure nella gestione dei positivi, degli isolamenti e delle quarantene, sono via via stati modificati, al fine di rendere più sostenibile possibile il lavoro della centrale covid e la vita delle famiglie.</text:p>
      <text:p text:style-name="P3">L’aumento del personale della centrale ha consentito di migliorare una situazione gestionale difficile, anche se non si è riusciti a ristabilire l’utile attività di tracciamento dei contatti a rischio dei positivi, e ci si limita alle quarantene dei familiari.</text:p>
      <text:p text:style-name="P3">I ritardi nelle certificazioni di isolamento o quarantena sono stati risolti prevedendo una certificazione automatica, al momento del riscontro della positività, che prevede un isolamento di 21 giorni, ovvero la data massima prevista dai protocolli ministeriali. Si prevede inoltre che, se il referto del tampone effettuato dopo 10 giorni (o dopo 15 in caso di positività) fosse negativo, la data di fine isolamento sarà anticipata.</text:p>
      <text:p text:style-name="P3">Questa procedura tuttavia comportava un iter burocratico penalizzante per le famiglie, poiché la persona interessata, una volta ricevuto il referto negativo, doveva attendere la chiamata della centrale covid, di solito il giorno successivo, e l’invio da parte della stessa del nuovo certificato, con data solitamente all’ulteriore giorno successivo. Moltiplicato per migliaia di persone, questo significava perdere migliaia di giorni di lavoro soltanto per motivi burocratici.</text:p>
      <text:p text:style-name="P5"><text:span text:style-name="T1">Per questo mo</text:span><text:span text:style-name="T3">tivo il Consiglio provinciale ha approvato una risoluzione in data 19 novembre, che impegnava la giunta a “</text:span><text:span text:style-name="T4">automatizzare le certificazioni nella gestione delle persone in isolamento e quarantena, in particolare prevedendo una certificazione di fine isolamento automatica nel caso di tampone di fine isolamento negativo, in modo da non far perdere inutilmente due giorni alle persone interessate”.</text:span></text:p>
      <text:p text:style-name="P6"><text:soft-page-break/>Tuttavia è stato segnalato allo scrivente che l’attuazione di questo impegno non si è concretizzata nella predisposizione di una procedura che vede l’invio, insieme al referto di negatività, di una certificazione automatica con una nuova data per il fine isolamento, che anticipa la data prevista nel certificato iniziale.</text:p>
      <text:p text:style-name="P6">Si è invece adottata una interpretazione estensiva di una frase inserita nella prima comunicazione di positività e di indicazione dell’obbligo di isolamento dopo 21 giorni: “la durata dell’isolamento potrà essere più breve se il tampone/i tamponi di guarigione effettuato/i risulterà/anno negativi”.</text:p>
      <text:p text:style-name="P5"><text:span text:style-name="T4">Quindi ora il centro covid ritiene sufficiente tale comunicazione iniziale, e il referto negativo è considerato sufficiente per ritenere terminato anticipatamente l’isolamento. Nei casi di minori invece pare che si richieda ancora il coinvolgimento del pediatra o del medico di medicina generale per la certificazione, e che vi siano in alcuni casi incomprensioni con gli stessi, che non sempre hanno chiarissime le procedure, le quali peraltro sono spesso in divenire.</text:span></text:p>
      <text:p text:style-name="P5"><text:span text:style-name="T4">Vengono segnalate difficoltà in particolare con le scuole, poiché in assenza di un nuovo certificato di fine isolamento, il semplice tampone negativo non viene ritenuto sufficiente per il rientro a scuola o al lavoro. Sono segnalate quindi rimpalli di responsabilità, coinvolgendo anche medici di medicina generale e pediatri, con lunghe discussioni con la centrale covid, che si ripercuotono alla fine su chi deve rientrare a scuola o al lavoro. </text:span></text:p>
      <text:p text:style-name="P3">A fronte di tutto ciò, si interroga la Giunta provinciale per sapere:</text:p>
      <text:p text:style-name="P3">1) se sia a conoscenza di questa situazione;</text:p>
      <text:p text:style-name="P5"><text:span text:style-name="T1">2) se non si ritenga più lineare prevedere che il sistema elabori in automatico un certificato di fine isolamento “formale” insieme al referto negativo anche per il caso di studenti;</text:span></text:p>
      <text:p text:style-name="P5"><text:span text:style-name="T1">3) se non si ritenga utile coordinarsi maggiormente con il mondo della scuola, dei pediatri e dei mmg per chiarire le modalità e le competenze relativamente agli aspetti illustrati in premessa.</text:span></text:p>
      <text:p text:style-name="P3"/>
      <text:p text:style-name="P3">A norma di Regolamento si richiede risposta scritta.</text:p>
      <text:p text:style-name="P3"/>
      <text:p text:style-name="P3">Distinti saluti.</text:p>
      <text:p text:style-name="P3"/>
      <text:p text:style-name="P3"/>
      <text:p text:style-name="P3"/>
      <text:p text:style-name="P3"/>
      <text:p text:style-name="P5"><text:span text:style-name="T2"><text:s text:c="83"/></text:span><text:span text:style-name="T1">avv. Luca Zeni</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mbria" svg:font-family="Cambria" style:font-family-generic="roman"/>
    <style:font-face style:name="Times New Roman" svg:font-family="'Times New Roman', serif" style:font-family-generic="roman"/>
    <style:font-face style:name="Arial1" svg:font-family="Arial" style:font-family-generic="swiss"/>
    <style:font-face style:name="Microsoft YaHei" svg:font-family="'Microsoft YaHei'" style:font-pitch="variable"/>
    <style:font-face style:name="NSimSun" svg:font-family="NSimSun" style:font-pitch="variable"/>
    <style:font-face style:name="Liberation Serif" svg:font-family="'Liberation Serif'" style:font-family-generic="roman" style:font-pitch="variable"/>
    <style:font-face style:name="Arial2" svg:font-family="Arial" style:font-family-generic="swiss" style:font-pitch="variable"/>
    <style:font-face style:name="Liberation Sans" svg:font-family="'Liberation Sans', Arial" style:font-family-generic="swiss" style:font-pitch="variable"/>
    <style:font-face style:name="Arial"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Cambria" fo:font-family="Cambria" style:font-family-generic="roman" fo:font-size="12pt" fo:language="it" fo:country="IT" style:letter-kerning="true" style:font-name-asian="NSimSun" style:font-family-asian="NSimSun" style:font-pitch-asian="variable" style:font-size-asian="12pt" style:language-asian="zh" style:country-asian="CN" style:font-name-complex="Arial2"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2"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ambria" fo:font-family="Cambria" style:font-family-generic="roman"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Cambria" fo:font-family="Cambria" style:font-family-generic="roman"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ambria" fo:font-family="Cambria" style:font-family-generic="roman" style:font-name-complex="Arial1" style:font-family-complex="Arial" style:font-family-generic-complex="swis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1-26T09:38:20.589000000</meta:creation-date>
    <dc:date>2020-11-27T15:24:36.918000000</dc:date>
    <meta:print-date>2020-11-26T10:57:00</meta:print-date>
    <meta:editing-cycles>6</meta:editing-cycles>
    <meta:editing-duration>PT31M50S</meta:editing-duration>
    <meta:document-statistic meta:table-count="0" meta:image-count="0" meta:object-count="0" meta:page-count="2" meta:paragraph-count="23" meta:word-count="620" meta:character-count="4633" meta:non-whitespace-character-count="3553"/>
    <meta:generator>LibreOffice/6.0.6.2$Windows_X86_64 LibreOffice_project/0c292870b25a325b5ed35f6b45599d2ea4458e77</meta:generator>
  </office:meta>
</office:document-meta>
</file>