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_5f_Centrato">
      <style:text-properties officeooo:rsid="001daf17" officeooo:paragraph-rsid="001daf17"/>
    </style:style>
    <style:style style:name="P2" style:family="paragraph" style:parent-style-name="Estremi_20_atto" style:master-page-name="First_20_Page">
      <style:paragraph-properties style:page-number="auto"/>
    </style:style>
    <style:style style:name="T1" style:family="text">
      <style:text-properties officeooo:rsid="0024e3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r._20_predefinito_20_paragrafo">DISEGNO DI LEGGE</text:span></text:p>
      <text:p text:style-name="Titolo_20_atto"><text:span text:style-name="Car._20_predefinito_20_paragrafo"><text:span text:style-name="T1">Modificazion</text:span></text:span><text:span text:style-name="Car._20_predefinito_20_paragrafo">e dell'articolo 61 </text:span><text:span text:style-name="Car._20_predefinito_20_paragrafo"><text:span text:style-name="T1">della legge provinciale sulla scuola 2006</text:span></text:span></text:p>
      <text:p text:style-name="Intest.articolo"><text:span text:style-name="Car._20_predefinito_20_paragrafo">Art. 1</text:span></text:p>
      <text:p text:style-name="Rubrica_20_articolo"><text:span text:style-name="Car._20_predefinito_20_paragrafo">Modificazione dell’articolo 61 della legge provinciale 7 agosto 2006, n. 5 (legge provinciale sulla scuola 2006)</text:span></text:p>
      <text:p text:style-name="Comma"><text:span text:style-name="Car._20_predefinito_20_paragrafo">1.<text:tab/>Il comma 3 dell</text:span><text:span text:style-name="Car._20_predefinito_20_paragrafo"><text:span text:style-name="T1">'</text:span></text:span><text:span text:style-name="Car._20_predefinito_20_paragrafo">articolo 61 della legge provinciale sulla scuola 2006 è sostituito dal seguente:</text:span></text:p>
      <text:p text:style-name="Comma_20__28_times_29_"><text:span text:style-name="Car._20_predefinito_20_paragrafo">"3.<text:tab/>Nell</text:span><text:span text:style-name="Car._20_predefinito_20_paragrafo"><text:span text:style-name="T1">'</text:span></text:span><text:span text:style-name="Car._20_predefinito_20_paragrafo">ambito del progetto d</text:span><text:span text:style-name="Car._20_predefinito_20_paragrafo"><text:span text:style-name="T1">'i</text:span></text:span><text:span text:style-name="Car._20_predefinito_20_paragrafo">stituto e compatibilmente con gli organici e le risorse assegnate all</text:span><text:span text:style-name="Car._20_predefinito_20_paragrafo"><text:span text:style-name="T1">'</text:span></text:span><text:span text:style-name="Car._20_predefinito_20_paragrafo">istituzione scolastica e formativa, allo scopo di garantire le attività educative e didattiche del primo ciclo, le istituzioni scolastiche possono organizzare attività di interscuola comprensive della sorveglianza e della fruizione del servizio di mensa.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 style:master-page-name="">
      <style:paragraph-properties style:page-number="auto" style:writing-mode="lr-tb"/>
      <style:text-properties fo:color="#c5000b" style:font-name="Arial" fo:font-family="Arial" style:font-style-name="Normale" style:font-family-generic="swiss" style:font-pitch="variable" fo:background-color="#ccffcc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hidden="true" style:class="text" style:master-page-name="">
      <style:paragraph-properties fo:margin-top="0cm" fo:margin-bottom="0.247cm" loext:contextual-spacing="false" fo:line-height="120%" fo:orphans="0" fo:widows="0" style:page-number="auto" style:writing-mode="lr-tb"/>
      <style:text-properties fo:color="#ff3333" style:font-name="Arial" fo:font-family="Arial" style:font-style-name="Normale" style:font-family-generic="swiss" style:font-pitch="variable" style:font-size-asian="10.5pt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hidden="true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" style:family="paragraph" style:hidden="true" style:parent-style-name="Caption" style:class="extra"/>
    <style:style style:name="Table" style:family="paragraph" style:hidden="true" style:parent-style-name="Caption" style:class="extra"/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rame_20_contents" style:display-name="Frame contents" style:family="paragraph" style:hidden="true" style:parent-style-name="Standard" style:class="extra"/>
    <style:style style:name="Signature" style:family="paragraph" style:hidden="true" style:parent-style-name="Standard" style:class="text">
      <style:paragraph-properties text:number-lines="false" text:line-number="0"/>
    </style:style>
    <style:style style:name="Illustration" style:family="paragraph" style:hidden="true" style:parent-style-name="Caption" style:class="extra"/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Drawing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tile_20_CLEX" style:display-name="Stile CLEX" style:family="paragraph" style:master-page-name="">
      <style:paragraph-properties style:page-number="auto" style:writing-mode="page"/>
      <style:text-properties style:font-name="Arial" fo:font-family="Arial" style:font-style-name="Normale" style:font-family-generic="swiss" style:font-pitch="variable" style:font-size-asian="10.5pt"/>
    </style:style>
    <style:style style:name="Intest.titolo" style:family="paragraph" style:parent-style-name="Stile_20_CLEX" style:next-style-name="Rubrica_20_titolo">
      <style:paragraph-properties fo:margin-top="0.847cm" fo:margin-bottom="0cm" loext:contextual-spacing="false" fo:text-align="center" style:justify-single-word="false"/>
    </style:style>
    <style:style style:name="Intestazione_20_indice_20_analitico" style:display-name="Intestazione indice analitico" style:family="paragraph" style:parent-style-name="Intest.titolo">
      <style:paragraph-properties style:writing-mode="page"/>
    </style:style>
    <style:style style:name="Estremi_20_atto" style:display-name="Estremi atto" style:family="paragraph" style:parent-style-name="Stile_20_CLEX" style:next-style-name="Titolo_20_atto" style:master-page-name="">
      <style:paragraph-properties fo:text-align="justify" style:justify-single-word="false" fo:orphans="0" fo:widows="0" style:page-number="auto" style:writing-mode="page"/>
      <style:text-properties fo:font-size="14pt" fo:font-weight="bold" style:font-size-asian="14pt" style:font-weight-asian="bold"/>
    </style:style>
    <style:style style:name="Titolo_20_atto" style:display-name="Titolo atto" style:family="paragraph" style:parent-style-name="Stile_20_CLEX" style:next-style-name="Dati_20_pubblicazione">
      <style:paragraph-properties fo:margin-top="0.847cm" fo:margin-bottom="0cm" loext:contextual-spacing="false" fo:text-align="justify" style:justify-single-word="false"/>
      <style:text-properties fo:font-weight="bold" style:font-weight-asian="bold"/>
    </style:style>
    <style:style style:name="Dati_20_pubblicazione" style:display-name="Dati pubblicazione" style:family="paragraph" style:parent-style-name="Stile_20_CLEX" style:master-page-name="">
      <style:paragraph-properties fo:margin-top="0.423cm" fo:margin-bottom="0cm" loext:contextual-spacing="false" fo:text-align="justify" style:justify-single-word="false" fo:orphans="0" fo:widows="0" style:page-number="auto" style:writing-mode="page"/>
    </style:style>
    <style:style style:name="Rubrica_20_titolo" style:display-name="Rubrica titolo" style:family="paragraph" style:parent-style-name="Stile_20_CLEX" style:next-style-name="Intest.capo">
      <style:paragraph-properties fo:text-align="center" style:justify-single-word="false"/>
      <style:text-properties fo:font-style="italic" style:font-style-asian="italic"/>
    </style:style>
    <style:style style:name="Intest.parte" style:family="paragraph" style:parent-style-name="Stile_20_CLEX" style:next-style-name="Rubrica_20_parte">
      <style:paragraph-properties fo:margin-top="0.847cm" fo:margin-bottom="0cm" loext:contextual-spacing="false" fo:text-align="center" style:justify-single-word="false"/>
    </style:style>
    <style:style style:name="Rubrica_20_articolo" style:display-name="Rubrica articolo" style:family="paragraph" style:parent-style-name="Stile_20_CLEX" style:next-style-name="Comma">
      <style:paragraph-properties fo:margin-top="0cm" fo:margin-bottom="0.423cm" loext:contextual-spacing="false" fo:text-align="center" style:justify-single-word="false" style:writing-mode="page">
        <style:tab-stops/>
      </style:paragraph-properties>
      <style:text-properties fo:font-style="italic" style:font-style-asian="italic"/>
    </style:style>
    <style:style style:name="Intest.articolo" style:family="paragraph" style:parent-style-name="Stile_20_CLEX" style:next-style-name="Rubrica_20_articolo" style:master-page-name="">
      <style:paragraph-properties fo:margin-top="0.847cm" fo:margin-bottom="0cm" loext:contextual-spacing="false" fo:text-align="center" style:justify-single-word="false" fo:orphans="0" fo:widows="0" style:page-number="auto" style:writing-mode="page"/>
      <style:text-properties fo:font-weight="normal" style:font-size-asian="10.5pt" style:font-weight-asian="normal" style:font-weight-complex="normal"/>
    </style:style>
    <style:style style:name="Rubrica_20_sezione" style:display-name="Rubrica sezione" style:family="paragraph" style:parent-style-name="Stile_20_CLEX" style:next-style-name="Intest.articolo">
      <style:paragraph-properties fo:text-align="center" style:justify-single-word="false"/>
      <style:text-properties fo:font-style="italic" style:font-style-asian="italic"/>
    </style:style>
    <style:style style:name="Intest.sezione" style:family="paragraph" style:parent-style-name="Stile_20_CLEX" style:next-style-name="Rubrica_20_sezione">
      <style:paragraph-properties fo:margin-top="0.847cm" fo:margin-bottom="0cm" loext:contextual-spacing="false" fo:text-align="center" style:justify-single-word="false" style:writing-mode="page"/>
    </style:style>
    <style:style style:name="Rubrica_20_capo" style:display-name="Rubrica capo" style:family="paragraph" style:parent-style-name="Stile_20_CLEX" style:next-style-name="Intest.sezione">
      <style:paragraph-properties fo:text-align="center" style:justify-single-word="false"/>
      <style:text-properties fo:font-style="italic" style:font-style-asian="italic"/>
    </style:style>
    <style:style style:name="Intest.capo" style:family="paragraph" style:parent-style-name="Stile_20_CLEX" style:next-style-name="Rubrica_20_capo">
      <style:paragraph-properties fo:margin-top="0.847cm" fo:margin-bottom="0cm" loext:contextual-spacing="false" fo:text-align="center" style:justify-single-word="false" style:writing-mode="page"/>
    </style:style>
    <style:style style:name="Rubrica_20_parte" style:display-name="Rubrica parte" style:family="paragraph" style:parent-style-name="Stile_20_CLEX" style:next-style-name="Intest.titolo">
      <style:paragraph-properties fo:text-align="center" style:justify-single-word="false"/>
      <style:text-properties fo:font-style="italic" style:font-style-asian="italic"/>
    </style:style>
    <style:style style:name="Comma" style:family="paragraph" style:parent-style-name="Stile_20_CLEX" style:master-page-name="">
      <style:paragraph-properties fo:margin-left="0cm" fo:margin-right="0cm" fo:text-align="justify" style:justify-single-word="false" fo:orphans="0" fo:widows="0" fo:text-indent="0.75cm" style:auto-text-indent="false" style:page-number="auto" style:writing-mode="page">
        <style:tab-stops>
          <style:tab-stop style:position="1.499cm"/>
        </style:tab-stops>
      </style:paragraph-properties>
      <style:text-properties style:font-size-asian="10.5pt"/>
    </style:style>
    <style:style style:name="Intest.articolo_20_senza_20_rubrica" style:display-name="Intest.articolo senza rubrica" style:family="paragraph" style:parent-style-name="Intest.articolo" style:next-style-name="Comma">
      <style:paragraph-properties fo:margin-top="0.847cm" fo:margin-bottom="0.423cm" loext:contextual-spacing="false" style:writing-mode="page"/>
    </style:style>
    <style:style style:name="elenco" style:family="paragraph" style:parent-style-name="Stile_20_CLEX" style:master-page-name="">
      <style:paragraph-properties fo:margin-left="0.75cm" fo:margin-right="0cm" fo:text-align="justify" style:justify-single-word="false" fo:orphans="0" fo:widows="0" fo:text-indent="-0.75cm" style:auto-text-indent="false" style:page-number="auto" style:writing-mode="page">
        <style:tab-stops>
          <style:tab-stop style:position="0.75cm"/>
          <style:tab-stop style:position="1.499cm"/>
          <style:tab-stop style:position="3cm"/>
        </style:tab-stops>
      </style:paragraph-properties>
    </style:style>
    <style:style style:name="Intest.tabella" style:family="paragraph" style:parent-style-name="Stile_20_CLEX" style:next-style-name="Rubrica_20_tabella">
      <style:paragraph-properties fo:margin-top="0.847cm" fo:margin-bottom="0cm" loext:contextual-spacing="false" fo:text-align="center" style:justify-single-word="false"/>
    </style:style>
    <style:style style:name="Rubrica_20_tabella" style:display-name="Rubrica tabella" style:family="paragraph" style:parent-style-name="Stile_20_CLEX" style:next-style-name="St_5f_Sinistra">
      <style:paragraph-properties fo:margin-top="0cm" fo:margin-bottom="0.423cm" loext:contextual-spacing="false" fo:text-align="center" style:justify-single-word="false"/>
      <style:text-properties fo:font-style="italic" style:font-style-asian="italic"/>
    </style:style>
    <style:style style:name="Intest.allegato" style:family="paragraph" style:parent-style-name="Stile_20_CLEX" style:next-style-name="Rubrica_20_allegato" style:master-page-name="">
      <style:paragraph-properties fo:margin-top="0.847cm" fo:margin-bottom="0cm" loext:contextual-spacing="false" fo:text-align="center" style:justify-single-word="false" fo:orphans="0" fo:widows="0" style:page-number="auto" style:writing-mode="page"/>
    </style:style>
    <style:style style:name="Rubrica_20_allegato" style:display-name="Rubrica allegato" style:family="paragraph" style:parent-style-name="Stile_20_CLEX" style:master-page-name="">
      <style:paragraph-properties fo:margin-top="0cm" fo:margin-bottom="0.423cm" loext:contextual-spacing="false" fo:text-align="center" style:justify-single-word="false" fo:orphans="0" fo:widows="0" style:page-number="auto" style:writing-mode="page"/>
      <style:text-properties fo:font-style="italic" style:font-style-asian="italic"/>
    </style:style>
    <style:style style:name="Sottoelenco1" style:family="paragraph" style:parent-style-name="elenco" style:master-page-name="">
      <style:paragraph-properties fo:margin-left="1.501cm" fo:margin-right="0cm" fo:text-indent="-0.75cm" style:auto-text-indent="false" style:page-number="auto" style:writing-mode="page">
        <style:tab-stops>
          <style:tab-stop style:position="0.75cm"/>
          <style:tab-stop style:position="2.251cm"/>
          <style:tab-stop style:position="3cm"/>
        </style:tab-stops>
      </style:paragraph-properties>
      <style:text-properties style:font-size-asian="10.5pt"/>
    </style:style>
    <style:style style:name="Intest.per_20_novella" style:display-name="Intest.per novella" style:family="paragraph" style:parent-style-name="Intest.articolo" style:next-style-name="Rubrica_20_articolo_20__28_times_29_">
      <style:paragraph-properties fo:margin-top="0cm" fo:margin-bottom="0cm" loext:contextual-spacing="false" style:writing-mode="page"/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Sottoelenco2" style:family="paragraph" style:parent-style-name="Sottoelenco1">
      <style:paragraph-properties fo:margin-left="2.251cm" fo:margin-right="0cm" fo:text-indent="-0.75cm" style:auto-text-indent="false"/>
    </style:style>
    <style:style style:name="Sottoelenco3" style:family="paragraph" style:parent-style-name="Sottoelenco2">
      <style:paragraph-properties fo:margin-left="3cm" fo:margin-right="0cm" fo:text-indent="-0.75cm" style:auto-text-indent="false" style:writing-mode="page"/>
    </style:style>
    <style:style style:name="Sottotitolo_20_atto" style:display-name="Sottotitolo atto" style:family="paragraph" style:parent-style-name="Titolo_20_atto"/>
    <style:style style:name="Intest.allegato_20_senza_20_rubrica" style:display-name="Intest.allegato senza rubrica" style:family="paragraph" style:parent-style-name="Intest.allegato">
      <style:paragraph-properties fo:margin-top="0.847cm" fo:margin-bottom="0.423cm" loext:contextual-spacing="false" style:writing-mode="page"/>
    </style:style>
    <style:style style:name="Intest.capo_20_senza_20_rubrica" style:display-name="Intest.capo senza rubrica" style:family="paragraph" style:parent-style-name="Intest.capo" style:next-style-name="Intest.sezione" style:master-page-name="">
      <style:paragraph-properties fo:margin-top="0.847cm" fo:margin-bottom="0.423cm" loext:contextual-spacing="false" style:page-number="auto" style:shadow="none" style:writing-mode="page">
        <style:tab-stops/>
      </style:paragraph-properties>
      <style:text-properties style:font-size-asian="10.5pt"/>
    </style:style>
    <style:style style:name="Intest.parte_20_senza_20_rubrica" style:display-name="Intest.parte senza rubrica" style:family="paragraph" style:parent-style-name="Intest.parte" style:next-style-name="Intest.titolo">
      <style:paragraph-properties fo:margin-top="0.847cm" fo:margin-bottom="0.423cm" loext:contextual-spacing="false"/>
    </style:style>
    <style:style style:name="Intest.sezione_20_senza_20_rubrica" style:display-name="Intest.sezione senza rubrica" style:family="paragraph" style:parent-style-name="Intest.sezione" style:next-style-name="Intest.articolo">
      <style:paragraph-properties fo:margin-top="0.847cm" fo:margin-bottom="0.423cm" loext:contextual-spacing="false"/>
    </style:style>
    <style:style style:name="Intest.tabella_20_senza_20_rubrica" style:display-name="Intest.tabella senza rubrica" style:family="paragraph" style:parent-style-name="Intest.tabella" style:next-style-name="St_5f_Sinistra">
      <style:paragraph-properties fo:margin-top="0.847cm" fo:margin-bottom="0.423cm" loext:contextual-spacing="false"/>
    </style:style>
    <style:style style:name="Intest.titolo_20_senza_20_rubrica" style:display-name="Intest.titolo senza rubrica" style:family="paragraph" style:parent-style-name="Intest.titolo" style:next-style-name="Intest.capo">
      <style:paragraph-properties fo:margin-top="0.847cm" fo:margin-bottom="0.423cm" loext:contextual-spacing="false"/>
    </style:style>
    <style:style style:name="St_5f_Centrato" style:display-name="St_Centrato" style:family="paragraph" style:parent-style-name="Stile_20_CLEX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St_5f_Destra" style:display-name="St_Destra" style:family="paragraph" style:parent-style-name="Stile_20_CLEX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St_5f_Giustificato" style:display-name="St_Giustificato" style:family="paragraph" style:parent-style-name="Stile_20_CLEX" style:master-page-name="">
      <style:paragraph-properties fo:text-align="justify" style:justify-single-word="false" fo:orphans="0" fo:widows="0" style:page-number="auto" style:writing-mode="page"/>
    </style:style>
    <style:style style:name="St_5f_Sinistra" style:display-name="St_Sinistra" style:family="paragraph" style:parent-style-name="Stile_20_CLEX" style:master-page-name="">
      <style:paragraph-properties fo:orphans="0" fo:widows="0" fo:hyphenation-ladder-count="no-limit" style:page-number="auto" style:writing-mode="page"/>
      <style:text-properties fo:hyphenate="false" fo:hyphenation-remain-char-count="2" fo:hyphenation-push-char-count="2"/>
    </style:style>
    <style:style style:name="St_5f_Elenco_5f_9" style:display-name="St_Elenco_9" style:family="paragraph" style:parent-style-name="elenco">
      <style:text-properties fo:font-size="9pt" style:font-size-asian="9pt"/>
    </style:style>
    <style:style style:name="indice_20_analitico_20_voce" style:display-name="indice analitico voce" style:family="paragraph" style:parent-style-name="Comma">
      <style:paragraph-properties fo:margin-left="0.75cm" fo:margin-right="0cm" fo:margin-top="0.212cm" fo:margin-bottom="0cm" loext:contextual-spacing="false" fo:text-indent="-0.75cm" style:auto-text-indent="false" style:writing-mode="page"/>
    </style:style>
    <style:style style:name="St_5f_Sottoelenco1_5f_9" style:display-name="St_Sottoelenco1_9" style:family="paragraph" style:parent-style-name="Sottoelenco1">
      <style:text-properties fo:font-size="9pt" style:font-size-asian="9pt"/>
    </style:style>
    <style:style style:name="St_5f_Sottoelenco2_5f_9" style:display-name="St_Sottoelenco2_9" style:family="paragraph" style:parent-style-name="Sottoelenco2">
      <style:text-properties fo:font-size="9pt" style:font-size-asian="9pt"/>
    </style:style>
    <style:style style:name="St_5f_Sottoelenco3_5f_9" style:display-name="St_Sottoelenco3_9" style:family="paragraph" style:parent-style-name="Sottoelenco3">
      <style:text-properties fo:font-size="9pt" style:font-size-asian="9pt"/>
    </style:style>
    <style:style style:name="St_5f_Centrato_5f_9" style:display-name="St_Centrato_9" style:family="paragraph" style:parent-style-name="St_5f_Centrato">
      <style:text-properties fo:font-size="9pt" style:font-size-asian="9pt"/>
    </style:style>
    <style:style style:name="St_5f_Destra_5f_9" style:display-name="St_Destra_9" style:family="paragraph" style:parent-style-name="St_5f_Destra">
      <style:text-properties fo:font-size="9pt" style:font-size-asian="9pt"/>
    </style:style>
    <style:style style:name="St_5f_Giustificato_5f_9" style:display-name="St_Giustificato_9" style:family="paragraph" style:parent-style-name="St_5f_Giustificato">
      <style:text-properties fo:font-size="9pt" style:font-size-asian="9pt"/>
    </style:style>
    <style:style style:name="St_5f_Sinistra_5f_9" style:display-name="St_Sinistra_9" style:family="paragraph" style:parent-style-name="St_5f_Sinistra">
      <style:text-properties fo:font-size="9pt" style:font-size-asian="9pt"/>
    </style:style>
    <style:style style:name="indice_20_analitico_20_sottovoce" style:display-name="indice analitico sottovoce" style:family="paragraph" style:parent-style-name="indice_20_analitico_20_voce">
      <style:paragraph-properties fo:margin-left="1.499cm" fo:margin-right="0cm" fo:margin-top="0cm" fo:margin-bottom="0cm" loext:contextual-spacing="false" fo:text-indent="-0.75cm" style:auto-text-indent="false" style:writing-mode="page"/>
    </style:style>
    <style:style style:name="St_5f_Centrato_5f_7" style:display-name="St_Centrato_7" style:family="paragraph" style:parent-style-name="Rubrica_20_tabella">
      <style:paragraph-properties fo:margin-top="0cm" fo:margin-bottom="0cm" loext:contextual-spacing="false"/>
      <style:text-properties fo:font-size="7pt" fo:font-style="normal" style:font-size-asian="7pt" style:font-style-asian="normal"/>
    </style:style>
    <style:style style:name="St_5f_Destra_5f_7" style:display-name="St_Destra_7" style:family="paragraph" style:parent-style-name="St_5f_Destra_5f_9">
      <style:text-properties fo:font-size="7pt" style:font-size-asian="7pt"/>
    </style:style>
    <style:style style:name="St_5f_Elenco_5f_7" style:display-name="St_Elenco_7" style:family="paragraph" style:parent-style-name="Stile_20_CLEX">
      <style:paragraph-properties fo:margin-left="0.3cm" fo:margin-right="0cm" fo:text-align="justify" style:justify-single-word="false" fo:text-indent="-0.3cm" style:auto-text-indent="false"/>
      <style:text-properties fo:font-size="7pt" style:font-size-asian="7pt"/>
    </style:style>
    <style:style style:name="St_5f_Giustificato_5f_7" style:display-name="St_Giustificato_7" style:family="paragraph" style:parent-style-name="St_5f_Giustificato">
      <style:paragraph-properties style:writing-mode="page"/>
      <style:text-properties fo:font-size="7pt" style:font-size-asian="7pt"/>
    </style:style>
    <style:style style:name="St_5f_Sinistra_5f_7" style:display-name="St_Sinistra_7" style:family="paragraph" style:parent-style-name="St_5f_Sinistra_5f_9">
      <style:text-properties fo:font-size="7pt" style:font-size-asian="7pt"/>
    </style:style>
    <style:style style:name="Note_5f_Art_5f_intestazione" style:display-name="Note_Art_intestazione" style:family="paragraph" style:parent-style-name="Stile_20_CLEX" style:next-style-name="Note_5f_Art_5f_Elenco" style:master-page-name="">
      <style:paragraph-properties fo:margin-top="0.423cm" fo:margin-bottom="0.141cm" loext:contextual-spacing="false" fo:orphans="0" fo:widows="0" style:page-number="auto" style:writing-mode="page"/>
      <style:text-properties fo:font-variant="small-caps" fo:font-size="7pt" style:font-size-asian="7pt"/>
    </style:style>
    <style:style style:name="Note_5f_Art_5f_Elenco" style:display-name="Note_Art_Elenco" style:family="paragraph" style:parent-style-name="Stile_20_CLEX" style:master-page-name="">
      <style:paragraph-properties fo:margin-left="0.75cm" fo:margin-right="0cm" fo:text-align="justify" style:justify-single-word="false" fo:orphans="0" fo:widows="0" fo:text-indent="-0.75cm" style:auto-text-indent="false" style:page-number="auto" style:writing-mode="page">
        <style:tab-stops>
          <style:tab-stop style:position="0.75cm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Note_5f_Art_5f_Sottoelenco" style:display-name="Note_Art_Sottoelenco" style:family="paragraph" style:parent-style-name="Note_5f_Art_5f_Elenco">
      <style:paragraph-properties fo:margin-left="1.499cm" fo:margin-right="0cm" fo:text-indent="-0.75cm" style:auto-text-indent="false">
        <style:tab-stops>
          <style:tab-stop style:position="0.75cm"/>
          <style:tab-stop style:position="1.501cm"/>
        </style:tab-stops>
      </style:paragraph-properties>
    </style:style>
    <style:style style:name="Note_5f_Art_5f_Standard" style:display-name="Note_Art_Standard" style:family="paragraph" style:parent-style-name="Stile_20_CLEX" style:master-page-name="">
      <style:paragraph-properties fo:margin-left="0.75cm" fo:margin-right="0cm" fo:text-align="justify" style:justify-single-word="false" fo:orphans="0" fo:widows="0" fo:text-indent="0cm" style:auto-text-indent="false" style:page-number="auto" style:writing-mode="page"/>
      <style:text-properties fo:font-size="9pt" fo:font-style="italic" style:font-size-asian="9pt" style:font-style-asian="italic"/>
    </style:style>
    <style:style style:name="Formula_5f_Commissione" style:display-name="Formula_Commissione" style:family="paragraph" style:parent-style-name="Stile_20_CLEX">
      <style:paragraph-properties fo:margin-top="0.85cm" fo:margin-bottom="0cm" loext:contextual-spacing="false" fo:text-align="center" style:justify-single-word="false" style:writing-mode="lr-tb">
        <style:tab-stops/>
      </style:paragraph-properties>
      <style:text-properties fo:text-transform="uppercase" style:text-underline-style="solid" style:text-underline-width="auto" style:text-underline-color="font-color" style:font-size-asian="10.5pt"/>
    </style:style>
    <style:style style:name="Tabella_5f_Centrato_5f_10" style:display-name="Tabella_Centrato_10" style:family="paragraph" style:parent-style-name="St_5f_Centrato" style:master-page-name="">
      <style:paragraph-properties style:page-number="auto" style:writing-mode="page"/>
      <style:text-properties fo:font-size="10pt" style:font-size-asian="10.5pt"/>
    </style:style>
    <style:style style:name="Formula_5f_Pubblicazione" style:display-name="Formula_Pubblicazione" style:family="paragraph" style:parent-style-name="Stile_20_CLEX" style:master-page-name="">
      <style:paragraph-properties fo:margin-left="0cm" fo:margin-right="0cm" fo:margin-top="0.85cm" fo:margin-bottom="0cm" loext:contextual-spacing="false" fo:text-align="justify" style:justify-single-word="false" fo:text-indent="0.801cm" style:auto-text-indent="false" style:page-number="auto" style:shadow="none" style:writing-mode="page">
        <style:tab-stops/>
      </style:paragraph-properties>
      <style:text-properties officeooo:rsid="0028aca0" style:font-size-asian="10.5pt"/>
    </style:style>
    <style:style style:name="Indice_5f_intestazione" style:display-name="Indice_intestazione" style:family="paragraph" style:parent-style-name="Stile_20_CLEX" style:next-style-name="Indice_5f_livello_5f_1" style:master-page-name="">
      <style:paragraph-properties fo:margin-top="0.85cm" fo:margin-bottom="0.42cm" loext:contextual-spacing="false" fo:text-align="center" style:justify-single-word="false" fo:orphans="0" fo:widows="0" style:page-number="auto" style:writing-mode="lr-tb">
        <style:tab-stops/>
      </style:paragraph-properties>
      <style:text-properties fo:text-transform="uppercase" style:font-size-asian="10.5pt"/>
    </style:style>
    <style:style style:name="Indice_5f_livello_5f_1" style:display-name="Indice_livello_1" style:family="paragraph" style:parent-style-name="Indice_5f_intestazione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lr-tb"/>
      <style:text-properties fo:font-variant="normal" fo:text-transform="none" style:font-size-asian="10.5pt"/>
    </style:style>
    <style:style style:name="Indice_5f_livello_5f_2" style:display-name="Indice_livello_2" style:family="paragraph" style:parent-style-name="Indice_5f_livello_5f_1">
      <style:paragraph-properties fo:margin-left="0.25cm" fo:margin-right="0cm" fo:text-indent="0cm" style:auto-text-indent="false" style:writing-mode="lr-tb"/>
    </style:style>
    <style:style style:name="Indice_5f_livello_5f_3" style:display-name="Indice_livello_3" style:family="paragraph" style:parent-style-name="Indice_5f_livello_5f_2">
      <style:paragraph-properties fo:margin-left="0.75cm" fo:margin-right="0cm" fo:text-indent="0cm" style:auto-text-indent="false" style:writing-mode="lr-tb"/>
    </style:style>
    <style:style style:name="Formula_5f_approva_5f_promulga" style:display-name="Formula_approva_promulga" style:family="paragraph" style:parent-style-name="Stile_20_CLEX" style:next-style-name="St_5f_Centrato" style:master-page-name="">
      <style:paragraph-properties fo:margin-top="0.85cm" fo:margin-bottom="0cm" loext:contextual-spacing="false" fo:text-align="center" style:justify-single-word="false" fo:orphans="0" fo:widows="0" style:page-number="auto" style:writing-mode="lr-tb"/>
      <style:text-properties fo:text-transform="uppercase" style:font-name="Arial" fo:font-family="Arial" style:font-style-name="Normale" style:font-family-generic="swiss" style:font-pitch="variable" style:font-size-asian="10.5pt"/>
    </style:style>
    <style:style style:name="Firma_5f_Presidente" style:display-name="Firma_Presidente" style:family="paragraph" style:parent-style-name="Stile_20_CLEX" style:master-page-name="">
      <style:paragraph-properties fo:margin-left="7.001cm" fo:margin-right="0cm" fo:margin-top="0.85cm" fo:margin-bottom="0cm" loext:contextual-spacing="false" fo:text-align="center" style:justify-single-word="false" fo:orphans="0" fo:widows="0" fo:text-indent="0cm" style:auto-text-indent="false" style:page-number="auto" style:writing-mode="page"/>
      <style:text-properties fo:text-transform="uppercase" officeooo:rsid="00314753" style:font-size-asian="10.5pt"/>
    </style:style>
    <style:style style:name="Nome_5f_presidente" style:display-name="Nome_presidente" style:family="paragraph" style:parent-style-name="Firma_5f_Presidente" style:master-page-name="">
      <style:paragraph-properties fo:margin-top="0cm" fo:margin-bottom="0cm" loext:contextual-spacing="false" style:page-number="auto" style:writing-mode="page"/>
      <style:text-properties fo:font-variant="normal" fo:text-transform="none" style:font-size-asian="10.5pt"/>
    </style:style>
    <style:style style:name="Rubrica_20_articolo_20__28_times_29_" style:display-name="Rubrica articolo (times)" style:family="paragraph" style:parent-style-name="Rubrica_20_articolo" style:next-style-name="Comma_20__28_times_29_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Comma_20__28_times_29_" style:display-name="Comma (times)" style:family="paragraph" style:parent-style-name="Comma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elenco_20__28_times_29_" style:display-name="elenco (times)" style:family="paragraph" style:parent-style-name="elenco" style:master-page-name="">
      <style:paragraph-properties style:page-number="auto"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Sottoelenco1_20__28_times_29_" style:display-name="Sottoelenco1 (times)" style:family="paragraph" style:parent-style-name="Sottoelenco1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Sottoelenco2_20__28_times_29_" style:display-name="Sottoelenco2 (times)" style:family="paragraph" style:parent-style-name="Sottoelenco2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Sottoelenco3_20__28_times_29_" style:display-name="Sottoelenco3 (times)" style:family="paragraph" style:parent-style-name="Sottoelenco3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Rubrica_20_capo_20__28_times_29_" style:display-name="Rubrica capo (times)" style:family="paragraph" style:parent-style-name="Rubrica_20_capo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Rubrica_20_sezione_20__28_times_29_" style:display-name="Rubrica sezione (times)" style:family="paragraph" style:parent-style-name="Rubrica_20_sezione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Intest.titolo_20__28_times_29_" style:display-name="Intest.titolo (times)" style:family="paragraph" style:parent-style-name="Intest.titolo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Intest.allegato_20__28_times_29_" style:display-name="Intest.allegato (times)" style:family="paragraph" style:parent-style-name="Intest.allegato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Intest.capo_20__28_times_29_" style:display-name="Intest.capo (times)" style:family="paragraph" style:parent-style-name="Intest.capo" style:next-style-name="Rubrica_20_capo_20__28_times_29_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Intest.sezione_20__28_times_29_" style:display-name="Intest.sezione (times)" style:family="paragraph" style:parent-style-name="Intest.sezione" style:next-style-name="Rubrica_20_sezione_20__28_times_29_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Intest.tabella_20__28_times_29_" style:display-name="Intest.tabella (times)" style:family="paragraph" style:parent-style-name="Intest.tabella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Rubrica_20_allegato_20__28_times_29_" style:display-name="Rubrica allegato (times)" style:family="paragraph" style:parent-style-name="Rubrica_20_allegato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Rubrica_20_tabella_20__28_times_29_" style:display-name="Rubrica tabella (times)" style:family="paragraph" style:parent-style-name="Rubrica_20_tabella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Rubrica_20_titolo_20__28_times_29_" style:display-name="Rubrica titolo (times)" style:family="paragraph" style:parent-style-name="Rubrica_20_titolo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St_5f_Giustificato_20__28_times_29_" style:display-name="St_Giustificato (times)" style:family="paragraph" style:parent-style-name="St_5f_Giustificato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Tabella_5f_Giustificato_5f_10" style:display-name="Tabella_Giustificato_10" style:family="paragraph" style:parent-style-name="St_5f_Giustificato">
      <style:paragraph-properties style:writing-mode="page"/>
      <style:text-properties fo:font-size="10pt" style:font-size-asian="10.5pt"/>
    </style:style>
    <style:style style:name="Tabella_5f_Destra_5f_10" style:display-name="Tabella_Destra_10" style:family="paragraph" style:parent-style-name="St_5f_Destra">
      <style:paragraph-properties style:writing-mode="page"/>
      <style:text-properties fo:font-size="10pt" style:font-size-asian="10.5pt"/>
    </style:style>
    <style:style style:name="Estremi_20_atto_20_referendum" style:display-name="Estremi atto referendum" style:family="paragraph" style:parent-style-name="Estremi_20_atto">
      <style:paragraph-properties fo:margin-top="0cm" fo:margin-bottom="0.4cm" loext:contextual-spacing="false" style:writing-mode="page"/>
    </style:style>
    <style:style style:name="Drop_20_Caps" style:display-name="Drop Caps" style:family="text" style:hidden="true"/>
    <style:style style:name="Numbering_20_Symbols" style:display-name="Numbering Symbols" style:family="text" style:hidden="true"/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aption_20_characters" style:display-name="Caption character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Page_20_Number" style:display-name="Page Number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 style:hidden="true">
      <style:text-properties style:text-position="super 58%"/>
    </style:style>
    <style:style style:name="Endnote_20_anchor" style:display-name="Endnote anchor" style:family="text" style:hidden="true">
      <style:text-properties style:text-position="super 58%"/>
    </style:style>
    <style:style style:name="Index_20_Link" style:display-name="Index Link" style:family="text" style:hidden="true"/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style:hidden="true">
      <style:text-properties fo:font-style="italic" style:font-style-asian="italic" style:font-style-complex="italic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CP_5f_TAG" style:display-name="CP_TAG" style:family="text">
      <style:text-properties fo:color="#3333ff" style:font-name="Arial" fo:font-family="Arial" style:font-style-name="Normale" style:font-family-generic="swiss" style:font-pitch="variable" fo:font-size="10pt" style:font-size-asian="10.5pt" text:display="none"/>
    </style:style>
    <style:style style:name="WW8Num1z0" style:family="text" style:hidden="true"/>
    <style:style style:name="Car._20_predefinito_20_paragrafo" style:display-name="Car. predefinito paragrafo" style:family="text" style:hidden="true"/>
    <style:style style:name="CP_5f_Novella" style:display-name="CP_Novella" style:family="text">
      <style:text-properties style:font-name="Times New Roman3" fo:font-family="'Times New Roman'" style:font-style-name="Normale" style:font-family-generic="roman" style:font-pitch="variable" officeooo:rsid="00286b9f" style:font-size-asian="10.5pt" loext:shadow="none"/>
    </style:style>
    <style:style style:name="CP_5f_Corsivo" style:display-name="CP_Corsivo" style:family="text">
      <style:text-properties style:font-name="Arial" fo:font-family="Arial" style:font-style-name="Normale" style:font-family-generic="swiss" style:font-pitch="variable" fo:font-style="italic" style:font-size-asian="10.5pt"/>
    </style:style>
    <style:style style:name="CP_5f_Grassetto" style:display-name="CP_Grassetto" style:family="text">
      <style:text-properties style:font-name="Arial1" fo:font-family="Arial" style:font-style-name="Grassetto" style:font-family-generic="swiss" style:font-pitch="variable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_5f_Centrato">
      <style:text-properties officeooo:rsid="001daf17" officeooo:paragraph-rsid="001daf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- <text:page-number text:select-page="current">0</text:page-number><text:s/>-</text:p>
      </style:header>
      <style:header-first>
        <text:p text:style-name="MP1">- <text:page-number text:select-page="current">0</text:page-number><text:s/>-</text:p>
      </style:head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0:12:09.979000000</meta:creation-date>
    <meta:generator>LibreOffice/6.0.6.2$Windows_X86_64 LibreOffice_project/0c292870b25a325b5ed35f6b45599d2ea4458e77</meta:generator>
    <meta:editing-duration>PT4M14S</meta:editing-duration>
    <meta:editing-cycles>3</meta:editing-cycles>
    <dc:date>2021-03-31T10:27:36.715000000</dc:date>
    <meta:document-statistic meta:table-count="0" meta:image-count="0" meta:object-count="0" meta:page-count="1" meta:paragraph-count="8" meta:word-count="100" meta:character-count="672" meta:non-whitespace-character-count="580"/>
  </office:meta>
</office:document-meta>
</file>