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ce181e"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">
      <style:paragraph-properties fo:margin-left="1.27cm" fo:margin-right="0cm" fo:text-align="justify" style:justify-single-word="false" fo:orphans="2" fo:widows="2" fo:text-indent="0cm" style:auto-text-indent="false"/>
    </style:style>
    <style:style style:name="P7" style:family="paragraph" style:parent-style-name="Standard" style:list-style-name="">
      <style:paragraph-properties fo:margin-left="1.27cm" fo:margin-right="0cm" fo:text-align="justify" style:justify-single-word="false" fo:orphans="2" fo:widows="2" fo:text-indent="0cm" style:auto-text-indent="false"/>
      <style:text-properties fo:color="#ce181e" style:font-name="Times New Roman" fo:font-size="12pt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9.551cm" fo:margin-right="0cm" fo:margin-top="0cm" fo:margin-bottom="0cm" loext:contextual-spacing="false" fo:text-indent="1.24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Text_20_body" style:master-page-name="Standard">
      <style:paragraph-properties fo:margin-left="9.551cm" fo:margin-right="0cm" fo:margin-top="0cm" fo:margin-bottom="0cm" loext:contextual-spacing="false" fo:text-indent="1.249cm" style:auto-text-indent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margin-left="10.8cm" fo:margin-right="0cm" fo:margin-top="0cm" fo:margin-bottom="0cm" loext:contextual-spacing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1b75bc" style:font-name="Times New Roman" fo:font-size="12pt" style:font-size-asian="12pt" style:font-name-complex="Times New Roman" style:font-size-complex="12pt"/>
    </style:style>
    <style:style style:name="T6" style:family="text">
      <style:text-properties officeooo:rsid="000ae01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11">Ill.mo Signor</text:p>
      <text:p text:style-name="P13">Walter Kaswalder</text:p>
      <text:p text:style-name="P13">Presidente del Consiglio provinciale</text:p>
      <text:p text:style-name="P13">SEDE</text:p>
      <text:p text:style-name="P10"/>
      <text:p text:style-name="P10"/>
      <text:p text:style-name="P10">Trento, 1 marzo 2021</text:p>
      <text:p text:style-name="P2"/>
      <text:p text:style-name="P2"/>
      <text:p text:style-name="P2">Proposta di risoluz<text:span text:style-name="T6">i</text:span>one: </text:p>
      <text:p text:style-name="P2">Garantire la piena funzionalità del settore oncologico anche in questa fase dell’epidemia</text:p>
      <text:p text:style-name="P4"/>
      <text:p text:style-name="P3">La malattia tumorale, oltre ad essere una delle patologie con il maggior numero di decessi anche in Trentino, dopo le malattie cardiovascolari, è probabilmente quella che più suscita preoccupazione ed evoca in pazienti e familiari una profonda inquietudine. </text:p>
      <text:p text:style-name="P3">Nel corso degli ultimi anni gli esiti sono migliorati moltissimo rispetto al passato, e spesso è una malattia che si può curare o “cronicizzare”. Questo grazie a ricerca, conoscenze mediche, nuove tecnologie, farmaci innovativi, rete oncologica.. Ma per garantire i migliori risultati è necessario che il complesso sistema di intervento per la malattia tumorale funzioni alla perfezione, perché il fattore tempo incide in maniera determinante sul risultato finale.</text:p>
      <text:p text:style-name="P3">La pandemia nella fase 1 purtroppo ha comportato difficoltà organizzative che hanno inciso anche per il settore oncologico, sia per la prevenzione che per gli esami di base, con un graduale recupero nei mesi successivi e che richiederà ancora parecchio tempo per essere completato. </text:p>
      <text:p text:style-name="P3">Grossi problemi vi sono stati anche per la chirurgia oncologica, in particolare a causa della riduzione delle sale operatorie – trasformate in terapie intensive – e per le difficoltà a garantire l’attività di rianimazione.</text:p>
      <text:p text:style-name="P3">Numerosi studi scientifici indicano un aumento rilevante (dal 6 al 13% in più a seconda del tipo di tumore) del rischio di morte per ogni 4 settimane di ritardo nell’intervento.</text:p>
      <text:p text:style-name="P5">Purtroppo, nonostante sia ormai passato un anno dall’inizio della pandemia in Trentino, l’organizzazione ospedaliera non è stata rivista in modo da garantire questo tipo di interventi, e vi sono ancora numerosi ritardi nella chirurgia oncologica, in particolare senologia all’ospedale di Trento, con pazienti che attendono interventi da tre mesi. Certo, in alcuni casi si sono anticipate terapie ormonali o chemioterapiche che si sarebbero dovute svolgere dopo l’intervento, ma ritardi di questo tipo creano conseguenze potenzialmente molto negative. Recentemente l’Associazione italiana di oncologia medica ha sottolineato come ritardi fino a 8-12 settimane per il tumore alla mammella aumenta il rischio relativo di morte tra il 17 e il 26%.</text:p>
      <text:p text:style-name="P3"><text:soft-page-break/></text:p>
      <text:p text:style-name="P2">Tanto premesso, il Consiglio impegna la Giunta:</text:p>
      <text:p text:style-name="P3"/>
      <text:list xml:id="list1209364079" text:style-name="WW8Num1">
        <text:list-item>
          <text:p text:style-name="P1">a garantire, nell’organizzazione della rete ospedaliera e delle sale operatorie, gli interventi chirurgici oncologici come prioritari, anche valutando modalità organizzative diverse da quelle attuali, ad esempio:</text:p>
        </text:list-item>
      </text:list>
      <text:p text:style-name="P7">a) concentrando i malati covid in alcuni ospedali della rete provinciale e lasciando covid free l’ospedale Santa Chiara;</text:p>
      <text:p text:style-name="P6"><text:span text:style-name="T1">b) incrementando un’attività di rete che consenta di effettuare gli interventi che non necessitano di rianimazione anche in altre strutture della Provincia, </text:span><text:span text:style-name="T5">compatibilmente con le risorse disponibili e la gestione dell’emergenza pandemica</text:span><text:span text:style-name="T1">;</text:span></text:p>
      <text:p text:style-name="P8">c) rinforzare il personale della rianimazione dell’ospedale Santa Chiara, anche attraverso riassegnazioni, per consentire un incremento dell’attività delle sale operatorie;</text:p>
      <text:p text:style-name="P8">d) maggiore coordinamento della prioritizzazione degli interventi da parte della direzione medica del presidio ospedaliero;</text:p>
      <text:p text:style-name="P8">e) priorità dell’intervento principale rispetto ad interventi di completamento (ad esempio plastiche ricostruttive) che possano essere rimandati ad un secondo momento.</text:p>
      <text:p text:style-name="P9"><text:tab/><text:tab/><text:tab/><text:tab/><text:tab/><text:tab/><text:tab/></text:p>
      <text:p text:style-name="P9"><text:tab/><text:tab/><text:tab/><text:tab/><text:tab/><text:tab/><text:tab/><text:tab/><text:tab/><text:tab/><text:tab/>Luca Ze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egoe UI1" svg:font-family="'Segoe U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1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1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1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1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1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1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1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1" style:font-family-complex="OpenSymbol, 'Arial Unicode MS'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1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1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1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1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1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1" style:font-family-complex="OpenSymbol, 'Arial Unicode MS'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pitch-complex="variable"/>
    </style:style>
    <style:style style:name="ListLabel_20_19" style:display-name="ListLabel 19" style:family="text">
      <style:text-properties fo:font-size="12pt" fo:font-weight="normal" style:font-size-asian="12pt" style:font-weight-asian="normal" style:font-name-complex="OpenSymbol1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1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002cm" svg:height="1.577cm" draw:z-index="1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zione_pdt</dc:title>
    <meta:initial-creator>Microsoft Office User</meta:initial-creator>
    <meta:creation-date>2020-11-19T10:40:00</meta:creation-date>
    <dc:date>2021-03-03T16:01:44.371000000</dc:date>
    <meta:editing-cycles>18</meta:editing-cycles>
    <meta:editing-duration>PT46M</meta:editing-duration>
    <meta:document-statistic meta:table-count="0" meta:image-count="1" meta:object-count="0" meta:page-count="2" meta:paragraph-count="25" meta:word-count="496" meta:character-count="3503" meta:non-whitespace-character-count="3006"/>
    <meta:generator>LibreOffice/6.0.6.2$Windows_X86_64 LibreOffice_project/0c292870b25a325b5ed35f6b45599d2ea4458e77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