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ce style:name="Mangal1" svg:font-family="Mangal"/>
    <style:font-face style:name="Roboto" svg:font-family="Roboto, RobotoDraft, Helvetica, Arial, sans-serif"/>
    <style:font-face style:name="Times New Roman4" svg:font-family="'Times New Roma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_5f_Centrato">
      <style:text-properties officeooo:rsid="001daf17" officeooo:paragraph-rsid="001daf17"/>
    </style:style>
    <style:style style:name="P2" style:family="paragraph" style:parent-style-name="Titolo_20_atto">
      <style:text-properties fo:color="#000000" loext:opacity="100%"/>
    </style:style>
    <style:style style:name="P3" style:family="paragraph" style:parent-style-name="Rubrica_20_articolo">
      <style:text-properties style:font-name="Times New Roman3"/>
    </style:style>
    <style:style style:name="P4" style:family="paragraph" style:parent-style-name="Intest.per_20_novella">
      <style:text-properties style:font-name="Times New Roman3"/>
    </style:style>
    <style:style style:name="P5" style:family="paragraph" style:parent-style-name="Comma">
      <style:text-properties style:font-name="Times New Roman3"/>
    </style:style>
    <style:style style:name="P6" style:family="paragraph" style:parent-style-name="Comma">
      <style:text-properties style:font-name="Times New Roman3" fo:font-size="12pt" style:font-size-asian="12pt" style:font-size-complex="12pt"/>
    </style:style>
    <style:style style:name="P7" style:family="paragraph" style:parent-style-name="Comma">
      <style:text-properties style:font-name="Times New Roman3" fo:font-size="12pt" officeooo:paragraph-rsid="0026bef1" style:font-size-asian="12pt" style:font-size-complex="12pt"/>
    </style:style>
    <style:style style:name="P8" style:family="paragraph" style:parent-style-name="Comma">
      <style:text-properties style:font-name="Arial3"/>
    </style:style>
    <style:style style:name="P9" style:family="paragraph" style:parent-style-name="elenco">
      <style:text-properties style:font-name="Times New Roman3"/>
    </style:style>
    <style:style style:name="P10" style:family="paragraph" style:parent-style-name="Comma">
      <style:text-properties style:font-name="Times New Roman3" fo:font-size="12pt" fo:font-style="normal" fo:font-weight="normal" style:font-size-asian="12pt" style:font-weight-asian="normal" style:font-size-complex="12pt" style:font-weight-complex="normal"/>
    </style:style>
    <style:style style:name="P11" style:family="paragraph" style:parent-style-name="Estremi_20_atto" style:master-page-name="First_20_Page">
      <style:paragraph-properties style:page-number="auto"/>
    </style:style>
    <style:style style:name="T1" style:family="text">
      <style:text-properties fo:font-variant="normal" fo:text-transform="none" fo:color="#000000" loext:opacity="100%" style:font-name="Times New Roman3" fo:font-size="12pt" fo:letter-spacing="normal" fo:font-style="normal" fo:font-weight="normal" fo:background-color="transparent" loext:char-shading-value="0" style:font-weight-asian="normal" style:font-weight-complex="normal" loext:padding="0cm" loext:border="none"/>
    </style:style>
    <style:style style:name="T2" style:family="text">
      <style:text-properties fo:font-variant="normal" fo:text-transform="none" fo:color="#000000" loext:opacity="100%" style:font-name="Arial2" fo:font-size="12pt" fo:letter-spacing="normal" fo:font-style="italic" fo:font-weight="normal" fo:background-color="transparent" loext:char-shading-value="0" style:font-weight-asian="normal" style:font-weight-complex="normal" loext:padding="0cm" loext:border="none"/>
    </style:style>
    <style:style style:name="T3" style:family="text">
      <style:text-properties fo:font-variant="normal" fo:text-transform="none" fo:color="#000000" loext:opacity="100%" style:font-name="Arial2" fo:font-size="12pt" fo:letter-spacing="normal" fo:font-style="italic" fo:font-weight="normal" officeooo:rsid="002467e8" fo:background-color="transparent" loext:char-shading-value="0" style:font-weight-asian="normal" style:font-weight-complex="normal" loext:padding="0cm" loext:border="none"/>
    </style:style>
    <style:style style:name="T4" style:family="text">
      <style:text-properties fo:font-variant="normal" fo:text-transform="none" fo:color="#000000" loext:opacity="100%" style:font-name="Arial3" fo:font-size="12pt" fo:letter-spacing="normal" fo:font-style="italic" fo:font-weight="normal" fo:background-color="transparent" loext:char-shading-value="0" style:font-weight-asian="normal" style:font-weight-complex="normal" loext:padding="0cm" loext:border="none"/>
    </style:style>
    <style:style style:name="T5" style:family="text">
      <style:text-properties fo:font-variant="normal" fo:text-transform="none" fo:color="#000000" loext:opacity="100%" style:font-name="Arial3" fo:font-size="12pt" fo:letter-spacing="normal" fo:font-style="normal" fo:font-weight="normal" officeooo:rsid="001caa44" fo:background-color="transparent" loext:char-shading-value="0" style:font-weight-asian="normal" style:font-weight-complex="normal" loext:padding="0cm" loext:border="none"/>
    </style:style>
    <style:style style:name="T6" style:family="text">
      <style:text-properties fo:font-variant="normal" fo:text-transform="none" fo:color="#000000" loext:opacity="100%" style:font-name="Arial3" fo:font-size="12pt" fo:letter-spacing="normal" fo:font-style="normal" fo:font-weight="normal" fo:background-color="transparent" loext:char-shading-value="0" style:font-weight-asian="normal" style:font-weight-complex="normal" loext:padding="0cm" loext:border="none"/>
    </style:style>
    <style:style style:name="T7" style:family="text">
      <style:text-properties fo:font-variant="normal" fo:text-transform="none" fo:color="#000000" loext:opacity="100%" fo:font-size="12pt" fo:letter-spacing="normal" fo:font-style="normal" fo:font-weight="normal" officeooo:rsid="001caa44" fo:background-color="transparent" loext:char-shading-value="0" style:font-weight-asian="normal" style:font-weight-complex="normal" loext:padding="0cm" loext:border="none"/>
    </style:style>
    <style:style style:name="T8" style:family="text">
      <style:text-properties fo:font-variant="normal" fo:text-transform="none" fo:color="#000000" loext:opacity="100%" fo:font-size="12pt" fo:letter-spacing="normal" fo:font-style="normal" fo:font-weight="normal" fo:background-color="transparent" loext:char-shading-value="0" style:font-weight-asian="normal" style:font-weight-complex="normal" loext:padding="0cm" loext:border="none"/>
    </style:style>
    <style:style style:name="T9" style:family="text">
      <style:text-properties fo:font-variant="normal" fo:text-transform="none" fo:letter-spacing="normal" fo:background-color="transparent" loext:char-shading-value="0" loext:padding="0cm" loext:border="none"/>
    </style:style>
    <style:style style:name="T10" style:family="text">
      <style:text-properties fo:font-variant="normal" fo:text-transform="none" style:font-name="Times New Roman4" fo:font-size="12pt" fo:letter-spacing="normal" fo:font-style="normal" fo:font-weight="normal" fo:background-color="transparent" loext:char-shading-value="0" loext:padding="0cm" loext:border="none"/>
    </style:style>
    <style:style style:name="T11" style:family="text">
      <style:text-properties fo:font-variant="normal" fo:text-transform="none" style:font-name="Times New Roman4" fo:font-size="12pt" fo:letter-spacing="normal" fo:font-style="normal" fo:font-weight="normal" fo:background-color="transparent" loext:char-shading-value="0" style:font-weight-asian="normal" style:font-weight-complex="normal" loext:padding="0cm" loext:border="none"/>
    </style:style>
    <style:style style:name="T12" style:family="text">
      <style:text-properties fo:font-variant="normal" fo:text-transform="none" style:font-name="Times New Roman4" fo:font-size="12pt" fo:letter-spacing="normal" fo:font-style="normal" fo:font-weight="normal" officeooo:rsid="002467e8" fo:background-color="transparent" loext:char-shading-value="0" style:font-weight-asian="normal" style:font-weight-complex="normal" loext:padding="0cm" loext:border="none"/>
    </style:style>
    <style:style style:name="T13" style:family="text">
      <style:text-properties fo:font-variant="normal" fo:text-transform="none" style:font-name="Times New Roman4" fo:font-size="12pt" fo:letter-spacing="normal" fo:font-style="normal" fo:font-weight="normal" officeooo:rsid="0028b214" fo:background-color="transparent" loext:char-shading-value="0" style:font-weight-asian="normal" style:font-weight-complex="normal" loext:padding="0cm" loext:border="none"/>
    </style:style>
    <style:style style:name="T14" style:family="text">
      <style:text-properties fo:font-variant="normal" fo:text-transform="none" style:font-name="Times New Roman4" fo:font-size="12pt" fo:letter-spacing="normal" fo:font-style="normal" fo:font-weight="normal" loext:padding="0cm" loext:border="none"/>
    </style:style>
    <style:style style:name="T15" style:family="text">
      <style:text-properties fo:font-variant="normal" fo:text-transform="none" fo:font-size="12pt" fo:letter-spacing="normal" fo:font-style="normal" fo:font-weight="normal" officeooo:rsid="001caa44" fo:background-color="transparent" loext:char-shading-value="0" style:font-weight-asian="normal" style:font-weight-complex="normal" loext:padding="0cm" loext:border="none"/>
    </style:style>
    <style:style style:name="T16" style:family="text">
      <style:text-properties fo:font-variant="normal" fo:text-transform="none" fo:font-size="12pt" fo:letter-spacing="normal" fo:font-style="normal" fo:font-weight="normal" fo:background-color="transparent" loext:char-shading-value="0" style:font-weight-asian="normal" style:font-weight-complex="normal" loext:padding="0cm" loext:border="none"/>
    </style:style>
    <style:style style:name="T17" style:family="text">
      <style:text-properties fo:font-variant="normal" fo:text-transform="none" style:font-name="Times New Roman3" fo:font-size="12pt" fo:letter-spacing="normal" fo:font-style="normal" fo:font-weight="normal" fo:background-color="transparent" loext:char-shading-value="0" style:font-weight-asian="normal" style:font-weight-complex="normal" loext:padding="0cm" loext:border="none"/>
    </style:style>
    <style:style style:name="T18" style:family="text">
      <style:text-properties style:font-size-asian="12pt" style:font-size-complex="12pt"/>
    </style:style>
    <style:style style:name="T19" style:family="text">
      <style:text-properties officeooo:rsid="00254b4d" style:font-size-asian="12pt" style:font-size-complex="12pt"/>
    </style:style>
    <style:style style:name="T20" style:family="text">
      <style:text-properties style:font-name="Times New Roman3" fo:font-size="12pt" fo:background-color="transparent" loext:char-shading-value="0"/>
    </style:style>
    <style:style style:name="T21" style:family="text">
      <style:text-properties style:font-name="Times New Roman3" fo:font-size="12pt" fo:background-color="transparent" loext:char-shading-value="0" style:font-weight-asian="normal" style:font-weight-complex="normal"/>
    </style:style>
    <style:style style:name="T22" style:family="text">
      <style:text-properties style:font-name="Times New Roman4" fo:font-size="12pt"/>
    </style:style>
    <style:style style:name="T23" style:family="text">
      <style:text-properties style:font-name="Times New Roman4" fo:font-size="12pt" fo:font-style="normal"/>
    </style:style>
    <style:style style:name="T24" style:family="text">
      <style:text-properties style:font-name="Times New Roman4" fo:font-size="12pt" fo:font-style="normal" fo:font-weight="normal"/>
    </style:style>
    <style:style style:name="T25" style:family="text">
      <style:text-properties style:font-name="Times New Roman4" fo:font-size="12pt" fo:font-style="normal" fo:font-weight="normal" fo:background-color="transparent" loext:char-shading-value="0" style:font-weight-asian="normal" style:font-weight-complex="normal"/>
    </style:style>
    <style:style style:name="T26" style:family="text">
      <style:text-properties style:font-name="Times New Roman4" fo:font-size="12pt" fo:font-style="normal" fo:font-weight="normal" style:font-weight-asian="normal" style:font-weight-complex="normal"/>
    </style:style>
    <style:style style:name="T27" style:family="text">
      <style:text-properties style:font-name="Times New Roman4" fo:font-size="12pt" fo:font-style="normal" fo:font-weight="normal" officeooo:rsid="002467e8"/>
    </style:style>
    <style:style style:name="T28" style:family="text">
      <style:text-properties style:font-name="Times New Roman4" fo:font-size="12pt" fo:font-style="normal" officeooo:rsid="002467e8"/>
    </style:style>
    <style:style style:name="T29" style:family="text">
      <style:text-properties style:font-name="Times New Roman4" fo:font-size="12pt" fo:font-style="italic" fo:background-color="transparent" loext:char-shading-value="0"/>
    </style:style>
    <style:style style:name="T30" style:family="text">
      <style:text-properties style:font-name="Times New Roman4" fo:font-size="12pt" fo:font-style="italic" fo:background-color="transparent" loext:char-shading-value="0" style:font-weight-asian="normal" style:font-weight-complex="normal"/>
    </style:style>
    <style:style style:name="T31" style:family="text">
      <style:text-properties style:font-name="Times New Roman4" fo:font-size="12pt" fo:background-color="transparent" loext:char-shading-value="0" style:font-weight-asian="normal" style:font-weight-complex="normal"/>
    </style:style>
    <style:style style:name="T32" style:family="text">
      <style:text-properties style:font-name="Times New Roman4" fo:font-size="12pt" style:font-weight-asian="normal" style:font-weight-complex="normal"/>
    </style:style>
    <style:style style:name="T33" style:family="text">
      <style:text-properties style:font-name="Times New Roman4" fo:font-size="12pt" officeooo:rsid="001a9afa" style:font-weight-asian="normal" style:font-weight-complex="normal"/>
    </style:style>
    <style:style style:name="T34" style:family="text">
      <style:text-properties style:font-name="Times New Roman4" fo:font-size="12pt" officeooo:rsid="002304ec" style:font-weight-asian="normal" style:font-weight-complex="normal"/>
    </style:style>
    <style:style style:name="T35" style:family="text">
      <style:text-properties style:font-name="Times New Roman4" fo:font-size="12pt" officeooo:rsid="002467e8" style:font-weight-asian="normal" style:font-weight-complex="normal"/>
    </style:style>
    <style:style style:name="T36" style:family="text">
      <style:text-properties style:font-name="Times New Roman4" fo:font-size="12pt" officeooo:rsid="002304ec"/>
    </style:style>
    <style:style style:name="T37" style:family="text">
      <style:text-properties style:font-name="Times New Roman4" fo:font-size="12pt" officeooo:rsid="002608e0"/>
    </style:style>
    <style:style style:name="T38" style:family="text">
      <style:text-properties style:font-name="Times New Roman4" fo:font-size="12pt" officeooo:rsid="001b07a4"/>
    </style:style>
    <style:style style:name="T39" style:family="text">
      <style:text-properties style:font-name="Roboto" fo:font-size="14pt" fo:font-style="normal" fo:font-weight="normal"/>
    </style:style>
    <style:style style:name="T40" style:family="text">
      <style:text-properties style:font-name="Roboto" fo:font-size="14pt" fo:font-style="normal" fo:font-weight="normal" style:font-weight-asian="normal" style:font-weight-complex="normal"/>
    </style:style>
    <style:style style:name="T41" style:family="text">
      <style:text-properties officeooo:rsid="002467e8"/>
    </style:style>
    <style:style style:name="T42" style:family="text">
      <style:text-properties officeooo:rsid="002304ec"/>
    </style:style>
    <style:style style:name="T43" style:family="text">
      <style:text-properties fo:background-color="transparent" loext:char-shading-value="0"/>
    </style:style>
    <style:style style:name="T44" style:family="text">
      <style:text-properties fo:background-color="transparent" loext:char-shading-value="0" style:font-weight-asian="normal" style:font-weight-complex="normal"/>
    </style:style>
    <style:style style:name="T45" style:family="text">
      <style:text-properties officeooo:rsid="002608e0" fo:background-color="transparent" loext:char-shading-value="0"/>
    </style:style>
    <style:style style:name="T46" style:family="text">
      <style:text-properties officeooo:rsid="001765dd" fo:background-color="transparent" loext:char-shading-value="0"/>
    </style:style>
    <style:style style:name="T47" style:family="text">
      <style:text-properties officeooo:rsid="0018eea6" fo:background-color="transparent" loext:char-shading-value="0"/>
    </style:style>
    <style:style style:name="T48" style:family="text">
      <style:text-properties officeooo:rsid="002304ec" fo:background-color="transparent" loext:char-shading-value="0"/>
    </style:style>
    <style:style style:name="T49" style:family="text">
      <style:text-properties style:font-weight-asian="normal" style:font-weight-complex="normal"/>
    </style:style>
    <style:style style:name="T50" style:family="text">
      <style:text-properties officeooo:rsid="002467e8" style:font-weight-asian="normal" style:font-weight-complex="normal"/>
    </style:style>
    <style:style style:name="T51" style:family="text">
      <style:text-properties fo:font-weight="normal"/>
    </style:style>
    <style:style style:name="T52" style:family="text">
      <style:text-properties fo:font-weight="normal" style:font-weight-asian="normal" style:font-weight-complex="normal"/>
    </style:style>
    <style:style style:name="T53" style:family="text">
      <style:text-properties fo:font-weight="normal" officeooo:rsid="001765dd" style:font-weight-asian="normal" style:font-weight-complex="normal"/>
    </style:style>
    <style:style style:name="T54" style:family="text">
      <style:text-properties fo:font-weight="normal" officeooo:rsid="002608e0" style:font-weight-asian="normal" style:font-weight-complex="normal"/>
    </style:style>
    <style:style style:name="T55" style:family="text">
      <style:text-properties fo:font-weight="normal" officeooo:rsid="002304ec" style:font-weight-asian="normal" style:font-weight-complex="normal"/>
    </style:style>
    <style:style style:name="T56" style:family="text">
      <style:text-properties fo:font-weight="normal" fo:background-color="transparent" loext:char-shading-value="0" style:font-weight-asian="normal" style:font-weight-complex="normal"/>
    </style:style>
    <style:style style:name="T57" style:family="text">
      <style:text-properties officeooo:rsid="002608e0"/>
    </style:style>
    <style:style style:name="T58" style:family="text">
      <style:text-properties style:font-name="Arial2" fo:font-size="13pt" fo:font-weight="bold"/>
    </style:style>
    <style:style style:name="T59" style:family="text">
      <style:text-properties style:font-name="Arial2" fo:font-size="13pt" fo:font-weight="bold" officeooo:rsid="0018ab6d"/>
    </style:style>
    <style:style style:name="T60" style:family="text">
      <style:text-properties style:font-name="Arial2" fo:font-size="13pt" fo:font-weight="bold" officeooo:rsid="002608e0"/>
    </style:style>
    <style:style style:name="T61" style:family="text">
      <style:text-properties officeooo:rsid="00254b4d"/>
    </style:style>
    <style:style style:name="T62" style:family="text">
      <style:text-properties fo:font-size="12pt" fo:font-style="normal" fo:font-weight="normal"/>
    </style:style>
    <style:style style:name="T63" style:family="text">
      <style:text-properties fo:font-size="12pt" fo:font-style="normal" fo:font-weight="normal" style:font-weight-asian="normal" style:font-weight-complex="normal"/>
    </style:style>
    <style:style style:name="T64" style:family="text">
      <style:text-properties fo:font-size="12pt" fo:font-style="normal" fo:font-weight="normal" officeooo:rsid="002467e8" style:font-weight-asian="normal" style:font-weight-complex="normal"/>
    </style:style>
    <style:style style:name="T65" style:family="text">
      <style:text-properties fo:font-size="12pt" fo:font-style="normal" fo:font-weight="normal" fo:background-color="transparent" loext:char-shading-value="0" style:font-weight-asian="normal" style:font-weight-complex="normal"/>
    </style:style>
    <style:style style:name="T66" style:family="text">
      <style:text-properties fo:font-size="12pt" fo:font-style="normal" fo:font-weight="normal" officeooo:rsid="002467e8"/>
    </style:style>
    <style:style style:name="T67" style:family="text">
      <style:text-properties fo:font-size="12pt" fo:font-style="normal" fo:font-weight="normal" style:font-size-asian="10.5pt" style:font-weight-asian="normal" style:font-weight-complex="normal"/>
    </style:style>
    <style:style style:name="T68" style:family="text">
      <style:text-properties fo:font-size="12pt" fo:background-color="transparent" loext:char-shading-value="0"/>
    </style:style>
    <style:style style:name="T69" style:family="text">
      <style:text-properties fo:font-size="12pt" fo:background-color="transparent" loext:char-shading-value="0" style:font-weight-asian="normal" style:font-weight-complex="normal"/>
    </style:style>
    <style:style style:name="T70" style:family="text">
      <style:text-properties fo:font-size="12pt" officeooo:rsid="001caa44" fo:background-color="transparent" loext:char-shading-value="0"/>
    </style:style>
    <style:style style:name="T71" style:family="text">
      <style:text-properties fo:font-size="12pt" fo:background-color="transparent" loext:char-shading-value="0" style:font-size-asian="12pt" style:font-weight-asian="normal" style:font-size-complex="12pt" style:font-weight-complex="normal"/>
    </style:style>
    <style:style style:name="T72" style:family="text">
      <style:text-properties fo:font-size="12pt" officeooo:rsid="002467e8" fo:background-color="transparent" loext:char-shading-value="0" style:font-size-asian="12pt" style:font-weight-asian="normal" style:font-size-complex="12pt" style:font-weight-complex="normal"/>
    </style:style>
    <style:style style:name="T73" style:family="text">
      <style:text-properties fo:font-size="12pt" officeooo:rsid="0026bef1" fo:background-color="transparent" loext:char-shading-value="0" style:font-size-asian="12pt" style:font-weight-asian="normal" style:font-size-complex="12pt" style:font-weight-complex="normal"/>
    </style:style>
    <style:style style:name="T74" style:family="text">
      <style:text-properties fo:font-style="normal" fo:font-weight="normal"/>
    </style:style>
    <style:style style:name="T75" style:family="text">
      <style:text-properties fo:font-style="normal" fo:font-weight="normal" style:font-weight-asian="normal" style:font-weight-complex="normal"/>
    </style:style>
    <style:style style:name="T76" style:family="text">
      <style:text-properties fo:font-style="normal" fo:font-weight="normal" officeooo:rsid="0018eea6" style:font-weight-asian="normal" style:font-weight-complex="normal"/>
    </style:style>
    <style:style style:name="T77" style:family="text">
      <style:text-properties fo:font-style="normal" fo:font-weight="normal" officeooo:rsid="001765dd" style:font-weight-asian="normal" style:font-weight-complex="normal"/>
    </style:style>
    <style:style style:name="T78" style:family="text">
      <style:text-properties fo:font-style="normal" fo:font-weight="normal" officeooo:rsid="001765dd" fo:background-color="transparent" loext:char-shading-value="0" style:font-weight-asian="normal" style:font-weight-complex="normal"/>
    </style:style>
    <style:style style:name="T79" style:family="text">
      <style:text-properties fo:font-style="normal" fo:font-weight="normal" officeooo:rsid="0018eea6" fo:background-color="transparent" loext:char-shading-value="0" style:font-weight-asian="normal" style:font-weight-complex="normal"/>
    </style:style>
    <style:style style:name="T80" style:family="text">
      <style:text-properties fo:font-style="normal" fo:font-weight="normal" officeooo:rsid="0026bef1" fo:background-color="transparent"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SEGNO DI LEGGE</text:p>
      <text:p text:style-name="P2"><text:span text:style-name="T58">Modificazioni della legge provinciale</text:span> <text:span text:style-name="T58">sull'handicap </text:span><text:span text:style-name="T59">2003</text:span><text:span text:style-name="T58">, per l'istituzione del consigliere provinciale per i diritti de</text:span><text:span text:style-name="T60">lle persone con</text:span><text:span text:style-name="T58"> disabili</text:span><text:span text:style-name="T60">tà</text:span></text:p>
      <text:p text:style-name="Intest.articolo">Art. 1</text:p>
      <text:p text:style-name="Rubrica_20_articolo">Inserimento dell'articolo 5 bis nella legge provinciale 10 settembre 2003, n. 8 (legge provinciale sull'handicap 2003)</text:p>
      <text:p text:style-name="Comma"><text:span text:style-name="T19">1.<text:tab/></text:span><text:span text:style-name="T18">Dopo l'articolo 5 della legge provinciale sull'handicap 2003, nel capo II della legge, è inserito il seguente</text:span>:</text:p>
      <text:p text:style-name="P4"><text:span text:style-name="T66">"</text:span><text:span text:style-name="T67">Art</text:span><text:span text:style-name="T62">. 5 bis</text:span></text:p>
      <text:p text:style-name="Rubrica_20_articolo"><text:span text:style-name="T29">Consigliere provinciale per i diritti </text:span><text:span text:style-name="T30">delle persone con disabilità</text:span></text:p>
      <text:p text:style-name="Comma"><text:span text:style-name="T24">1.</text:span><text:span text:style-name="T39"><text:tab/></text:span><text:span text:style-name="T24">Il consigliere provinciale per i diritti </text:span><text:span text:style-name="T25">delle persone con disabilità</text:span><text:span text:style-name="T40"> </text:span><text:span text:style-name="T26">è nominato dalla Giunta provinciale previo esperimento di procedura selettiva per titoli ed esami, secondo criteri individuati con deliberazione della Giunta provinciale, tra persone in possesso di diploma di laurea magistrale in giurisprudenza</text:span><text:span text:style-name="T40"> </text:span><text:span text:style-name="T26">o equipollente nonché di specifica competenza ed esperienza in campo sociale, con preferenza per quella in materia di fragilità, maturata per almeno cinque anni complessivi.</text:span></text:p>
      <text:p text:style-name="P5">2.<text:tab/>Il consigliere resta in carica per cinque anni dalla data della sua nomina e può essere rinominato, per il solo mandato successivo al primo, senza l'esperimento della procedura prevista dal comma 1.</text:p>
      <text:p text:style-name="P5">3.<text:tab/>Il consigliere:</text:p>
      <text:p text:style-name="P9"><text:span text:style-name="T41">a)<text:tab/></text:span>coordina l'istruttoria degli atti e delle istanze poste all'attenzione del coordinamento istituzionale previsto dall'articolo 6; può formulare proposte al coordinamento e può chiederne la convocazione al presidente; relaziona al coordinamento in merito alle problematiche di carattere generale riscontrate nello svolgimento delle sue funzioni;</text:p>
      <text:p text:style-name="P9"><text:span text:style-name="T41">b)<text:tab/></text:span>formula alla Giunta provinciale, previo parere del coordinamento istituzionale, proposte per assicurare criteri e modalità per l'attuazione, omogenea e uniforme sul territorio provinciale, degli interventi in materia di disabilità, ai sensi dell'articolo 25 <text:span text:style-name="T42">di questa legge e</text:span> dell'articolo 9, comma 2, della legge provinciale 16 giugno 2006, n. 3 (Norme in materia di governo dell'autonomia del Trentino);</text:p>
      <text:p text:style-name="P9"><text:span text:style-name="T41">c)<text:tab/></text:span>formula alla Giunta provinciale e agli enti locali competenti proposte per l'implementazione della disciplina e dei servizi a favore <text:span text:style-name="T44">delle persone con disabilità</text:span><text:span text:style-name="T49">,</text:span> per quanto non demandato al coordinamento istituzionale; <text:span text:style-name="T43">al fine di predisporre proposte relative a tematiche di interesse generale di particolare complessità, con particolare riguardo agli interventi di sostegno de</text:span><text:span text:style-name="T45">lle persone con</text:span><text:span text:style-name="T43"> disabili</text:span><text:span text:style-name="T45">tà</text:span><text:span text:style-name="T43"> aventi come orizzonte l'intera loro vita, può richiedere alla Giunta provinciale specifici approfondimenti di carattere tecnico, giuridico e finanziario anche di carattere comparativo rispetto ad esperienze di altre realtà nazionali e internazionali;</text:span></text:p>
      <text:p text:style-name="P9"><text:span text:style-name="T50">d)<text:tab/></text:span>formula alla Giunta provinciale proposte per lo svolgimento del servizio di informazione assicurato dallo sportello handicap previsto dall'articolo 9;</text:p>
      <text:p text:style-name="P9"><text:span text:style-name="T64">e)<text:tab/></text:span><text:span text:style-name="T63">promuove l'istituzione presso la Provincia, in coordinamento con l'elenco dei volontari amministratori di sostegno previsto dall'articolo 4 della legge provinciale 16 marzo 2011, n. 4 (Disposizioni per la promozione e diffusione dell'amministrazione di sostegno a tutela delle persone fragili), di un elenco delle persone che volontariamente si offrono per lo svolgimento delle funzioni di tutori o curatori a cui possano attingere anche i giudici competenti;</text:span><text:span text:style-name="T65"> l'istituzione, la tenuta e l'aggiornamento dell'elenco dei tutori o curatori volontari sono definite con deliberazione della Giunta provinciale, che individua anche i tipi di dati personali che possono essere trattati, le operazioni eseguibili, le misure di sicurezza specifiche e adeguate per tutelare i diritti fondamentali e gli interessi degli interessati, nel rispetto della disciplina in </text:span><text:soft-page-break/><text:span text:style-name="T65">materia di protezione dei dati personali.</text:span></text:p>
      <text:p text:style-name="P6"><text:span text:style-name="T53">4</text:span><text:span text:style-name="T52">.<text:tab/></text:span><text:span text:style-name="T51">Il consigliere provinciale p</text:span><text:span text:style-name="T52">er i diritti </text:span><text:span text:style-name="T56">delle persone con disabilità</text:span><text:span text:style-name="T52"> promuove inoltre, nelle materie di competenza provinciale, la piena accessibilità dei servizi e delle prestazioni per la prevenzione, cura e riabilitazione e l'assistenza a</text:span><text:span text:style-name="T54">lle persone con</text:span><text:span text:style-name="T52"> disabili</text:span><text:span text:style-name="T54">tà</text:span><text:span text:style-name="T52"> e la loro piena integrazione sociale. A tal fine, in presenza di segnalazioni trasmesse direttamente dagli interessati o dalle associazioni che li rappresentano, può avanzare alle strutture provinciali, agli enti locali competenti o alle altre amministrazioni interessate richieste di informazioni, proposte di soluzione bonaria, richieste di incontri con le persone coinvolte o le loro famiglie e ogni altra iniziativa o intervento volto a superare le situazioni problematiche che gli sono rappresentate. In caso di mancata collaborazione degli enti interessati o di ricevimento di informazioni che ritiene non congrue a giustificare la situazione di disagio </text:span><text:span text:style-name="T56">della persona con disabilità</text:span><text:span text:style-name="T52"> o il malfunzionamento dei servizi, il consigliere trasmette la propria segnalazione alla Giunta provinciale, al presidente della comunità, al consiglio comunale o agli organi di vertice d</text:span><text:span text:style-name="T55">elle</text:span><text:span text:style-name="T52"> altre amministrazioni interessate. Le relazioni sono pubblicate in un apposito spazio del sito istituzionale della Provincia e nel sito della </text:span><text:span text:style-name="T55">c</text:span><text:span text:style-name="T52">omunità, del comune o dell'amministrazione interessata. </text:span><text:span text:style-name="T56">La diffusione di dati per il tramite delle relazioni è ammessa solamente in forma statistica e in ogni caso nel rispetto della normativa in materia di protezione dei dati personali.</text:span></text:p>
      <text:p text:style-name="P10">5.<text:tab/>Per individuare le possibili criticità, e le relative possibili soluzioni nell'organizzazione e nella erogazione dei servizi alle persone con disabilità, il consigliere si confronta periodicamente con le associazioni rappresentative delle famiglie e con le rappresentanze delle categorie di imprese che erogano tali servizi.</text:p>
      <text:p text:style-name="P6"><text:span text:style-name="T76">6</text:span><text:span text:style-name="T75">.<text:tab/></text:span><text:span text:style-name="T74">Il consigliere si avvale del supporto tecnico e di segreteria della struttura provinciale competente in materia di disabilità. Le altre strutture provinciali competenti per gli specifici settori che interessano la disabilità collaborano con il consigliere in relazione alle materie di rispettiva competenza.</text:span></text:p>
      <text:p text:style-name="P6"><text:span text:style-name="T76">7</text:span><text:span text:style-name="T75">.<text:tab/>Al consigliere spetta una indennità annua lorda non superiore alla retribuzione fondamentale lorda annuale spettante al personale con qualifica di direttore; spettano inoltre i rimborsi delle spese nella misura prevista per i dirigenti della Provincia.</text:span></text:p>
      <text:p text:style-name="P7"><text:span text:style-name="T76">8</text:span><text:span text:style-name="T77">.<text:tab/></text:span><text:span text:style-name="T78">Nello svolgimento delle attività previste da quest'articolo, il consigliere provinciale per i diritti delle persone con disabilità tratta, in qualità di titolare del trattamento, dati personali anche di categorie particolari di cui all'articolo 9 del regolamento (UE) 2016/679 del Parlamento europeo e del Consiglio, del 27 aprile 2016, </text:span><text:span text:style-name="Car._20_predefinito_20_paragrafo"><text:span text:style-name="T78">relativo alla protezione delle persone fisiche con riguardo al trattamento dei dati personali, nonché alla libera circolazione di tali dati e che abroga la direttiva 95/45/CE, </text:span></text:span><text:span text:style-name="T78">per fini di tutela in sede amministrativa e di ricerca di interesse pubblico rilevante ai sensi dell'articolo 2-sexies, comma 2, lettere q) e cc), del decreto legislativo 30 giugno 2003, n. 196 </text:span><text:span text:style-name="T80">(Codice in materia di protezione dei dati personali)</text:span><text:span text:style-name="T78">; a tal fine è consentita la loro raccolta nonché il loro uso, elaborazione, cancellazione, registrazione, organizzazione e conservazione presso l'ufficio di supporto del consigliere. Questi dati personali possono essere comunicati alle strutture, agli enti, alle amministrazioni e agli organi indicati nel comma 4, nel rispetto delle misure previste dalle relative disposizioni normative di riferimento per tutelare i diritti fondamentali e gli interessi dell'interessato.</text:span></text:p>
      <text:p text:style-name="P6"><text:span text:style-name="T79">9</text:span><text:span text:style-name="T78">.<text:tab/>Le specifiche tipologie di dati, le ulteriori modalità di trattamento dei dati personali necessarie all'esercizio delle funzioni assegnate al consigliere, nonché le misure appropriate e specifiche per tutelare i diritti fondamentali e gli interessi dell'interessato sono definite con regolamento di esecuzione ai sensi dell'articolo 2-sexies, comma 1, del decreto legislativo n. 196 del 2003.</text:span></text:p>
      <text:p text:style-name="P6"><text:span text:style-name="T47">10</text:span><text:span text:style-name="T46">.<text:tab/>Il consigliere provinciale per i diritti delle persone con disabilità è tenuto al segreto in merito agli atti, notizie e informazioni di cui viene a conoscenza nello svolgimento delle sue funzioni, in conformità alle disposizioni che regolano la materia e agli atti assunti dalla Provincia in materia di protezione dei dati personali.</text:span></text:p>
      <text:p text:style-name="P6"><text:soft-page-break/><text:span text:style-name="T47">11</text:span><text:span text:style-name="T46">.<text:tab/>Per le attività previste da quest'articolo il consigliere provinciale per i diritti delle persone con disabilità promuove intese e collaborazioni con enti e istituzioni e si coordina con il difensore civico, il garante per i diritti dei minori e le altre autorità di garanzia.</text:span><text:span text:style-name="T48">"</text:span></text:p>
      <text:p text:style-name="Intest.articolo">Art. 2</text:p>
      <text:p text:style-name="Rubrica_20_articolo">Integrazione dell'articolo 6 della legge provinciale sull'handicap 2003</text:p>
      <text:p text:style-name="Comma"><text:span text:style-name="T41">1.<text:tab/></text:span>Dopo la lettera a) del comma 2 dell'articolo 6 della legge provinciale sull'handicap 2003 è inserita la seguente:</text:p>
      <text:p text:style-name="elenco"><text:span text:style-name="T9">“</text:span><text:span text:style-name="T10">a bis) dal consigliere provinciale per i diritti </text:span><text:span text:style-name="T11">delle persone con disabilità;</text:span><text:span text:style-name="T13">"</text:span><text:span text:style-name="T11">.</text:span></text:p>
      <text:p text:style-name="Intest.articolo">Art. 3</text:p>
      <text:p text:style-name="Rubrica_20_articolo">Inserimento dell'articolo 8 bis nella legge provinciale sull'handicap 2003</text:p>
      <text:p text:style-name="Comma"><text:span text:style-name="T61">1.<text:tab/></text:span>Dopo l'articolo 8 della legge provinciale sull'handicap 2003 è inserito il seguente:</text:p>
      <text:p text:style-name="Intest.per_20_novella"><text:span text:style-name="T27">"</text:span><text:span text:style-name="T24">Art. 8. bis</text:span></text:p>
      <text:p text:style-name="P3">Distretto per i diritti de<text:span text:style-name="T57">lle persone con </text:span>disabili<text:span text:style-name="T57">tà</text:span></text:p>
      <text:p text:style-name="Comma"><text:span text:style-name="T22">1.<text:tab/>La Provincia promuove il distretto per i diritti </text:span><text:span text:style-name="T31">delle persone con disabilità</text:span><text:span text:style-name="T32">, </text:span><text:span text:style-name="T22">quale ambito territoriale in cui le attività economiche, sociali, educative e culturali s</text:span><text:span text:style-name="T36">o</text:span><text:span text:style-name="T22">no svolte con modalità e contenuti volti a garantire a</text:span><text:span text:style-name="T37">lle persone con</text:span><text:span text:style-name="T22"> disabili</text:span><text:span text:style-name="T37">tà</text:span><text:span text:style-name="T22">, con livelli superiori a quelli imposti dalle vigenti disposizioni normative, un miglioramento della qualità della vita, un migliore inserimento nella vita quotidiana e una maggiore possibilità di fruire delle opportunità offerte dall'ambiente che li circonda, anche attraverso l'offerta di servizi e di interventi orientati alle esigenze e alle aspettative </text:span><text:span text:style-name="T31">delle persone con disabilità</text:span> <text:span text:style-name="T22">e delle loro famiglie.</text:span></text:p>
      <text:p text:style-name="Comma"><text:span text:style-name="T33">2</text:span><text:span text:style-name="T32">.<text:tab/>Per i fini del comma 1 è istituito, anche per stralci successivi e nel rispetto della normativa in materia di dati personali, un registro dei soggetti pubblici e privati che aderiscono al distretto per i diritti </text:span><text:span text:style-name="T31">delle persone con disabilità</text:span><text:span text:style-name="T32">, distinto per tipologie di attività e ambiti di intervento. Con la deliberazione della Giunta provinciale che attua quest</text:span><text:span text:style-name="T34">'</text:span><text:span text:style-name="T32">articolo sono definiti, in particolare:</text:span></text:p>
      <text:p text:style-name="P9"><text:span text:style-name="T41">a)<text:tab/></text:span>i criteri e le modalità per la costituzione del registro, nonché quelli per l'iscrizione e la cancellazione dal registro medesimo;</text:p>
      <text:p text:style-name="P9"><text:span text:style-name="T41">b)<text:tab/></text:span>gli standard di qualità di carattere strutturale o funzionale, superiori in ogni caso a quelli previsti dalla normativa vigente, che devono essere assicurati dagli aderenti al distretto per l'iscrizione;</text:p>
      <text:p text:style-name="P9"><text:span text:style-name="T41">c)<text:tab/></text:span>i tipi di dati personali comuni da raccogliere, registrare, organizzare, aggiornare e conservare in quanto necessari per la tenuta e l'utilizzo del registro;</text:p>
      <text:p text:style-name="P9"><text:span text:style-name="T41">d)<text:tab/></text:span>le forme di pubblicizzazione del registro e di promozione delle azioni svolte dai suoi aderenti, nel rispetto della normativa sulla protezione dei dati personali.</text:p>
      <text:p text:style-name="Comma"><text:span text:style-name="T38">3</text:span><text:span text:style-name="T22">.<text:tab/>La Provincia assicura adeguate forme di pubblicizzazione del registro e delle azioni poste in essere dai suoi aderenti, anche mediante l'individuazione di un logo volto a evidenziare l'impegno per ridurre e superare le barriere frapposte alla disabilità.</text:span></text:p>
      <text:p text:style-name="Comma"><text:span text:style-name="T38">4</text:span><text:span text:style-name="T22">.<text:tab/></text:span><text:span text:style-name="T32">La Provincia promuove il distretto per i diritti </text:span><text:span text:style-name="T31">delle persone con disabilità</text:span><text:span text:style-name="T32"> mediante la concessione, nel rispetto della normativa in materia di aiuti di Stato, di maggiorazioni di contributi spettanti ai sensi delle diverse leggi di settore o del riconoscimento di punteggi aggiuntivi per l'ottenimento dei </text:span><text:span text:style-name="T35">contributi </text:span><text:span text:style-name="T32">stessi. In prima applicazione, entro </text:span><text:span text:style-name="T35">novanta</text:span><text:span text:style-name="T32"> giorni dalla data di entrata in vigore della deliberazione prevista dal comma 2, la </text:span><text:span text:style-name="T35">Giunta p</text:span><text:span text:style-name="T32">rovincia</text:span><text:span text:style-name="T35">le</text:span><text:span text:style-name="T32">, con propria deliberazione, individua i settori cui questa disposizione si applica in via sperimentale nonché la relativa disciplina attuativa.</text:span><text:span text:style-name="T35">"</text:span></text:p>
      <text:p text:style-name="Intest.articolo"><text:soft-page-break/>Art. 4</text:p>
      <text:p text:style-name="Rubrica_20_articolo"><text:span text:style-name="T2">Inserimento dell'articolo 19 bis nella </text:span><text:span text:style-name="T3">l</text:span><text:span text:style-name="T4">egge provinciale sull'handicap 2003</text:span></text:p>
      <text:p text:style-name="Comma"><text:span text:style-name="T61">1.<text:tab/></text:span>Dopo l'articolo 19 della legge provinciale sull'handicap 2003 è inserito il seguente:</text:p>
      <text:p text:style-name="Intest.per_20_novella"><text:span text:style-name="T28">"</text:span><text:span text:style-name="T23">Art.19 bis</text:span></text:p>
      <text:p text:style-name="P3">Promozione di progetti di rete</text:p>
      <text:p text:style-name="Comma"><text:span text:style-name="T14">1.<text:tab/></text:span><text:span text:style-name="T11">La Provincia promuove progetti di collaborazione con altre regioni o enti territoriali per creare una rete volta a condividere ricerche, soluzioni, percorsi innovativi ed esperienze volte a migliorare il benessere e lo stato di inclusione sociale della persona con disabilità.</text:span><text:span text:style-name="T12">"</text:span></text:p>
      <text:p text:style-name="Intest.articolo">Art. 5</text:p>
      <text:p text:style-name="Rubrica_20_articolo">Disposizioni di coordinamento</text:p>
      <text:p text:style-name="P8"><text:span text:style-name="T68">1.<text:tab/></text:span><text:span text:style-name="T69">Nella lettera a) del comma 5 dell'articolo 6 della legge provinciale sull'handicap 2003 le parole: "</text:span><text:span text:style-name="T21">dei disabili</text:span><text:span text:style-name="T69">" sono sostituite dalle seguenti: "</text:span><text:span text:style-name="T21">delle persone con disabilità</text:span><text:span text:style-name="T69">".</text:span></text:p>
      <text:p text:style-name="P8"><text:span text:style-name="T70">2</text:span><text:span text:style-name="T68">.<text:tab/>Nell'alinea del comma 1 dell'articolo 16 della legge provinciale sull'handicap 2003 le parole: "</text:span><text:span text:style-name="T20">dei disabili</text:span><text:span text:style-name="T68">" sono sostituite dalle seguenti: "</text:span><text:span text:style-name="T20">delle persone con disabilità</text:span><text:span text:style-name="T68">".</text:span></text:p>
      <text:p text:style-name="P8"><text:span text:style-name="T7">3</text:span><text:span text:style-name="T8">.<text:tab/>Nel comma 2 dell'articolo 16 della legge provinciale sull'handicap 2003 le parole: "</text:span><text:span text:style-name="T1">dei disabili</text:span><text:span text:style-name="T8">" sono sostituite dalle seguenti: "</text:span><text:span text:style-name="T1">delle persone con disabilità</text:span><text:span text:style-name="T8">".</text:span></text:p>
      <text:p text:style-name="P8"><text:span text:style-name="T15">4</text:span><text:span text:style-name="T16">.<text:tab/>Nel comma 3 dell'articolo 16 della legge provinciale sull'handicap 2003 le parole: "</text:span><text:span text:style-name="T17">dei disabili psichici</text:span><text:span text:style-name="T16">" sono sostituite dalle seguenti: "</text:span><text:span text:style-name="T17">delle persone con disabilità psichica</text:span><text:span text:style-name="T16">".</text:span></text:p>
      <text:p text:style-name="Intest.articolo">Art. 6</text:p>
      <text:p text:style-name="Rubrica_20_articolo">Disposizioni finanziarie</text:p>
      <text:p text:style-name="P8"><text:span text:style-name="T68">1.<text:tab/></text:span><text:span text:style-name="T71">Alle maggiori spese derivanti dall'applicazione degli articoli 1, 3 e 4, previste nell'importo di </text:span><text:span text:style-name="T72">300.000</text:span><text:span text:style-name="T71"> euro per ciascuno degli anni 2021, 2022 e 2023, si provvede integrando per i medesimi anni gli stanziamenti della missione 12 (Diritti sociali, politiche sociali e famiglia), programma 02 (Interventi per la disabilità), titolo 1 (spese correnti). Alla relativa copertura si provvede riducendo per un pari importo e per i medesimi anni gli stanziamenti sui fondi di riserva previsti dalla missione 20 (fondi e accantonamenti), programma 0</text:span><text:span text:style-name="T73">3</text:span><text:span text:style-name="T71"> (</text:span><text:span text:style-name="T73">altri </text:span><text:span text:style-name="T71">fondi), titolo 1 (spese correnti).</text:span></text:p>
      <text:p text:style-name="Comma"><text:span text:style-name="Car._20_predefinito_20_paragrafo"><text:span text:style-name="T5">2</text:span></text:span><text:span text:style-name="Car._20_predefinito_20_paragrafo"><text:span text:style-name="T6">.<text:tab/>La Giunta provinciale è autorizzata ad apportare al bilancio le variazioni conseguenti a questa legge, ai sensi dell'articolo 27, comma 1, della legge provinciale 14 settembre 1979, n. 7 (legge provinciale di contabilità 197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ce style:name="Mangal1" svg:font-family="Mangal"/>
    <style:font-face style:name="Roboto" svg:font-family="Roboto, RobotoDraft, Helvetica, Arial, sans-serif"/>
    <style:font-face style:name="Times New Roman4" svg:font-family="'Times New Roma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style:paragraph-properties style:page-number="auto" style:writing-mode="lr-tb"/>
      <style:text-properties fo:color="#c5000b" loext:opacity="100%" style:font-name="Arial" fo:font-family="Arial" style:font-style-name="Normale" style:font-family-generic="swiss" style:font-pitch="variable" fo:background-color="#ccffcc" style:font-size-asian="10.5p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loext:hidden="true" style:hidden="true" style:class="text" style:master-page-name="">
      <style:paragraph-properties fo:margin-top="0cm" fo:margin-bottom="0.247cm" style:contextual-spacing="false" fo:line-height="120%" fo:orphans="0" fo:widows="0" style:page-number="auto" style:writing-mode="lr-tb"/>
      <style:text-properties fo:color="#ff3333" loext:opacity="100%" style:font-name="Arial" fo:font-family="Arial" style:font-style-name="Normale" style:font-family-generic="swiss" style:font-pitch="variable" style:font-size-asian="10.5pt"/>
    </style:style>
    <style:style style:name="List" style:family="paragraph" loext:hidden="true" style:hidden="true" style:parent-style-name="Text_20_body" style:class="list">
      <style:text-properties style:font-size-asian="12pt" style:font-name-complex="Mangal1"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loext:hidden="true" style:hidden="true" style:parent-style-name="Standard" style:class="extra">
      <style:paragraph-properties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loext:hidden="true" style:hidden="true"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loext:hidden="true" style:hidden="true"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loext:hidden="true" style:hidden="true"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loext:hidden="true" style:hidden="true"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loext:hidden="true" style:hidden="true"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 style:family="paragraph" loext:hidden="true" style:hidden="true" style:parent-style-name="Caption" style:class="extra"/>
    <style:style style:name="Table" style:family="paragraph" loext:hidden="true" style:hidden="true" style:parent-style-name="Caption" style:class="extra"/>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loext:hidden="true" style:hidden="true" style:parent-style-name="Text_20_body" style:class="text">
      <style:paragraph-properties fo:margin-left="4.001cm" fo:margin-right="0cm" fo:text-indent="0cm" style:auto-text-indent="false"/>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Frame_20_contents" style:display-name="Frame contents" style:family="paragraph" loext:hidden="true" style:hidden="true" style:parent-style-name="Standard" style:class="extra"/>
    <style:style style:name="Signature" style:family="paragraph" loext:hidden="true" style:hidden="true" style:parent-style-name="Standard" style:class="text">
      <style:paragraph-properties text:number-lines="false" text:line-number="0"/>
    </style:style>
    <style:style style:name="Illustration" style:family="paragraph" loext:hidden="true" style:hidden="true" style:parent-style-name="Caption" style:class="extra"/>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Drawing" style:family="paragraph" loext:hidden="true" style:hidden="true" style:parent-style-name="Caption" style:class="extra"/>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tile_20_CLEX" style:display-name="Stile CLEX" style:family="paragraph" style:master-page-name="">
      <style:paragraph-properties style:page-number="auto" style:writing-mode="page"/>
      <style:text-properties style:font-name="Arial" fo:font-family="Arial" style:font-style-name="Normale" style:font-family-generic="swiss" style:font-pitch="variable" style:font-size-asian="10.5pt"/>
    </style:style>
    <style:style style:name="Intest.titolo" style:family="paragraph" style:parent-style-name="Stile_20_CLEX" style:next-style-name="Rubrica_20_titolo">
      <style:paragraph-properties fo:margin-top="0.847cm" fo:margin-bottom="0cm" style:contextual-spacing="false" fo:text-align="center" style:justify-single-word="false"/>
    </style:style>
    <style:style style:name="Intestazione_20_indice_20_analitico" style:display-name="Intestazione indice analitico" style:family="paragraph" style:parent-style-name="Intest.titolo">
      <style:paragraph-properties style:writing-mode="page"/>
    </style:style>
    <style:style style:name="Estremi_20_atto" style:display-name="Estremi atto" style:family="paragraph" style:parent-style-name="Stile_20_CLEX" style:next-style-name="Titolo_20_atto" style:master-page-name="">
      <style:paragraph-properties fo:text-align="justify" style:justify-single-word="false" fo:orphans="0" fo:widows="0" style:page-number="auto" style:writing-mode="page"/>
      <style:text-properties fo:font-size="14pt" fo:font-weight="bold" style:font-size-asian="14pt" style:font-weight-asian="bold"/>
    </style:style>
    <style:style style:name="Titolo_20_atto" style:display-name="Titolo atto" style:family="paragraph" style:parent-style-name="Stile_20_CLEX" style:next-style-name="Dati_20_pubblicazione">
      <style:paragraph-properties fo:margin-top="0.847cm" fo:margin-bottom="0cm" style:contextual-spacing="false" fo:text-align="justify" style:justify-single-word="false"/>
      <style:text-properties fo:font-weight="bold" style:font-weight-asian="bold"/>
    </style:style>
    <style:style style:name="Dati_20_pubblicazione" style:display-name="Dati pubblicazione" style:family="paragraph" style:parent-style-name="Stile_20_CLEX" style:master-page-name="">
      <style:paragraph-properties fo:margin-top="0.423cm" fo:margin-bottom="0cm" style:contextual-spacing="false" fo:text-align="justify" style:justify-single-word="false" fo:orphans="0" fo:widows="0" style:page-number="auto" style:writing-mode="page"/>
    </style:style>
    <style:style style:name="Rubrica_20_titolo" style:display-name="Rubrica titolo" style:family="paragraph" style:parent-style-name="Stile_20_CLEX" style:next-style-name="Intest.capo">
      <style:paragraph-properties fo:text-align="center" style:justify-single-word="false"/>
      <style:text-properties fo:font-style="italic" style:font-style-asian="italic"/>
    </style:style>
    <style:style style:name="Intest.parte" style:family="paragraph" style:parent-style-name="Stile_20_CLEX" style:next-style-name="Rubrica_20_parte">
      <style:paragraph-properties fo:margin-top="0.847cm" fo:margin-bottom="0cm" style:contextual-spacing="false" fo:text-align="center" style:justify-single-word="false"/>
    </style:style>
    <style:style style:name="Rubrica_20_articolo" style:display-name="Rubrica articolo" style:family="paragraph" style:parent-style-name="Stile_20_CLEX" style:next-style-name="Comma">
      <style:paragraph-properties fo:margin-top="0cm" fo:margin-bottom="0.423cm" style:contextual-spacing="false" fo:text-align="center" style:justify-single-word="false" style:writing-mode="page">
        <style:tab-stops/>
      </style:paragraph-properties>
      <style:text-properties fo:font-style="italic" style:font-style-asian="italic"/>
    </style:style>
    <style:style style:name="Intest.articolo" style:family="paragraph" style:parent-style-name="Stile_20_CLEX" style:next-style-name="Rubrica_20_articolo" style:master-page-name="">
      <style:paragraph-properties fo:margin-top="0.847cm" fo:margin-bottom="0cm" style:contextual-spacing="false" fo:text-align="center" style:justify-single-word="false" fo:orphans="0" fo:widows="0" style:page-number="auto" style:writing-mode="page"/>
      <style:text-properties fo:font-weight="normal" style:font-size-asian="10.5pt" style:font-weight-asian="normal" style:font-weight-complex="normal"/>
    </style:style>
    <style:style style:name="Rubrica_20_sezione" style:display-name="Rubrica sezione" style:family="paragraph" style:parent-style-name="Stile_20_CLEX" style:next-style-name="Intest.articolo">
      <style:paragraph-properties fo:text-align="center" style:justify-single-word="false"/>
      <style:text-properties fo:font-style="italic" style:font-style-asian="italic"/>
    </style:style>
    <style:style style:name="Intest.sezione" style:family="paragraph" style:parent-style-name="Stile_20_CLEX" style:next-style-name="Rubrica_20_sezione">
      <style:paragraph-properties fo:margin-top="0.847cm" fo:margin-bottom="0cm" style:contextual-spacing="false" fo:text-align="center" style:justify-single-word="false" style:writing-mode="page"/>
    </style:style>
    <style:style style:name="Rubrica_20_capo" style:display-name="Rubrica capo" style:family="paragraph" style:parent-style-name="Stile_20_CLEX" style:next-style-name="Intest.sezione">
      <style:paragraph-properties fo:text-align="center" style:justify-single-word="false"/>
      <style:text-properties fo:font-style="italic" style:font-style-asian="italic"/>
    </style:style>
    <style:style style:name="Intest.capo" style:family="paragraph" style:parent-style-name="Stile_20_CLEX" style:next-style-name="Rubrica_20_capo">
      <style:paragraph-properties fo:margin-top="0.847cm" fo:margin-bottom="0cm" style:contextual-spacing="false" fo:text-align="center" style:justify-single-word="false" style:writing-mode="page"/>
    </style:style>
    <style:style style:name="Rubrica_20_parte" style:display-name="Rubrica parte" style:family="paragraph" style:parent-style-name="Stile_20_CLEX" style:next-style-name="Intest.titolo">
      <style:paragraph-properties fo:text-align="center" style:justify-single-word="false"/>
      <style:text-properties fo:font-style="italic" style:font-style-asian="italic"/>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Intest.articolo_20_senza_20_rubrica" style:display-name="Intest.articolo senza rubrica" style:family="paragraph" style:parent-style-name="Intest.articolo" style:next-style-name="Comma">
      <style:paragraph-properties fo:margin-top="0.847cm" fo:margin-bottom="0.423cm" style:contextual-spacing="false" style:writing-mode="page"/>
    </style:style>
    <style:style style:name="elenco" style:family="paragraph" style:parent-style-name="Stile_20_CLEX" style:master-page-name="">
      <style:paragraph-properties fo:margin-left="0.75cm" fo:margin-right="0cm" fo:text-align="justify" style:justify-single-word="false" fo:orphans="0" fo:widows="0" fo:text-indent="-0.75cm" style:auto-text-indent="false" style:page-number="auto" style:writing-mode="page">
        <style:tab-stops>
          <style:tab-stop style:position="0.75cm"/>
          <style:tab-stop style:position="1.499cm"/>
          <style:tab-stop style:position="3cm"/>
        </style:tab-stops>
      </style:paragraph-properties>
    </style:style>
    <style:style style:name="Intest.tabella" style:family="paragraph" style:parent-style-name="Stile_20_CLEX" style:next-style-name="Rubrica_20_tabella">
      <style:paragraph-properties fo:margin-top="0.847cm" fo:margin-bottom="0cm" style:contextual-spacing="false" fo:text-align="center" style:justify-single-word="false"/>
    </style:style>
    <style:style style:name="Rubrica_20_tabella" style:display-name="Rubrica tabella" style:family="paragraph" style:parent-style-name="Stile_20_CLEX" style:next-style-name="St_5f_Sinistra">
      <style:paragraph-properties fo:margin-top="0cm" fo:margin-bottom="0.423cm" style:contextual-spacing="false" fo:text-align="center" style:justify-single-word="false"/>
      <style:text-properties fo:font-style="italic" style:font-style-asian="italic"/>
    </style:style>
    <style:style style:name="Intest.allegato" style:family="paragraph" style:parent-style-name="Stile_20_CLEX" style:next-style-name="Rubrica_20_allegato" style:master-page-name="">
      <style:paragraph-properties fo:margin-top="0.847cm" fo:margin-bottom="0cm" style:contextual-spacing="false" fo:text-align="center" style:justify-single-word="false" fo:orphans="0" fo:widows="0" style:page-number="auto" style:writing-mode="page"/>
    </style:style>
    <style:style style:name="Rubrica_20_allegato" style:display-name="Rubrica allegato" style:family="paragraph" style:parent-style-name="Stile_20_CLEX" style:master-page-name="">
      <style:paragraph-properties fo:margin-top="0cm" fo:margin-bottom="0.423cm" style:contextual-spacing="false" fo:text-align="center" style:justify-single-word="false" fo:orphans="0" fo:widows="0" style:page-number="auto" style:writing-mode="page"/>
      <style:text-properties fo:font-style="italic" style:font-style-asian="italic"/>
    </style:style>
    <style:style style:name="Sottoelenco1" style:family="paragraph" style:parent-style-name="elenco" style:master-page-name="">
      <style:paragraph-properties fo:margin-left="1.501cm" fo:margin-right="0cm" fo:text-indent="-0.75cm" style:auto-text-indent="false" style:page-number="auto" style:writing-mode="page">
        <style:tab-stops>
          <style:tab-stop style:position="0.75cm"/>
          <style:tab-stop style:position="2.251cm"/>
          <style:tab-stop style:position="3cm"/>
        </style:tab-stops>
      </style:paragraph-properties>
      <style:text-properties style:font-size-asian="10.5pt"/>
    </style:style>
    <style:style style:name="Intest.per_20_novella" style:display-name="Intest.per novella" style:family="paragraph" style:parent-style-name="Intest.articolo" style:next-style-name="Rubrica_20_articolo_20__28_times_29_">
      <style:paragraph-properties fo:margin-top="0cm" fo:margin-bottom="0cm" style:contextual-spacing="false" style:writing-mode="page"/>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Sottoelenco2" style:family="paragraph" style:parent-style-name="Sottoelenco1">
      <style:paragraph-properties fo:margin-left="2.251cm" fo:margin-right="0cm" fo:text-indent="-0.75cm" style:auto-text-indent="false"/>
    </style:style>
    <style:style style:name="Sottoelenco3" style:family="paragraph" style:parent-style-name="Sottoelenco2">
      <style:paragraph-properties fo:margin-left="3cm" fo:margin-right="0cm" fo:text-indent="-0.75cm" style:auto-text-indent="false" style:writing-mode="page"/>
    </style:style>
    <style:style style:name="Sottotitolo_20_atto" style:display-name="Sottotitolo atto" style:family="paragraph" style:parent-style-name="Titolo_20_atto"/>
    <style:style style:name="Intest.allegato_20_senza_20_rubrica" style:display-name="Intest.allegato senza rubrica" style:family="paragraph" style:parent-style-name="Intest.allegato">
      <style:paragraph-properties fo:margin-top="0.847cm" fo:margin-bottom="0.423cm" style:contextual-spacing="false" style:writing-mode="page"/>
    </style:style>
    <style:style style:name="Intest.capo_20_senza_20_rubrica" style:display-name="Intest.capo senza rubrica" style:family="paragraph" style:parent-style-name="Intest.capo" style:next-style-name="Intest.sezione" style:master-page-name="">
      <style:paragraph-properties fo:margin-top="0.847cm" fo:margin-bottom="0.423cm" style:contextual-spacing="false" style:page-number="auto" style:shadow="none" style:writing-mode="page">
        <style:tab-stops/>
      </style:paragraph-properties>
      <style:text-properties style:font-size-asian="10.5pt"/>
    </style:style>
    <style:style style:name="Intest.parte_20_senza_20_rubrica" style:display-name="Intest.parte senza rubrica" style:family="paragraph" style:parent-style-name="Intest.parte" style:next-style-name="Intest.titolo">
      <style:paragraph-properties fo:margin-top="0.847cm" fo:margin-bottom="0.423cm" style:contextual-spacing="false"/>
    </style:style>
    <style:style style:name="Intest.sezione_20_senza_20_rubrica" style:display-name="Intest.sezione senza rubrica" style:family="paragraph" style:parent-style-name="Intest.sezione" style:next-style-name="Intest.articolo">
      <style:paragraph-properties fo:margin-top="0.847cm" fo:margin-bottom="0.423cm" style:contextual-spacing="false"/>
    </style:style>
    <style:style style:name="Intest.tabella_20_senza_20_rubrica" style:display-name="Intest.tabella senza rubrica" style:family="paragraph" style:parent-style-name="Intest.tabella" style:next-style-name="St_5f_Sinistra">
      <style:paragraph-properties fo:margin-top="0.847cm" fo:margin-bottom="0.423cm" style:contextual-spacing="false"/>
    </style:style>
    <style:style style:name="Intest.titolo_20_senza_20_rubrica" style:display-name="Intest.titolo senza rubrica" style:family="paragraph" style:parent-style-name="Intest.titolo" style:next-style-name="Intest.capo">
      <style:paragraph-properties fo:margin-top="0.847cm" fo:margin-bottom="0.423cm" style:contextual-spacing="false"/>
    </style:style>
    <style:style style:name="St_5f_Centrato" style:display-name="St_Centrato" style:family="paragraph" style:parent-style-name="Stile_20_CLEX">
      <style:paragraph-properties fo:text-align="center" style:justify-single-word="false" fo:hyphenation-ladder-count="no-limit"/>
      <style:text-properties fo:hyphenate="false" fo:hyphenation-remain-char-count="2" fo:hyphenation-push-char-count="2" loext:hyphenation-no-caps="false"/>
    </style:style>
    <style:style style:name="St_5f_Destra" style:display-name="St_Destra" style:family="paragraph" style:parent-style-name="Stile_20_CLEX">
      <style:paragraph-properties fo:text-align="end" style:justify-single-word="false" fo:hyphenation-ladder-count="no-limit"/>
      <style:text-properties fo:hyphenate="false" fo:hyphenation-remain-char-count="2" fo:hyphenation-push-char-count="2" loext:hyphenation-no-caps="false"/>
    </style:style>
    <style:style style:name="St_5f_Giustificato" style:display-name="St_Giustificato" style:family="paragraph" style:parent-style-name="Stile_20_CLEX" style:master-page-name="">
      <style:paragraph-properties fo:text-align="justify" style:justify-single-word="false" fo:orphans="0" fo:widows="0" style:page-number="auto" style:writing-mode="page"/>
    </style:style>
    <style:style style:name="St_5f_Sinistra" style:display-name="St_Sinistra" style:family="paragraph" style:parent-style-name="Stile_20_CLEX" style:master-page-name="">
      <style:paragraph-properties fo:orphans="0" fo:widows="0" fo:hyphenation-ladder-count="no-limit" style:page-number="auto" style:writing-mode="page"/>
      <style:text-properties fo:hyphenate="false" fo:hyphenation-remain-char-count="2" fo:hyphenation-push-char-count="2" loext:hyphenation-no-caps="false"/>
    </style:style>
    <style:style style:name="St_5f_Elenco_5f_9" style:display-name="St_Elenco_9" style:family="paragraph" style:parent-style-name="elenco">
      <style:text-properties fo:font-size="9pt" style:font-size-asian="9pt"/>
    </style:style>
    <style:style style:name="indice_20_analitico_20_voce" style:display-name="indice analitico voce" style:family="paragraph" style:parent-style-name="Comma">
      <style:paragraph-properties fo:margin-left="0.75cm" fo:margin-right="0cm" fo:margin-top="0.212cm" fo:margin-bottom="0cm" style:contextual-spacing="false" fo:text-indent="-0.75cm" style:auto-text-indent="false" style:writing-mode="page"/>
    </style:style>
    <style:style style:name="St_5f_Sottoelenco1_5f_9" style:display-name="St_Sottoelenco1_9" style:family="paragraph" style:parent-style-name="Sottoelenco1">
      <style:text-properties fo:font-size="9pt" style:font-size-asian="9pt"/>
    </style:style>
    <style:style style:name="St_5f_Sottoelenco2_5f_9" style:display-name="St_Sottoelenco2_9" style:family="paragraph" style:parent-style-name="Sottoelenco2">
      <style:text-properties fo:font-size="9pt" style:font-size-asian="9pt"/>
    </style:style>
    <style:style style:name="St_5f_Sottoelenco3_5f_9" style:display-name="St_Sottoelenco3_9" style:family="paragraph" style:parent-style-name="Sottoelenco3">
      <style:text-properties fo:font-size="9pt" style:font-size-asian="9pt"/>
    </style:style>
    <style:style style:name="St_5f_Centrato_5f_9" style:display-name="St_Centrato_9" style:family="paragraph" style:parent-style-name="St_5f_Centrato">
      <style:text-properties fo:font-size="9pt" style:font-size-asian="9pt"/>
    </style:style>
    <style:style style:name="St_5f_Destra_5f_9" style:display-name="St_Destra_9" style:family="paragraph" style:parent-style-name="St_5f_Destra">
      <style:text-properties fo:font-size="9pt" style:font-size-asian="9pt"/>
    </style:style>
    <style:style style:name="St_5f_Giustificato_5f_9" style:display-name="St_Giustificato_9" style:family="paragraph" style:parent-style-name="St_5f_Giustificato">
      <style:text-properties fo:font-size="9pt" style:font-size-asian="9pt"/>
    </style:style>
    <style:style style:name="St_5f_Sinistra_5f_9" style:display-name="St_Sinistra_9" style:family="paragraph" style:parent-style-name="St_5f_Sinistra">
      <style:text-properties fo:font-size="9pt" style:font-size-asian="9pt"/>
    </style:style>
    <style:style style:name="indice_20_analitico_20_sottovoce" style:display-name="indice analitico sottovoce" style:family="paragraph" style:parent-style-name="indice_20_analitico_20_voce">
      <style:paragraph-properties fo:margin-left="1.499cm" fo:margin-right="0cm" fo:margin-top="0cm" fo:margin-bottom="0cm" style:contextual-spacing="false" fo:text-indent="-0.75cm" style:auto-text-indent="false" style:writing-mode="page"/>
    </style:style>
    <style:style style:name="St_5f_Centrato_5f_7" style:display-name="St_Centrato_7" style:family="paragraph" style:parent-style-name="Rubrica_20_tabella">
      <style:paragraph-properties fo:margin-top="0cm" fo:margin-bottom="0cm" style:contextual-spacing="false"/>
      <style:text-properties fo:font-size="7pt" fo:font-style="normal" style:font-size-asian="7pt" style:font-style-asian="normal"/>
    </style:style>
    <style:style style:name="St_5f_Destra_5f_7" style:display-name="St_Destra_7" style:family="paragraph" style:parent-style-name="St_5f_Destra_5f_9">
      <style:text-properties fo:font-size="7pt" style:font-size-asian="7pt"/>
    </style:style>
    <style:style style:name="St_5f_Elenco_5f_7" style:display-name="St_Elenco_7" style:family="paragraph" style:parent-style-name="Stile_20_CLEX">
      <style:paragraph-properties fo:margin-left="0.3cm" fo:margin-right="0cm" fo:text-align="justify" style:justify-single-word="false" fo:text-indent="-0.3cm" style:auto-text-indent="false"/>
      <style:text-properties fo:font-size="7pt" style:font-size-asian="7pt"/>
    </style:style>
    <style:style style:name="St_5f_Giustificato_5f_7" style:display-name="St_Giustificato_7" style:family="paragraph" style:parent-style-name="St_5f_Giustificato">
      <style:paragraph-properties style:writing-mode="page"/>
      <style:text-properties fo:font-size="7pt" style:font-size-asian="7pt"/>
    </style:style>
    <style:style style:name="St_5f_Sinistra_5f_7" style:display-name="St_Sinistra_7" style:family="paragraph" style:parent-style-name="St_5f_Sinistra_5f_9">
      <style:text-properties fo:font-size="7pt" style:font-size-asian="7pt"/>
    </style:style>
    <style:style style:name="Note_5f_Art_5f_intestazione" style:display-name="Note_Art_intestazione" style:family="paragraph" style:parent-style-name="Stile_20_CLEX" style:next-style-name="Note_5f_Art_5f_Elenco" style:master-page-name="">
      <style:paragraph-properties fo:margin-top="0.423cm" fo:margin-bottom="0.141cm" style:contextual-spacing="false" fo:orphans="0" fo:widows="0" style:page-number="auto" style:writing-mode="page"/>
      <style:text-properties fo:font-variant="small-caps" fo:font-size="7pt" style:font-size-asian="7pt"/>
    </style:style>
    <style:style style:name="Note_5f_Art_5f_Elenco" style:display-name="Note_Art_Elenco" style:family="paragraph" style:parent-style-name="Stile_20_CLEX" style:master-page-name="">
      <style:paragraph-properties fo:margin-left="0.75cm" fo:margin-right="0cm" fo:text-align="justify" style:justify-single-word="false" fo:orphans="0" fo:widows="0" fo:text-indent="-0.75cm" style:auto-text-indent="false" style:page-number="auto" style:writing-mode="page">
        <style:tab-stops>
          <style:tab-stop style:position="0.75cm"/>
        </style:tab-stops>
      </style:paragraph-properties>
      <style:text-properties fo:font-size="9pt" fo:font-style="italic" style:font-size-asian="9pt" style:font-style-asian="italic" style:font-style-complex="italic"/>
    </style:style>
    <style:style style:name="Note_5f_Art_5f_Sottoelenco" style:display-name="Note_Art_Sottoelenco" style:family="paragraph" style:parent-style-name="Note_5f_Art_5f_Elenco">
      <style:paragraph-properties fo:margin-left="1.499cm" fo:margin-right="0cm" fo:text-indent="-0.75cm" style:auto-text-indent="false">
        <style:tab-stops>
          <style:tab-stop style:position="0.75cm"/>
          <style:tab-stop style:position="1.501cm"/>
        </style:tab-stops>
      </style:paragraph-properties>
    </style:style>
    <style:style style:name="Note_5f_Art_5f_Standard" style:display-name="Note_Art_Standard" style:family="paragraph" style:parent-style-name="Stile_20_CLEX" style:master-page-name="">
      <style:paragraph-properties fo:margin-left="0.75cm" fo:margin-right="0cm" fo:text-align="justify" style:justify-single-word="false" fo:orphans="0" fo:widows="0" fo:text-indent="0cm" style:auto-text-indent="false" style:page-number="auto" style:writing-mode="page"/>
      <style:text-properties fo:font-size="9pt" fo:font-style="italic" style:font-size-asian="9pt" style:font-style-asian="italic"/>
    </style:style>
    <style:style style:name="Formula_5f_Commissione" style:display-name="Formula_Commissione" style:family="paragraph" style:parent-style-name="Stile_20_CLEX">
      <style:paragraph-properties fo:margin-top="0.85cm" fo:margin-bottom="0cm" style:contextual-spacing="false" fo:text-align="center" style:justify-single-word="false" style:writing-mode="lr-tb">
        <style:tab-stops/>
      </style:paragraph-properties>
      <style:text-properties fo:text-transform="uppercase" style:text-underline-style="solid" style:text-underline-width="auto" style:text-underline-color="font-color" style:font-size-asian="10.5pt"/>
    </style:style>
    <style:style style:name="Tabella_5f_Centrato_5f_10" style:display-name="Tabella_Centrato_10" style:family="paragraph" style:parent-style-name="St_5f_Centrato" style:master-page-name="">
      <style:paragraph-properties style:page-number="auto" style:writing-mode="page"/>
      <style:text-properties fo:font-size="10pt" style:font-size-asian="10.5pt"/>
    </style:style>
    <style:style style:name="Formula_5f_Pubblicazione" style:display-name="Formula_Pubblicazione" style:family="paragraph" style:parent-style-name="Stile_20_CLEX" style:master-page-name="">
      <style:paragraph-properties fo:margin-left="0cm" fo:margin-right="0cm" fo:margin-top="0.85cm" fo:margin-bottom="0cm" style:contextual-spacing="false" fo:text-align="justify" style:justify-single-word="false" fo:text-indent="0.801cm" style:auto-text-indent="false" style:page-number="auto" style:shadow="none" style:writing-mode="page">
        <style:tab-stops/>
      </style:paragraph-properties>
      <style:text-properties officeooo:rsid="0028aca0" style:font-size-asian="10.5pt"/>
    </style:style>
    <style:style style:name="Indice_5f_intestazione" style:display-name="Indice_intestazione" style:family="paragraph" style:parent-style-name="Stile_20_CLEX" style:next-style-name="Indice_5f_livello_5f_1" style:master-page-name="">
      <style:paragraph-properties fo:margin-top="0.85cm" fo:margin-bottom="0.42cm" style:contextual-spacing="false" fo:text-align="center" style:justify-single-word="false" fo:orphans="0" fo:widows="0" style:page-number="auto" style:writing-mode="lr-tb">
        <style:tab-stops/>
      </style:paragraph-properties>
      <style:text-properties fo:text-transform="uppercase" style:font-size-asian="10.5pt"/>
    </style:style>
    <style:style style:name="Indice_5f_livello_5f_1" style:display-name="Indice_livello_1" style:family="paragraph" style:parent-style-name="Indice_5f_intestazione" style:master-page-name="">
      <style:paragraph-properties fo:margin-left="0cm" fo:margin-right="0cm" fo:margin-top="0cm" fo:margin-bottom="0cm" style:contextual-spacing="false" fo:text-align="justify" style:justify-single-word="false" fo:text-indent="0cm" style:auto-text-indent="false" style:page-number="auto" style:writing-mode="lr-tb"/>
      <style:text-properties fo:font-variant="normal" fo:text-transform="none" style:font-size-asian="10.5pt"/>
    </style:style>
    <style:style style:name="Indice_5f_livello_5f_2" style:display-name="Indice_livello_2" style:family="paragraph" style:parent-style-name="Indice_5f_livello_5f_1">
      <style:paragraph-properties fo:margin-left="0.25cm" fo:margin-right="0cm" fo:text-indent="0cm" style:auto-text-indent="false" style:writing-mode="lr-tb"/>
    </style:style>
    <style:style style:name="Indice_5f_livello_5f_3" style:display-name="Indice_livello_3" style:family="paragraph" style:parent-style-name="Indice_5f_livello_5f_2">
      <style:paragraph-properties fo:margin-left="0.75cm" fo:margin-right="0cm" fo:text-indent="0cm" style:auto-text-indent="false" style:writing-mode="lr-tb"/>
    </style:style>
    <style:style style:name="Formula_5f_approva_5f_promulga" style:display-name="Formula_approva_promulga" style:family="paragraph" style:parent-style-name="Stile_20_CLEX" style:next-style-name="St_5f_Centrato" style:master-page-name="">
      <style:paragraph-properties fo:margin-top="0.85cm" fo:margin-bottom="0cm" style:contextual-spacing="false" fo:text-align="center" style:justify-single-word="false" fo:orphans="0" fo:widows="0" style:page-number="auto" style:writing-mode="lr-tb"/>
      <style:text-properties fo:text-transform="uppercase" style:font-name="Arial" fo:font-family="Arial" style:font-style-name="Normale" style:font-family-generic="swiss" style:font-pitch="variable" style:font-size-asian="10.5pt"/>
    </style:style>
    <style:style style:name="Firma_5f_Presidente" style:display-name="Firma_Presidente" style:family="paragraph" style:parent-style-name="Stile_20_CLEX" style:master-page-name="">
      <style:paragraph-properties fo:margin-left="7.001cm" fo:margin-right="0cm" fo:margin-top="0.85cm" fo:margin-bottom="0cm" style:contextual-spacing="false" fo:text-align="center" style:justify-single-word="false" fo:orphans="0" fo:widows="0" fo:text-indent="0cm" style:auto-text-indent="false" style:page-number="auto" style:writing-mode="page"/>
      <style:text-properties fo:text-transform="uppercase" officeooo:rsid="00314753" style:font-size-asian="10.5pt"/>
    </style:style>
    <style:style style:name="Nome_5f_presidente" style:display-name="Nome_presidente" style:family="paragraph" style:parent-style-name="Firma_5f_Presidente" style:master-page-name="">
      <style:paragraph-properties fo:margin-top="0cm" fo:margin-bottom="0cm" style:contextual-spacing="false" style:page-number="auto" style:writing-mode="page"/>
      <style:text-properties fo:font-variant="normal" fo:text-transform="none" style:font-size-asian="10.5pt"/>
    </style:style>
    <style:style style:name="Rubrica_20_articolo_20__28_times_29_" style:display-name="Rubrica articolo (times)" style:family="paragraph" style:parent-style-name="Rubrica_20_articolo" style:next-style-name="Comma_20__28_times_29_">
      <style:paragraph-properties style:writing-mode="page"/>
      <style:text-properties style:font-name="Times New Roman1" fo:font-family="'Times New Roman'" style:font-style-name="Corsivo" style:font-family-generic="roman" style:font-pitch="variable" style:font-size-asian="10.5pt"/>
    </style:style>
    <style:style style:name="Comma_20__28_times_29_" style:display-name="Comma (times)" style:family="paragraph" style:parent-style-name="Comma">
      <style:paragraph-properties style:writing-mode="page"/>
      <style:text-properties style:font-name="Times New Roman2" fo:font-family="'Times New Roman'" style:font-style-name="Normale" style:font-family-generic="roman" style:font-pitch="variable" style:font-size-asian="10.5pt"/>
    </style:style>
    <style:style style:name="elenco_20__28_times_29_" style:display-name="elenco (times)" style:family="paragraph" style:parent-style-name="elenco" style:master-page-name="">
      <style:paragraph-properties style:page-number="auto" style:writing-mode="page"/>
      <style:text-properties style:font-name="Times New Roman2" fo:font-family="'Times New Roman'" style:font-style-name="Normale" style:font-family-generic="roman" style:font-pitch="variable" style:font-size-asian="10.5pt"/>
    </style:style>
    <style:style style:name="Sottoelenco1_20__28_times_29_" style:display-name="Sottoelenco1 (times)" style:family="paragraph" style:parent-style-name="Sottoelenco1">
      <style:paragraph-properties style:writing-mode="page"/>
      <style:text-properties style:font-name="Times New Roman2" fo:font-family="'Times New Roman'" style:font-style-name="Normale" style:font-family-generic="roman" style:font-pitch="variable" style:font-size-asian="10.5pt"/>
    </style:style>
    <style:style style:name="Sottoelenco2_20__28_times_29_" style:display-name="Sottoelenco2 (times)" style:family="paragraph" style:parent-style-name="Sottoelenco2">
      <style:paragraph-properties style:writing-mode="page"/>
      <style:text-properties style:font-name="Times New Roman2" fo:font-family="'Times New Roman'" style:font-style-name="Normale" style:font-family-generic="roman" style:font-pitch="variable" style:font-size-asian="10.5pt"/>
    </style:style>
    <style:style style:name="Sottoelenco3_20__28_times_29_" style:display-name="Sottoelenco3 (times)" style:family="paragraph" style:parent-style-name="Sottoelenco3">
      <style:paragraph-properties style:writing-mode="page"/>
      <style:text-properties style:font-name="Times New Roman2" fo:font-family="'Times New Roman'" style:font-style-name="Normale" style:font-family-generic="roman" style:font-pitch="variable" style:font-size-asian="10.5pt"/>
    </style:style>
    <style:style style:name="Rubrica_20_capo_20__28_times_29_" style:display-name="Rubrica capo (times)" style:family="paragraph" style:parent-style-name="Rubrica_20_capo">
      <style:paragraph-properties style:writing-mode="page"/>
      <style:text-properties style:font-name="Times New Roman1" fo:font-family="'Times New Roman'" style:font-style-name="Corsivo" style:font-family-generic="roman" style:font-pitch="variable" style:font-size-asian="10.5pt"/>
    </style:style>
    <style:style style:name="Rubrica_20_sezione_20__28_times_29_" style:display-name="Rubrica sezione (times)" style:family="paragraph" style:parent-style-name="Rubrica_20_sezione">
      <style:paragraph-properties style:writing-mode="page"/>
      <style:text-properties style:font-name="Times New Roman1" fo:font-family="'Times New Roman'" style:font-style-name="Corsivo" style:font-family-generic="roman" style:font-pitch="variable" style:font-size-asian="10.5pt"/>
    </style:style>
    <style:style style:name="Intest.titolo_20__28_times_29_" style:display-name="Intest.titolo (times)" style:family="paragraph" style:parent-style-name="Intest.titolo">
      <style:paragraph-properties style:writing-mode="page"/>
      <style:text-properties style:font-name="Times New Roman2" fo:font-family="'Times New Roman'" style:font-style-name="Normale" style:font-family-generic="roman" style:font-pitch="variable" style:font-size-asian="10.5pt"/>
    </style:style>
    <style:style style:name="Intest.allegato_20__28_times_29_" style:display-name="Intest.allegato (times)" style:family="paragraph" style:parent-style-name="Intest.allegato">
      <style:paragraph-properties style:writing-mode="page"/>
      <style:text-properties style:font-name="Times New Roman2" fo:font-family="'Times New Roman'" style:font-style-name="Normale" style:font-family-generic="roman" style:font-pitch="variable" style:font-size-asian="10.5pt"/>
    </style:style>
    <style:style style:name="Intest.capo_20__28_times_29_" style:display-name="Intest.capo (times)" style:family="paragraph" style:parent-style-name="Intest.capo" style:next-style-name="Rubrica_20_capo_20__28_times_29_">
      <style:paragraph-properties style:writing-mode="page"/>
      <style:text-properties style:font-name="Times New Roman2" fo:font-family="'Times New Roman'" style:font-style-name="Normale" style:font-family-generic="roman" style:font-pitch="variable" style:font-size-asian="10.5pt"/>
    </style:style>
    <style:style style:name="Intest.sezione_20__28_times_29_" style:display-name="Intest.sezione (times)" style:family="paragraph" style:parent-style-name="Intest.sezione" style:next-style-name="Rubrica_20_sezione_20__28_times_29_">
      <style:paragraph-properties style:writing-mode="page"/>
      <style:text-properties style:font-name="Times New Roman2" fo:font-family="'Times New Roman'" style:font-style-name="Normale" style:font-family-generic="roman" style:font-pitch="variable" style:font-size-asian="10.5pt"/>
    </style:style>
    <style:style style:name="Intest.tabella_20__28_times_29_" style:display-name="Intest.tabella (times)" style:family="paragraph" style:parent-style-name="Intest.tabella">
      <style:paragraph-properties style:writing-mode="page"/>
      <style:text-properties style:font-name="Times New Roman2" fo:font-family="'Times New Roman'" style:font-style-name="Normale" style:font-family-generic="roman" style:font-pitch="variable" style:font-size-asian="10.5pt"/>
    </style:style>
    <style:style style:name="Rubrica_20_allegato_20__28_times_29_" style:display-name="Rubrica allegato (times)" style:family="paragraph" style:parent-style-name="Rubrica_20_allegato">
      <style:paragraph-properties style:writing-mode="page"/>
      <style:text-properties style:font-name="Times New Roman1" fo:font-family="'Times New Roman'" style:font-style-name="Corsivo" style:font-family-generic="roman" style:font-pitch="variable" style:font-size-asian="10.5pt"/>
    </style:style>
    <style:style style:name="Rubrica_20_tabella_20__28_times_29_" style:display-name="Rubrica tabella (times)" style:family="paragraph" style:parent-style-name="Rubrica_20_tabella">
      <style:paragraph-properties style:writing-mode="page"/>
      <style:text-properties style:font-name="Times New Roman1" fo:font-family="'Times New Roman'" style:font-style-name="Corsivo" style:font-family-generic="roman" style:font-pitch="variable" style:font-size-asian="10.5pt"/>
    </style:style>
    <style:style style:name="Rubrica_20_titolo_20__28_times_29_" style:display-name="Rubrica titolo (times)" style:family="paragraph" style:parent-style-name="Rubrica_20_titolo">
      <style:paragraph-properties style:writing-mode="page"/>
      <style:text-properties style:font-name="Times New Roman1" fo:font-family="'Times New Roman'" style:font-style-name="Corsivo" style:font-family-generic="roman" style:font-pitch="variable" style:font-size-asian="10.5pt"/>
    </style:style>
    <style:style style:name="St_5f_Giustificato_20__28_times_29_" style:display-name="St_Giustificato (times)" style:family="paragraph" style:parent-style-name="St_5f_Giustificato">
      <style:paragraph-properties style:writing-mode="page"/>
      <style:text-properties style:font-name="Times New Roman2" fo:font-family="'Times New Roman'" style:font-style-name="Normale" style:font-family-generic="roman" style:font-pitch="variable" style:font-size-asian="10.5pt"/>
    </style:style>
    <style:style style:name="Tabella_5f_Giustificato_5f_10" style:display-name="Tabella_Giustificato_10" style:family="paragraph" style:parent-style-name="St_5f_Giustificato">
      <style:paragraph-properties style:writing-mode="page"/>
      <style:text-properties fo:font-size="10pt" style:font-size-asian="10.5pt"/>
    </style:style>
    <style:style style:name="Tabella_5f_Destra_5f_10" style:display-name="Tabella_Destra_10" style:family="paragraph" style:parent-style-name="St_5f_Destra">
      <style:paragraph-properties style:writing-mode="page"/>
      <style:text-properties fo:font-size="10pt" style:font-size-asian="10.5pt"/>
    </style:style>
    <style:style style:name="Estremi_20_atto_20_referendum" style:display-name="Estremi atto referendum" style:family="paragraph" style:parent-style-name="Estremi_20_atto">
      <style:paragraph-properties fo:margin-top="0cm" fo:margin-bottom="0.4cm" style:contextual-spacing="false" style:writing-mode="page"/>
    </style:style>
    <style:style style:name="Drop_20_Caps" style:display-name="Drop Caps" style:family="text" loext:hidden="true" style:hidden="true"/>
    <style:style style:name="Numbering_20_Symbols" style:display-name="Numbering Symbols"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Caption_20_characters" style:display-name="Caption characters" style:family="text" loext:hidden="true" style:hidden="true"/>
    <style:style style:name="Footnote_20_Symbol" style:display-name="Footnote Symbol" style:family="text" loext:hidden="true" style:hidden="true"/>
    <style:style style:name="Endnote_20_Symbol" style:display-name="Endnote Symbol" style:family="text" loext:hidden="true" style:hidden="true"/>
    <style:style style:name="Citation" style:family="text" loext:hidden="true" style:hidden="true">
      <style:text-properties fo:font-style="italic" style:font-style-asian="italic" style:font-style-complex="italic"/>
    </style:styl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loext:hidden="true" style:hidden="true">
      <style:text-properties fo:font-style="italic" style:font-style-asian="italic" style:font-style-complex="italic"/>
    </style:style>
    <style:style style:name="Strong_20_Emphasis" style:display-name="Strong Emphasis" style:family="text" loext:hidden="true" style:hidden="true">
      <style:text-properties fo:font-weight="bold" style:font-weight-asian="bold" style:font-weight-complex="bol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loext:hidden="true" style:hidden="true">
      <style:text-properties style:text-position="super 58%"/>
    </style:style>
    <style:style style:name="Endnote_20_anchor" style:display-name="Endnote anchor" style:family="text" loext:hidden="true" style:hidden="true">
      <style:text-properties style:text-position="super 58%"/>
    </style:style>
    <style:style style:name="Index_20_Link" style:display-name="Index Link"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Main_20_index_20_entry" style:display-name="Main index entry" style:family="text" loext:hidden="true" style:hidden="true">
      <style:text-properties fo:font-weight="bold" style:font-weight-asian="bold" style:font-weight-complex="bold"/>
    </style:style>
    <style:style style:name="CP_5f_TAG" style:display-name="CP_TAG" style:family="text">
      <style:text-properties fo:color="#3333ff" loext:opacity="100%" style:font-name="Arial" fo:font-family="Arial" style:font-style-name="Normale" style:font-family-generic="swiss" style:font-pitch="variable" fo:font-size="10pt" style:font-size-asian="10.5pt" text:display="none"/>
    </style:style>
    <style:style style:name="WW8Num1z0" style:family="text" loext:hidden="true" style:hidden="true"/>
    <style:style style:name="Car._20_predefinito_20_paragrafo" style:display-name="Car. predefinito paragrafo" style:family="text" loext:hidden="true" style:hidden="true"/>
    <style:style style:name="CP_5f_Novella" style:display-name="CP_Novella" style:family="text">
      <style:text-properties style:font-name="Times New Roman2" fo:font-family="'Times New Roman'" style:font-style-name="Normale" style:font-family-generic="roman" style:font-pitch="variable" officeooo:rsid="00286b9f" style:font-size-asian="10.5pt" loext:shadow="none"/>
    </style:style>
    <style:style style:name="CP_5f_Corsivo" style:display-name="CP_Corsivo" style:family="text">
      <style:text-properties style:font-name="Arial" fo:font-family="Arial" style:font-style-name="Normale" style:font-family-generic="swiss" style:font-pitch="variable" fo:font-style="italic" style:font-size-asian="10.5pt"/>
    </style:style>
    <style:style style:name="CP_5f_Grassetto" style:display-name="CP_Grassetto" style:family="text">
      <style:text-properties style:font-name="Arial1" fo:font-family="Arial" style:font-style-name="Grassetto" style:font-family-generic="swiss" style:font-pitch="variable"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_5f_Centrato">
      <style:text-properties officeooo:rsid="001daf17" officeooo:paragraph-rsid="001daf1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age-number text:select-page="current">4</text:page-number><text:s/>-</text:p>
      </style:header>
      <style:header-first>
        <text:p text:style-name="MP1">- <text:page-number text:select-page="current">2</text:page-number><text:s/>-</text:p>
      </style:head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9T10:05:06.994000000</meta:creation-date>
    <meta:generator>LibreOffice/7.1.0.3$Windows_X86_64 LibreOffice_project/f6099ecf3d29644b5008cc8f48f42f4a40986e4c</meta:generator>
    <meta:editing-duration>PT13M40S</meta:editing-duration>
    <meta:editing-cycles>4</meta:editing-cycles>
    <dc:date>2021-04-29T10:28:59.269000000</dc:date>
    <meta:document-statistic meta:table-count="0" meta:image-count="0" meta:object-count="0" meta:page-count="4" meta:paragraph-count="58" meta:word-count="1954" meta:character-count="13517" meta:non-whitespace-character-count="11621"/>
  </office:meta>
</office:document-meta>
</file>