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RobotoDraft, Helvetica, Arial, sans-serif"/>
    <style:font-face style:name="Times New Roman1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paragraph-rsid="00102bc7" style:font-name-asian="Times New Roman2" style:font-weight-asian="bold" style:font-name-complex="Times New Roman2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0c4b9c" officeooo:paragraph-rsid="000c4b9c" style:font-name-asian="Times New Roman2" style:font-weight-asian="bold" style:font-name-complex="Times New Roman2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632fa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italic" style:text-underline-style="solid" style:text-underline-width="auto" style:text-underline-color="font-color" fo:font-weight="bold" officeooo:paragraph-rsid="000c4b9c" style:font-name-asian="Times New Roman2" style:font-size-asian="12pt" style:font-style-asian="italic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style="italic" fo:font-weight="normal" officeooo:paragraph-rsid="000c4b9c" style:font-name-asian="Times New Roman2" style:font-size-asian="12pt" style:font-style-asian="italic" style:font-weight-asian="normal" style:font-name-complex="Times New Roman2" style:font-size-complex="12pt" style:font-style-complex="italic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paragraph-rsid="000c4b9c" style:font-name-asian="Times New Roman2" style:font-size-asian="12pt" style:font-weight-asian="normal" style:font-name-complex="Times New Roman2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20d97" officeooo:paragraph-rsid="001632fa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officeooo:rsid="00121439" officeooo:paragraph-rsid="00121439" fo:background-color="transparent" style:font-name-asian="Times New Roman2" style:font-size-asian="12pt" style:font-weight-asian="normal" style:font-name-complex="Times New Roman2" style:font-size-complex="12pt" style:font-weight-complex="normal" loext:padding="0cm" loext:border="none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officeooo:paragraph-rsid="001632fa" style:font-name-asian="Times New Roman2" style:font-size-asian="12pt" style:font-weight-asian="normal" style:font-name-complex="Times New Roman2" style:font-size-complex="12pt" loext:padding="0cm" loext:border="non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4dff9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632fa"/>
    </style:style>
    <style:style style:name="P13" style:family="paragraph" style:parent-style-name="Standard" style:master-page-name="Standard">
      <style:paragraph-properties fo:text-align="justify" style:justify-single-word="false" style:page-number="1"/>
      <style:text-properties style:font-name="Times New Roman" fo:font-weight="bold" officeooo:rsid="000c4b9c" officeooo:paragraph-rsid="000c4b9c" style:font-name-asian="Times New Roman2" style:font-weight-asian="bold" style:font-name-complex="Times New Roman2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paragraph-rsid="000c4b9c" style:font-name-asian="Times New Roman2" style:font-size-asian="12pt" style:font-weight-asian="normal" style:font-name-complex="Times New Roman2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c4b9c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102bc7" style:font-name-asian="Times New Roman2" style:font-name-complex="Times New Roman2"/>
    </style:style>
    <style:style style:name="T3" style:family="text">
      <style:text-properties style:font-name="Times New Roman" officeooo:rsid="00120d97" style:font-name-asian="Times New Roman2" style:font-name-complex="Times New Roman2"/>
    </style:style>
    <style:style style:name="T4" style:family="text">
      <style:text-properties style:font-name="Times New Roman" officeooo:rsid="00121439" style:font-name-asian="Times New Roman2" style:font-name-complex="Times New Roman2"/>
    </style:style>
    <style:style style:name="T5" style:family="text">
      <style:text-properties style:font-name="Times New Roman" officeooo:rsid="001406a9" style:font-name-asian="Times New Roman2" style:font-name-complex="Times New Roman2"/>
    </style:style>
    <style:style style:name="T6" style:family="text">
      <style:text-properties style:font-name="Times New Roman" officeooo:rsid="00162c81" style:font-name-asian="Times New Roman2" style:font-name-complex="Times New Roman2"/>
    </style:style>
    <style:style style:name="T7" style:family="text">
      <style:text-properties style:font-name="Times New Roman" officeooo:rsid="001632fa" style:font-name-asian="Times New Roman2" style:font-name-complex="Times New Roman2"/>
    </style:style>
    <style:style style:name="T8" style:family="text">
      <style:text-properties style:font-name="Times New Roman" officeooo:rsid="001695d4" style:font-name-asian="Times New Roman2" style:font-name-complex="Times New Roman2"/>
    </style:style>
    <style:style style:name="T9" style:family="text"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T10" style:family="text">
      <style:text-properties officeooo:rsid="000d5837"/>
    </style:style>
    <style:style style:name="T11" style:family="text">
      <style:text-properties officeooo:rsid="00102bc7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fo:font-weight="normal" officeooo:rsid="00121439" style:font-name-asian="Times New Roman2" style:font-name-complex="Times New Roman2" loext:padding="0cm" loext:border="none"/>
    </style:style>
    <style:style style:name="T13" style:family="text">
      <style:text-properties fo:font-variant="normal" fo:text-transform="none" fo:color="#000000" style:font-name="Times New Roman1" fo:font-size="12pt" fo:letter-spacing="normal" fo:font-style="normal" fo:font-weight="normal" officeooo:rsid="00162c81" style:font-name-asian="Times New Roman2" style:font-name-complex="Times New Roman2" loext:padding="0cm" loext:border="none"/>
    </style:style>
    <style:style style:name="T14" style:family="text">
      <style:text-properties fo:font-variant="normal" fo:text-transform="none" fo:color="#000000" style:font-name="Times New Roman1" fo:font-size="12pt" fo:letter-spacing="normal" fo:font-style="normal" fo:font-weight="normal" officeooo:rsid="001695d4" style:font-name-asian="Times New Roman2" style:font-name-complex="Times New Roman2" loext:padding="0cm" loext:border="none"/>
    </style:style>
    <style:style style:name="T15" style:family="text">
      <style:text-properties fo:font-variant="normal" fo:text-transform="none" fo:color="#000000" style:font-name="Times New Roman1" fo:font-size="12pt" fo:letter-spacing="normal" fo:font-style="normal" fo:font-weight="normal" officeooo:rsid="00121439" style:font-name-asian="Times New Roman2" style:font-size-asian="12pt" style:font-weight-asian="normal" style:font-name-complex="Times New Roman2" style:font-size-complex="12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1" fo:font-size="12pt" fo:letter-spacing="normal" fo:font-style="normal" fo:font-weight="normal" style:font-name-asian="Times New Roman2" style:font-size-asian="12pt" style:font-weight-asian="normal" style:font-name-complex="Times New Roman2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1" fo:font-size="12pt" fo:letter-spacing="normal" fo:font-style="normal" fo:font-weight="normal" officeooo:rsid="00162c81" style:font-name-asian="Times New Roman2" style:font-size-asian="12pt" style:font-weight-asian="normal" style:font-name-complex="Times New Roman2" style:font-size-complex="12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1" fo:font-size="12pt" fo:letter-spacing="normal" fo:font-style="normal" fo:font-weight="normal" style:font-name-asian="Times New Roman2" style:font-size-asian="12pt" style:font-weight-asian="normal" style:font-name-complex="Times New Roman2" style:font-size-complex="12pt" loext:padding="0cm" loext:border="none"/>
    </style:style>
    <style:style style:name="T19" style:family="text">
      <style:text-properties fo:font-variant="normal" fo:text-transform="none" fo:color="#000000" style:font-name="Times New Roman1" fo:font-size="12pt" fo:letter-spacing="normal" fo:font-style="normal" fo:font-weight="normal" officeooo:rsid="001632fa" style:font-name-asian="Times New Roman2" style:font-size-asian="12pt" style:font-weight-asian="normal" style:font-name-complex="Times New Roman2" style:font-size-complex="12pt" loext:padding="0cm" loext:border="none"/>
    </style:style>
    <style:style style:name="T20" style:family="text">
      <style:text-properties fo:font-variant="normal" fo:text-transform="none" fo:color="#000000" style:font-name="Times New Roman1" fo:font-size="12pt" fo:letter-spacing="normal" fo:font-style="normal" fo:font-weight="normal" officeooo:rsid="00121439" fo:background-color="transparent" loext:char-shading-value="0" style:font-name-asian="Times New Roman2" style:font-size-asian="12pt" style:font-weight-asian="normal" style:font-name-complex="Times New Roman2" style:font-size-complex="12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1" fo:font-size="12pt" fo:letter-spacing="normal" fo:font-style="normal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1" fo:font-size="12pt" fo:letter-spacing="normal" fo:font-style="normal" fo:font-weight="normal" officeooo:rsid="00162c81" fo:background-color="transparent" loext:char-shading-value="0" style:font-name-asian="Times New Roman2" style:font-size-asian="12pt" style:font-weight-asian="normal" style:font-name-complex="Times New Roman2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1" fo:font-size="12pt" fo:letter-spacing="normal" fo:font-style="normal" fo:font-weight="normal" officeooo:rsid="001632fa" fo:background-color="transparent" loext:char-shading-value="0" style:font-name-asian="Times New Roman2" style:font-size-asian="12pt" style:font-weight-asian="normal" style:font-name-complex="Times New Roman2" style:font-size-complex="12pt" style:font-weight-complex="normal" loext:padding="0cm" loext:border="none"/>
    </style:style>
    <style:style style:name="T24" style:family="text">
      <style:text-properties fo:font-variant="normal" fo:text-transform="none" fo:color="#000000" style:font-name="Roboto" fo:font-size="12pt" fo:letter-spacing="normal" fo:font-style="normal" fo:font-weight="normal" officeooo:rsid="00121439" style:font-name-asian="Times New Roman2" style:font-size-asian="12pt" style:font-weight-asian="normal" style:font-name-complex="Times New Roman2" style:font-size-complex="12pt" style:font-weight-complex="normal" loext:padding="0cm" loext:border="none"/>
    </style:style>
    <style:style style:name="T25" style:family="text">
      <style:text-properties fo:font-variant="normal" fo:text-transform="none" fo:color="#000000" style:font-name="Roboto" fo:font-size="14pt" fo:letter-spacing="normal" fo:font-style="normal" fo:font-weight="normal" style:font-name-asian="Times New Roman2" style:font-size-asian="12pt" style:font-weight-asian="normal" style:font-name-complex="Times New Roman2" style:font-size-complex="12pt" loext:padding="0cm" loext:border="none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officeooo:rsid="00102bc7" style:font-name-asian="Times New Roman2" style:font-size-asian="12pt" style:font-weight-asian="normal" style:font-name-complex="Times New Roman2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14dff9" style:font-name-asian="Times New Roman2" style:font-size-asian="12pt" style:font-weight-asian="normal" style:font-name-complex="Times New Roman2" style:font-size-complex="12pt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officeooo:rsid="00162c81" style:font-name-asian="Times New Roman2" style:font-size-asian="12pt" style:font-weight-asian="normal" style:font-name-complex="Times New Roman2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officeooo:rsid="001632fa" style:font-name-asian="Times New Roman2" style:font-size-asian="12pt" style:font-weight-asian="normal" style:font-name-complex="Times New Roman2" style:font-size-complex="12pt"/>
    </style:style>
    <style:style style:name="T30" style:family="text">
      <style:text-properties fo:font-variant="normal" fo:text-transform="none" fo:color="#000000" fo:font-size="12pt" fo:letter-spacing="normal" fo:font-style="normal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 loext:padding="0cm" loext:border="none"/>
    </style:style>
    <style:style style:name="T31" style:family="text">
      <style:text-properties fo:font-variant="normal" fo:text-transform="none" fo:color="#000000" fo:font-size="12pt" fo:letter-spacing="normal" fo:font-style="normal" fo:font-weight="normal" officeooo:rsid="001632fa" fo:background-color="transparent" loext:char-shading-value="0" style:font-name-asian="Times New Roman2" style:font-size-asian="12pt" style:font-weight-asian="normal" style:font-name-complex="Times New Roman2" style:font-size-complex="12pt" style:font-weight-complex="normal" loext:padding="0cm" loext:border="none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102bc7" style:font-style-asian="italic" style:font-style-complex="italic"/>
    </style:style>
    <style:style style:name="T34" style:family="text">
      <style:text-properties fo:font-style="italic" officeooo:rsid="0018ae4b" style:font-style-asian="italic" style:font-style-complex="italic"/>
    </style:style>
    <style:style style:name="T35" style:family="text">
      <style:text-properties officeooo:rsid="00196bd2"/>
    </style:style>
    <style:style style:name="T36" style:family="text">
      <style:text-properties loext:padding="0cm" loext:border="none"/>
    </style:style>
    <style:style style:name="T37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/>
    </style:style>
    <style:style style:name="T38" style:family="text">
      <style:text-properties fo:color="#000000" style:font-name="Times New Roman" fo:font-size="12pt" fo:font-weight="normal" officeooo:rsid="00196bd2" style:font-name-asian="Times New Roman2" style:font-size-asian="12pt" style:font-weight-asian="normal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segno di legge.</text:p>
      <text:p text:style-name="P3"/>
      <text:p text:style-name="P2">“<text:span text:style-name="T11">Modificazioni della legge provinciale sull’handicap 2003, per l’istituzione del consigliere provinciale per i diritti dei disabili”</text:span></text:p>
      <text:p text:style-name="P5"/>
      <text:p text:style-name="P5">Relazione illustrativa</text:p>
      <text:p text:style-name="P1"/>
      <text:p text:style-name="P11"><text:span text:style-name="T1">L’intervento normativo proposto, </text:span><text:span text:style-name="T6">che</text:span><text:span text:style-name="T1"> </text:span><text:span text:style-name="T3">va a integrare la legge provinciale 10 settembre 2003, n.8 (legge provinciale sull’handicap), </text:span><text:span text:style-name="T1">si rende necessario </text:span><text:span text:style-name="T2">come strumento di tutela per le persone con </text:span><text:span text:style-name="T7">disabilità</text:span><text:span text:style-name="T2"> </text:span><text:span text:style-name="T6">e prevede</text:span><text:span text:style-name="T2"> l’istituzione </text:span><text:span text:style-name="T3">del</text:span><text:span text:style-name="T2">la figura del consigliere provinciale per i diritti dei disabili </text:span><text:span text:style-name="T26">al fine di promuovere l’esercizio dei diritti e delle opportunità di partecipazione alla vita sociale </text:span><text:span text:style-name="T28">per gli</text:span><text:span text:style-name="T27"> individui con disabilità </text:span><text:span text:style-name="T28">e </text:span><text:span text:style-name="T26">giungere a una </text:span><text:span text:style-name="T29">loro </text:span><text:span text:style-name="T26">reale inclusione. </text:span></text:p>
      <text:p text:style-name="P8"><text:span text:style-name="T1">Il consigliere provinciale per i diritti dei disabili</text:span><text:span text:style-name="T4"> coordina l’istruttoria degli atti e delle istanze poste all’attenzione del coordinamento istituzionale per la tutela delle persone in situazione di handicap, </text:span><text:span text:style-name="T5">di cui </text:span><text:span text:style-name="T6">diviene</text:span><text:span text:style-name="T5"> anche </text:span><text:span text:style-name="T6">membro </text:span><text:span text:style-name="T8">effettivo;</text:span><text:span text:style-name="T4"> </text:span><text:span text:style-name="T12">formula </text:span><text:span text:style-name="T14">inoltre</text:span><text:span text:style-name="T12"> proposte per l’implementazione della disciplina dei servizi a favore delle persone con disabilità </text:span><text:span text:style-name="T13">e</text:span><text:span text:style-name="T12"> per assicurare criteri e modalità per l’attuazione, omogenea e uniforme sul territorio provinciale, degli interventi in materia di disabilità. </text:span><text:span text:style-name="T22">Egli</text:span><text:span text:style-name="T24"> </text:span><text:span text:style-name="T15">promuove, nelle materie di competenza provinciale, la piena accessibilità dei servizi e delle prestazioni per la prevenzione, cura e riabilitazione e l’assistenza a</text:span><text:span text:style-name="T17">lle persone con disabilità </text:span><text:span text:style-name="T15">e la loro </text:span><text:span text:style-name="T17">completa</text:span><text:span text:style-name="T15"> integrazione sociale. A tal fine, in presenza di segnalazioni trasmesse direttamente</text:span><text:span text:style-name="T24"> </text:span><text:span text:style-name="T15">dagli interessati o dalle associazioni che li rappresentano, può avanzare alle strutture provinciali, agli enti locali competenti o alle altre amministrazioni interessate, richieste di informazioni, proposte di soluzione bonaria, richieste di incontri con le persone coinvolte o le loro famiglie e ogni altra iniziativa o intervento volto a superare le situazioni problematiche che gli sono rappresentate. In caso di mancata collaborazione degli enti interessati o di ricevimento di informazioni che ritiene non congrue a giustificare la situazione di disagio </text:span><text:span text:style-name="T20">della persona con disabilità</text:span><text:span text:style-name="T24"> </text:span><text:span text:style-name="T15">o il malfunzionamento dei servizi, il consigliere trasmette la propria segnalazione alla Giunta provinciale, al</text:span><text:span text:style-name="T24"> </text:span><text:span text:style-name="T15">presidente della comunità, al</text:span><text:span text:style-name="T24"> </text:span><text:span text:style-name="T15">consiglio comunale o agli organi di vertice di altre amministrazioni interessate.</text:span></text:p>
      <text:p text:style-name="P8"><text:span text:style-name="T20">Per individuare le possibili criticità e le relative </text:span><text:span text:style-name="T23">potenziali</text:span><text:span text:style-name="T20"> soluzioni nell’organizzazione e nella erogazione dei servizi alle persone con disabilità, il consigliere si confronta periodicamente con le associazioni rappresentative delle famiglie e con le rappresentanze delle categorie di imprese che erogano tali servizi.</text:span></text:p>
      <text:p text:style-name="P9"/>
      <text:p text:style-name="P12"><text:span text:style-name="T19">Il presente atto normativo</text:span><text:span text:style-name="T18"> promuove </text:span><text:span text:style-name="T19">inoltre</text:span><text:span text:style-name="T18"> il distretto per i diritti </text:span><text:span text:style-name="T21">delle persone con disabilità</text:span><text:span text:style-name="T16"> </text:span><text:span text:style-name="T18">quale ambito territoriale in cui le attività economiche, sociali, educative e culturali siano svolte con modalità e contenuti volti a garantire ai disabili, con livelli superiori a quelli imposti dalle vigenti </text:span><text:soft-page-break/><text:span text:style-name="T18">disposizioni normative, un miglioramento della qualità della vita, un migliore inserimento nella vita quotidiana e una maggiore possibilità di fruire delle opportunità offerte dall’ambiente che li circonda, anche attraverso l’offerta di servizi e di interventi orientati alle esigenze e alle aspettative </text:span><text:span text:style-name="T21">delle persone con disabilità</text:span><text:span text:style-name="T25"> </text:span><text:span text:style-name="T18">e delle loro famiglie.</text:span></text:p>
      <text:p text:style-name="P10"/>
      <text:p text:style-name="P4"><text:span text:style-name="T31">Il testo proposto promuove infine</text:span><text:span text:style-name="T30"> progetti di collaborazione con altre regioni o enti territoriali per creare una rete volta a condividere ricerche, soluzioni, percorsi innovativi ed esperienze volte a migliorare il benessere e lo stato di inclusione sociale della persona con disabilità.</text:span></text:p>
      <text:p text:style-name="P7"><text:tab/><text:tab/><text:tab/><text:tab/><text:tab/><text:tab/><text:tab/><text:tab/></text:p>
      <text:p text:style-name="P7"><text:tab/><text:tab/><text:tab/><text:tab/><text:tab/><text:tab/><text:tab/><text:tab/><text:span text:style-name="T10">Cons. Alessia Ambrosi</text:span></text:p>
      <text:p text:style-name="P7"/>
      <text:p text:style-name="P7"><text:tab/><text:tab/><text:tab/><text:tab/><text:tab/><text:tab/><text:tab/><text:tab/><text:span text:style-name="T35">Cons. Claudio Cia</text:span></text:p>
      <text:p text:style-name="P7"/>
      <text:p text:style-name="P15"><text:span text:style-name="T37"><text:tab/><text:tab/><text:tab/><text:tab/><text:tab/><text:tab/><text:tab/><text:tab/></text:span><text:span text:style-name="T38">Cons. Katia Rossato</text:span><text:bookmark text:name="docs-internal-guid-6b18b316-7fff-a16c-0b54-8990be598376"/> </text:p>
      <text:p text:style-name="P6"/>
      <text:p text:style-name="P7"><text:span text:style-name="T32">Trento, </text:span><text:span text:style-name="T34">5 maggio</text:span><text:span text:style-name="T33"> 2021</text:span></text:p>
      <text:p text:style-name="P7"><text:span text:style-name="T33"/></text:p>
      <text:p text:style-name="P7"><text:span text:style-name="T33"/></text:p>
      <text:p text:style-name="P7"><text:span text:style-name="T33"/></text:p>
      <text:p text:style-name="P7"><text:span text:style-name="T33"/></text:p>
      <text:p text:style-name="P7"><text:span text:style-name="T33"/></text:p>
      <text:p text:style-name="P7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RobotoDraft, Helvetica, Arial, sans-serif"/>
    <style:font-face style:name="Times New Roman1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Calibri1" style:font-size-asian="10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3:18:00</meta:creation-date>
    <meta:initial-creator>Utente di Microsoft Office</meta:initial-creator>
    <dc:language>it-IT</dc:language>
    <dc:date>2021-05-05T10:06:18.969000000</dc:date>
    <meta:editing-cycles>12</meta:editing-cycles>
    <meta:editing-duration>PT1H8M3S</meta:editing-duration>
    <meta:generator>LibreOffice/6.0.6.2$Windows_X86_64 LibreOffice_project/0c292870b25a325b5ed35f6b45599d2ea4458e77</meta:generator>
    <meta:print-date>2021-05-05T10:02:20.474000000</meta:print-date>
    <meta:document-statistic meta:table-count="0" meta:image-count="0" meta:object-count="0" meta:page-count="2" meta:paragraph-count="13" meta:word-count="508" meta:character-count="3654" meta:non-whitespace-character-count="3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