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E000002747228E45A068A03F9.png" manifest:media-type="image/png"/>
  <manifest:file-entry manifest:full-path="Pictures/10000201000003B1000003B168CC09CAEB76B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P6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c2a1" style:font-name-asian="Times New Roman" style:font-size-asian="12pt" style:language-asian="it" style:country-asian="I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1cm" fo:margin-right="-1.101cm" fo:line-height="115%" fo:text-align="justify" style:justify-single-word="false" fo:text-indent="0cm" style:auto-text-indent="false">
        <style:tab-stops/>
      </style:paragraph-properties>
      <style:text-properties style:font-name="Times New Roman" officeooo:paragraph-rsid="0022832f"/>
    </style:style>
    <style:style style:name="P18" style:family="paragraph" style:parent-style-name="Text_20_body">
      <style:paragraph-properties fo:margin-left="0cm" fo:margin-right="-1.101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22832f" style:font-size-asian="12pt" style:font-size-complex="12pt"/>
    </style:style>
    <style:style style:name="T4" style:family="text">
      <style:text-properties fo:color="#000000" style:font-name="Times New Roman" fo:font-size="12pt" officeooo:rsid="0012ccbe" style:font-size-asian="12pt" style:font-size-complex="12pt"/>
    </style:style>
    <style:style style:name="T5" style:family="text">
      <style:text-properties fo:color="#000000" style:font-name="Times New Roman" fo:font-size="12pt" officeooo:rsid="000b3ac5" style:font-size-asian="12pt" style:font-size-complex="12pt"/>
    </style:style>
    <style:style style:name="T6" style:family="text">
      <style:text-properties fo:color="#000000" style:font-name="Times New Roman" fo:font-size="12pt" officeooo:rsid="000fe8d9" style:font-size-asian="12pt" style:font-size-complex="12pt"/>
    </style:style>
    <style:style style:name="T7" style:family="text">
      <style:text-properties fo:color="#000000" style:font-name="Times New Roman" fo:font-size="12pt" officeooo:rsid="0013ef61" style:font-size-asian="12pt" style:font-size-complex="12pt"/>
    </style:style>
    <style:style style:name="T8" style:family="text">
      <style:text-properties fo:color="#000000" style:font-name="Times New Roman" fo:font-size="12pt" officeooo:rsid="0023f045" style:font-size-asian="12pt" style:font-size-complex="12pt"/>
    </style:style>
    <style:style style:name="T9" style:family="text">
      <style:text-properties fo:color="#000000" fo:font-size="12pt" officeooo:rsid="0020df2e" style:font-size-asian="12pt" style:font-size-complex="12pt"/>
    </style:style>
    <style:style style:name="T10" style:family="text">
      <style:text-properties fo:color="#000000" fo:font-size="12pt" officeooo:rsid="0022832f" style:font-size-asian="12pt" style:font-size-complex="12pt"/>
    </style:style>
    <style:style style:name="T11" style:family="text">
      <style:text-properties officeooo:rsid="0022832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2832f" style:font-size-asian="12pt" style:font-size-complex="12pt"/>
    </style:style>
    <style:style style:name="T14" style:family="text">
      <style:text-properties fo:font-size="12pt" officeooo:rsid="00231414" style:font-size-asian="12pt" style:font-size-complex="12pt"/>
    </style:style>
    <style:style style:name="T15" style:family="text">
      <style:text-properties fo:font-size="12pt" officeooo:rsid="0027b89d" style:font-size-asian="12pt" style:font-size-complex="12pt"/>
    </style:style>
    <style:style style:name="T16" style:family="text">
      <style:text-properties fo:font-size="12pt" officeooo:rsid="0022832f" fo:background-color="#ffffff" loext:char-shading-value="0" style:font-size-asian="12pt" style:font-size-complex="12pt"/>
    </style:style>
    <style:style style:name="T17" style:family="text">
      <style:text-properties fo:font-size="12pt" officeooo:rsid="0025d2e7" fo:background-color="#ffffff" loext:char-shading-value="0" style:font-size-asian="12pt" style:font-size-complex="12pt"/>
    </style:style>
    <style:style style:name="T18" style:family="text">
      <style:text-properties fo:font-size="12pt" officeooo:rsid="00262e54" fo:background-color="#ffffff" loext:char-shading-value="0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Consiglio della Provincia Autonoma di Trento</text:p>
      <text:p text:style-name="P2">Gruppo consiliare Fratelli d'Italia</text:p>
      <text:p text:style-name="P3"/>
      <text:p text:style-name="P3">Trento, <text:span text:style-name="T11">31 maggio</text:span> 2021</text:p>
      <text:p text:style-name="P3"/>
      <text:p text:style-name="P12">Ill.mo</text:p>
      <text:p text:style-name="P12">Walter Kaswalder</text:p>
      <text:p text:style-name="P12">Presidente del Consiglio Provinciale</text:p>
      <text:p text:style-name="P13">Palazzo Trentini</text:p>
      <text:p text:style-name="P7"/>
      <text:p text:style-name="P8"/>
      <text:p text:style-name="P4">INTERROGAZIONE A RISPOSTA IMMEDIATA</text:p>
      <text:p text:style-name="P10">(Articolo 155 del Regolamento interno)</text:p>
      <text:p text:style-name="P9"/>
      <text:p text:style-name="P18"/>
      <text:p text:style-name="P17"><text:span text:style-name="T9">In data 19 novembre 2020 veniva approvata all’unanimità la </text:span><text:span text:style-name="T10">proposta di</text:span><text:span text:style-name="T9"> mozione n.269 che avevo presentato per </text:span><text:span text:style-name="T10">favorire la diffusione</text:span><text:span text:style-name="T9"> </text:span><text:span text:style-name="T10">di mascherine trasparenti in ambito</text:span><text:span text:style-name="T9"> scolastico e </text:span><text:span text:style-name="T10">ne</text:span><text:span text:style-name="T9">i luoghi dove si svolgono attività collegate alle disabilità, stimola</text:span><text:span text:style-name="T10">ndone inoltre</text:span><text:span text:style-name="T9"> l'uso in genere </text:span><text:span text:style-name="T10">per i soggetti che erogano servizi a contatto con il pubblico</text:span><text:span text:style-name="T9">, al fine di garantire l'inclusione sociale </text:span><text:span text:style-name="T10">di individui </text:span><text:span text:style-name="T12">coinvolti in un percorso logopedico, persone affette da autismo e da disturbi dello spettro autistico nonché per tutt</text:span><text:span text:style-name="T15">i gli individui con disabilità sensoriali</text:span><text:span text:style-name="T12">. </text:span><text:span text:style-name="T13">Le mascherine trasparenti, o parzialmente tali, sono presidi che consentono di vedere la bocca del soggetto che le indossa, agevolando le possibilità di interazione di una quota significativa di persone con bisogni speciali. Nel</text:span><text:span text:style-name="T14">le ultime settimane</text:span><text:span text:style-name="T13"> sono però giunte alla sottoscrivente numerose segnalazioni secondo cui tale impegno, </text:span><text:span text:style-name="T14">che avrebbe un impatto positivo sulla quotidianità di tante persone fragili in un periodo di gravi difficoltà legate agli effetti della pandemia,</text:span><text:span text:style-name="T13"> sia stato sostanzialmente disatteso,</text:span><text:span text:style-name="T16"> </text:span><text:span text:style-name="T17">obbligando di fatto enti e privati cittadini a</text:span><text:span text:style-name="T18">d acquistare</text:span><text:span text:style-name="T17"> questi presidi per evitare di attendere troppo a lungo le mascherine fornite dall’Amministrazione.</text:span><text:span text:style-name="T16"> </text:span><text:span text:style-name="Car._20_predefinito_20_paragrafo"><text:span text:style-name="T4">Tutto ciò premesso, si interroga la Giunta provinciale per </text:span></text:span><text:span text:style-name="Car._20_predefinito_20_paragrafo"><text:span text:style-name="T5">sapere </text:span></text:span><text:span text:style-name="Car._20_predefinito_20_paragrafo"><text:span text:style-name="T6">se sia </text:span></text:span><text:span text:style-name="Car._20_predefinito_20_paragrafo"><text:span text:style-name="T7">a conoscenza del problema e </text:span></text:span><text:span text:style-name="Car._20_predefinito_20_paragrafo"><text:span text:style-name="T8">se</text:span></text:span><text:span text:style-name="Car._20_predefinito_20_paragrafo"><text:span text:style-name="T7"> </text:span></text:span><text:span text:style-name="Car._20_predefinito_20_paragrafo"><text:span text:style-name="T3">intenda agire tempestivamente per favorire la diffusione di mascherine trasparenti o semitrasparenti negli ambiti e nei luoghi menzionati poc'anzi.</text:span></text:span></text:p>
      <text:p text:style-name="P11"/>
      <text:p text:style-name="P14"/>
      <text:p text:style-name="P14"/>
      <text:p text:style-name="P16"><text:span text:style-name="Car._20_predefinito_20_paragrafo"><text:span text:style-name="T2"><text:tab/><text:tab/><text:tab/><text:tab/>Cons. Alessia Ambrosi <text:s text:c="13"/>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elenc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mm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ubrica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intest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posted" style:family="text"/>
    <style:style style:name="thirdparty-logo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HTML" style:display-name="Citazione HTML" style:family="text">
      <style:text-properties fo:font-style="normal" style:font-style-asian="normal" style:font-style-complex="normal"/>
    </style:style>
    <style:style style:name="yiv6512570737apple-style-span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MP3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624cm" fo:margin-left="1.799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8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y="-1.563cm" svg:width="1.085cm" style:rel-width="scale" svg:height="1.713cm" style:rel-height="scale" draw:z-index="0"><draw:image xlink:href="Pictures/100000000000018E000002747228E45A068A03F9.png" xlink:type="simple" xlink:show="embed" xlink:actuate="onLoad" loext:mime-type="image/png"/></draw:frame></text:p>
      </style:header>
      <style:footer>
        <text:p text:style-name="MP2"><draw:frame draw:style-name="Mfr2" draw:name="immagini1" text:anchor-type="paragraph" svg:x="0.718cm" svg:y="0.291cm" svg:width="1.499cm" style:rel-width="scale" svg:height="1.499cm" style:rel-height="scale" draw:z-index="1"><draw:image xlink:href="Pictures/10000201000003B1000003B168CC09CAEB76BBD8.png" xlink:type="simple" xlink:show="embed" xlink:actuate="onLoad" loext:mime-type="image/png"/></draw:frame></text:p>
        <text:p text:style-name="MP2"><text:span text:style-name="Car._20_predefinito_20_paragrafo"><text:span text:style-name="MT1">Vicolo della Sat 12 – 38122 Trento - 0461227450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_________</dc:title>
    <meta:initial-creator>PenasaF</meta:initial-creator>
    <meta:creation-date>2021-01-05T12:39:00Z</meta:creation-date>
    <dc:date>2021-06-01T15:33:32.795000000</dc:date>
    <meta:print-date>2021-04-07T15:13:58.958000000</meta:print-date>
    <meta:editing-cycles>52</meta:editing-cycles>
    <meta:editing-duration>PT48M47S</meta:editing-duration>
    <meta:document-statistic meta:table-count="0" meta:image-count="2" meta:object-count="0" meta:page-count="1" meta:paragraph-count="12" meta:word-count="258" meta:character-count="1820" meta:non-whitespace-character-count="1555"/>
    <meta:template xlink:type="simple" xlink:actuate="onRequest" xlink:title="" xlink:href="../../../chiara.tonidandel/Downloads/210406%20Question%20time%20-%20Sportello%20Europa%20(1).odt/Normal"/>
  </office:meta>
</office:document-meta>
</file>