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999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2" style:family="paragraph" style:parent-style-name="Standard">
      <style:paragraph-properties fo:margin-left="0cm" fo:margin-right="0cm" fo:line-height="150%"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margin-left="0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P8" style:family="paragraph" style:parent-style-name="Standard">
      <style:paragraph-properties fo:margin-left="1.27cm" fo:margin-right="0cm" fo:line-height="150%" fo:text-align="center" style:justify-single-word="false"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P9" style:family="paragraph" style:parent-style-name="Standard" style:master-page-name="Standard">
      <style:paragraph-properties fo:margin-left="9.999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fo:hyphenate="false" fo:hyphenation-remain-char-count="2" fo:hyphenation-push-char-count="2"/>
    </style:style>
    <style:style style:name="P10" style:family="paragraph" style:parent-style-name="Standard">
      <style:paragraph-properties fo:margin-left="1.27cm" fo:margin-right="0cm" fo:line-height="150%" fo:text-align="center" style:justify-single-word="false" fo:text-indent="0cm" style:auto-text-indent="false"/>
      <style:text-properties fo:font-variant="normal" fo:text-transform="none" fo:color="#222222"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gr. Signor</text:p>
      <text:p text:style-name="P1">Walter Kaswalder</text:p>
      <text:p text:style-name="P1">Presidente del Consiglio provinciale</text:p>
      <text:p text:style-name="P6">Trento, 8 giugno 2021</text:p>
      <text:p text:style-name="P6"/>
      <text:p text:style-name="P6"/>
      <text:p text:style-name="P8">Interrogazione n. </text:p>
      <text:p text:style-name="P10">Centro vaccinale di San Vincenzo: come si procederà per migliorare la situazione?</text:p>
      <text:p text:style-name="P4"/>
      <text:p text:style-name="P3">Mentre i dati nazionali indicano il Trentino come il territorio con la più alta percentuali di dosi vaccinali disponibili non somministrate, e le proiezioni come il territorio che raggiungerà per ultimo l’immunità di gregge, ha aperto il centro vaccinale di San Vincenzo a Trento.</text:p>
      <text:p text:style-name="P3">Presentato in pompa magna come il più grande d’Italia, la partenza ha evidenziato molti disagi. Erano state molte le perplessità sollevate di fronte alla scelta di costruire una tensostruttura in un piazzale fuori città, in particolare per i possibili disagi per gli utenti, e pare che molte di queste preoccupazioni si siano rivelate fondate:</text:p>
      <text:p text:style-name="P3">- raggiungere il centro a piedi o in bicicletta è molto difficoltoso, anche perché è necessario percorrere un tratto della provinciale che collega Trento sud e Mattarello, molto trafficata;</text:p>
      <text:p text:style-name="P3">- il piazzale, in gran parte sterrato, diventa fangoso e scomodo quando piove;</text:p>
      <text:p text:style-name="P3">- le lunghe attese dei primi giorni costringono le persone a stare con l’auto ferma e accesa, per poter usufruire dell’aria condizionata;</text:p>
      <text:p text:style-name="P3">- i tendoni, che hanno una inerzia termica pressoché nulla, sono molto caldi in questo periodo estivo, e saranno molto freddi nella stagione invernale.</text:p>
      <text:p text:style-name="P3">Risulta inoltre che il costo dell’opera (un piazzale sterrato con un tendone) sia stato elevatissimo, intorno al milione di euro, ricomprendendo anche il costo del lavoro del personale provinciale dedicato alla realizzazione.</text:p>
      <text:p text:style-name="P7">Tutto ciò premesso si chiede alla giunta:</text:p>
      <text:p text:style-name="P7">1) quale sia stato il costo complessivo dell’opera, comprendendo ogni voce, compreso il costo del lavoro del personale coinvolto nella realizzazione, se corrisponda al vero che il costo sia stato di circa 1 milione di euro, e, in caso di risposta affermativa, come sia possibile un costo così elevato per una tensostruttura su un piazzale sterrato;</text:p>
      <text:p text:style-name="P7">2) quali provvedimenti si intendono mettere in campo per ovviare ai disagi che si sono creati nei primi giorni di funzionamento del centro e con quali tempistiche;</text:p>
      <text:p text:style-name="P7">3) se non si ritenga che per un miglior servizio ai cittadini sarebbe opportuno mantenere un centro vaccinale anche all’interno della città, al coperto, come quello presso il CTE.</text:p>
      <text:p text:style-name="P7"/>
      <text:p text:style-name="P7">A norma di Regolamento si chiede risposta scritta.</text:p>
      <text:p text:style-name="P7">Distinti saluti</text:p>
      <text:p text:style-name="P5"/>
      <text:p text:style-name="P5"/>
      <text:p text:style-name="P2"><text:span text:style-name="T2"><text:s text:c="118"/></text:span><text:span text:style-name="T1">avv. Luca Z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4:25:29.523000000</meta:creation-date>
    <dc:date>2021-06-08T12:06:14.057000000</dc:date>
    <meta:editing-cycles>8</meta:editing-cycles>
    <meta:editing-duration>P3DT21H31M59S</meta:editing-duration>
    <meta:print-date>1995-11-21T17:41:00</meta:print-date>
    <meta:generator>LibreOffice/6.0.6.2$Windows_X86_64 LibreOffice_project/0c292870b25a325b5ed35f6b45599d2ea4458e77</meta:generator>
    <meta:document-statistic meta:table-count="0" meta:image-count="0" meta:object-count="0" meta:page-count="1" meta:paragraph-count="20" meta:word-count="376" meta:character-count="2514" meta:non-whitespace-character-count="2039"/>
  </office:meta>
</office:document-meta>
</file>