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font-weight-complex="bold"/>
    </style:style>
    <style:style style:name="P2" style:family="paragraph" style:parent-style-name="Standard">
      <style:paragraph-properties fo:text-align="justify" style:justify-single-word="false"/>
      <style:text-properties style:font-name="Times New Roman" fo:font-weight="bold" officeooo:paragraph-rsid="00102bc7" style:font-name-asian="Times New Roman1" style:font-weight-asian="bold" style:font-name-complex="Times New Roman1" style:font-weight-complex="bold"/>
    </style:style>
    <style:style style:name="P3" style:family="paragraph" style:parent-style-name="Standard">
      <style:paragraph-properties fo:text-align="justify" style:justify-single-word="false"/>
      <style:text-properties style:font-name="Times New Roman" fo:font-weight="bold" officeooo:rsid="000c4b9c" officeooo:paragraph-rsid="000c4b9c" style:font-name-asian="Times New Roman1" style:font-weight-asian="bold" style:font-name-complex="Times New Roman1" style:font-weight-complex="bold"/>
    </style:style>
    <style:style style:name="P4" style:family="paragraph" style:parent-style-name="Standard">
      <style:paragraph-properties fo:line-height="150%" fo:text-align="justify" style:justify-single-word="false"/>
      <style:text-properties style:font-name="Times New Roman" officeooo:rsid="0020d540" officeooo:paragraph-rsid="001b1a2d" style:font-name-asian="Times New Roman1" style:font-name-complex="Times New Roman1"/>
    </style:style>
    <style:style style:name="P5" style:family="paragraph" style:parent-style-name="Standard">
      <style:paragraph-properties fo:line-height="100%" fo:text-align="center" style:justify-single-word="false"/>
      <style:text-properties fo:color="#000000" style:font-name="Times New Roman" fo:font-size="12pt" fo:font-style="italic" style:text-underline-style="solid" style:text-underline-width="auto" style:text-underline-color="font-color" fo:font-weight="bold" officeooo:paragraph-rsid="000c4b9c" style:font-name-asian="Times New Roman1" style:font-size-asian="12pt" style:font-style-asian="italic" style:font-weight-asian="bold" style:font-name-complex="Times New Roman1" style:font-size-complex="12pt" style:font-weight-complex="bold"/>
    </style:style>
    <style:style style:name="P6" style:family="paragraph" style:parent-style-name="Standard">
      <style:paragraph-properties fo:line-height="115%" fo:text-align="justify" style:justify-single-word="false"/>
      <style:text-properties fo:color="#000000" style:font-name="Times New Roman" fo:font-size="12pt" fo:font-style="italic" fo:font-weight="normal" officeooo:paragraph-rsid="000c4b9c" style:font-name-asian="Times New Roman1" style:font-size-asian="12pt" style:font-style-asian="italic" style:font-weight-asian="normal" style:font-name-complex="Times New Roman1" style:font-size-complex="12pt" style:font-style-complex="italic"/>
    </style:style>
    <style:style style:name="P7" style:family="paragraph" style:parent-style-name="Standard">
      <style:paragraph-properties fo:line-height="115%" fo:text-align="justify" style:justify-single-word="false"/>
      <style:text-properties fo:color="#000000" style:font-name="Times New Roman" fo:font-size="12pt" fo:font-style="italic" fo:font-weight="normal" officeooo:rsid="00102bc7" officeooo:paragraph-rsid="000c4b9c" style:font-name-asian="Times New Roman1" style:font-size-asian="12pt" style:font-style-asian="italic" style:font-weight-asian="normal" style:font-name-complex="Times New Roman1" style:font-size-complex="12pt" style:font-style-complex="italic"/>
    </style:style>
    <style:style style:name="P8" style:family="paragraph" style:parent-style-name="Standard">
      <style:paragraph-properties fo:line-height="115%" fo:text-align="justify" style:justify-single-word="false"/>
      <style:text-properties fo:color="#000000" style:font-name="Times New Roman" fo:font-size="12pt" fo:font-weight="normal" officeooo:paragraph-rsid="000c4b9c" style:font-name-asian="Times New Roman1" style:font-size-asian="12pt" style:font-weight-asian="normal" style:font-name-complex="Times New Roman1" style:font-size-complex="12pt"/>
    </style:style>
    <style:style style:name="P9" style:family="paragraph" style:parent-style-name="Standard">
      <style:paragraph-properties fo:line-height="150%" fo:text-align="justify" style:justify-single-word="false"/>
      <style:text-properties officeooo:paragraph-rsid="001b1a2d"/>
    </style:style>
    <style:style style:name="P10" style:family="paragraph" style:parent-style-name="Standard">
      <style:paragraph-properties fo:line-height="115%" fo:text-align="justify" style:justify-single-word="false"/>
      <style:text-properties officeooo:paragraph-rsid="000c4b9c"/>
    </style:style>
    <style:style style:name="P11" style:family="paragraph" style:parent-style-name="Standard">
      <style:paragraph-properties fo:line-height="150%" fo:text-align="justify" style:justify-single-word="false"/>
      <style:text-properties officeooo:rsid="00292e17" officeooo:paragraph-rsid="00292e17"/>
    </style:style>
    <style:style style:name="P1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officeooo:paragraph-rsid="002581a6" fo:background-color="transparent" style:font-name-asian="Times New Roman1" style:font-size-asian="12pt" style:font-weight-asian="normal" style:font-name-complex="Times New Roman1" style:font-size-complex="12pt" style:font-weight-complex="normal" loext:padding="0cm" loext:border="none"/>
    </style:style>
    <style:style style:name="P13" style:family="paragraph" style:parent-style-name="Standard">
      <style:paragraph-properties fo:line-height="150%" fo:text-align="justify" style:justify-single-word="false"/>
      <style:text-properties officeooo:rsid="00219316" officeooo:paragraph-rsid="002cb940"/>
    </style:style>
    <style:style style:name="P14" style:family="paragraph" style:parent-style-name="Standard" style:master-page-name="Standard">
      <style:paragraph-properties fo:text-align="justify" style:justify-single-word="false" style:page-number="1"/>
      <style:text-properties style:font-name="Times New Roman" fo:font-weight="bold" officeooo:rsid="000c4b9c" officeooo:paragraph-rsid="000c4b9c" style:font-name-asian="Times New Roman1" style:font-weight-asian="bold" style:font-name-complex="Times New Roman1" style:font-weight-complex="bold"/>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120d97" style:font-name-asian="Times New Roman1" style:font-name-complex="Times New Roman1"/>
    </style:style>
    <style:style style:name="T3" style:family="text">
      <style:text-properties style:font-name="Times New Roman" officeooo:rsid="00162c81" style:font-name-asian="Times New Roman1" style:font-name-complex="Times New Roman1"/>
    </style:style>
    <style:style style:name="T4" style:family="text">
      <style:text-properties style:font-name="Times New Roman" officeooo:rsid="001b1a2d" style:font-name-asian="Times New Roman1" style:font-name-complex="Times New Roman1"/>
    </style:style>
    <style:style style:name="T5" style:family="text">
      <style:text-properties style:font-name="Times New Roman" officeooo:rsid="001c2e17" style:font-name-asian="Times New Roman1" style:font-name-complex="Times New Roman1"/>
    </style:style>
    <style:style style:name="T6" style:family="text">
      <style:text-properties style:font-name="Times New Roman" officeooo:rsid="001d2338" style:font-name-asian="Times New Roman1" style:font-name-complex="Times New Roman1"/>
    </style:style>
    <style:style style:name="T7" style:family="text">
      <style:text-properties style:font-name="Times New Roman" officeooo:rsid="001d98ca" style:font-name-asian="Times New Roman1" style:font-name-complex="Times New Roman1"/>
    </style:style>
    <style:style style:name="T8" style:family="text">
      <style:text-properties style:font-name="Times New Roman" officeooo:rsid="001f2f08" style:font-name-asian="Times New Roman1" style:font-name-complex="Times New Roman1"/>
    </style:style>
    <style:style style:name="T9" style:family="text">
      <style:text-properties style:font-name="Times New Roman" officeooo:rsid="0020d540" style:font-name-asian="Times New Roman1" style:font-name-complex="Times New Roman1"/>
    </style:style>
    <style:style style:name="T10" style:family="text">
      <style:text-properties style:font-name="Times New Roman" officeooo:rsid="0021e4d7" style:font-name-asian="Times New Roman1" style:font-name-complex="Times New Roman1"/>
    </style:style>
    <style:style style:name="T11" style:family="text">
      <style:text-properties style:font-name="Times New Roman" officeooo:rsid="002294ff" style:font-name-asian="Times New Roman1" style:font-name-complex="Times New Roman1"/>
    </style:style>
    <style:style style:name="T12" style:family="text">
      <style:text-properties style:font-name="Times New Roman" officeooo:rsid="00240c58" style:font-name-asian="Times New Roman1" style:font-name-complex="Times New Roman1"/>
    </style:style>
    <style:style style:name="T13" style:family="text">
      <style:text-properties style:font-name="Times New Roman" officeooo:rsid="002581a6" style:font-name-asian="Times New Roman1" style:font-name-complex="Times New Roman1"/>
    </style:style>
    <style:style style:name="T14" style:family="text">
      <style:text-properties style:font-name="Times New Roman" officeooo:rsid="002b1438" style:font-name-asian="Times New Roman1" style:font-name-complex="Times New Roman1"/>
    </style:style>
    <style:style style:name="T15" style:family="text">
      <style:text-properties style:font-name="Times New Roman" officeooo:rsid="002cb940" style:font-name-asian="Times New Roman1" style:font-name-complex="Times New Roman1"/>
    </style:style>
    <style:style style:name="T16" style:family="text">
      <style:text-properties style:font-name="Times New Roman" officeooo:rsid="002f8582" style:font-name-asian="Times New Roman1" style:font-name-complex="Times New Roman1"/>
    </style:style>
    <style:style style:name="T17" style:family="text">
      <style:text-properties officeooo:rsid="000d5837"/>
    </style:style>
    <style:style style:name="T18" style:family="text">
      <style:text-properties fo:font-style="italic" style:font-style-asian="italic" style:font-style-complex="italic"/>
    </style:style>
    <style:style style:name="T19" style:family="text">
      <style:text-properties fo:font-style="italic" officeooo:rsid="00102bc7" style:font-style-asian="italic" style:font-style-complex="italic"/>
    </style:style>
    <style:style style:name="T20" style:family="text">
      <style:text-properties fo:font-style="italic" officeooo:rsid="0018ae4b" style:font-style-asian="italic" style:font-style-complex="italic"/>
    </style:style>
    <style:style style:name="T21" style:family="text">
      <style:text-properties fo:font-style="italic" officeooo:rsid="00292e17" style:font-style-asian="italic" style:font-style-complex="italic"/>
    </style:style>
    <style:style style:name="T22" style:family="text">
      <style:text-properties officeooo:rsid="00196bd2"/>
    </style:style>
    <style:style style:name="T23"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24" style:family="text">
      <style:text-properties fo:color="#000000" style:font-name="Times New Roman" fo:font-size="12pt" fo:font-weight="normal" officeooo:rsid="00196bd2" style:font-name-asian="Times New Roman1" style:font-size-asian="12pt" style:font-weight-asian="normal" style:font-name-complex="Times New Roman1" style:font-size-complex="12pt"/>
    </style:style>
    <style:style style:name="T25" style:family="text">
      <style:text-properties fo:color="#000000" style:font-name="Times New Roman" fo:background-color="transparent" loext:char-shading-value="0" style:font-name-asian="Times New Roman1" style:font-name-complex="Times New Roman1"/>
    </style:style>
    <style:style style:name="T26" style:family="text">
      <style:text-properties fo:color="#000000" style:font-name="Times New Roman" officeooo:rsid="002581a6" fo:background-color="transparent" loext:char-shading-value="0" style:font-name-asian="Times New Roman1" style:font-name-complex="Times New Roman1"/>
    </style:style>
    <style:style style:name="T27" style:family="text">
      <style:text-properties fo:color="#000000" style:font-name="Times New Roman" officeooo:rsid="002736da" fo:background-color="transparent" loext:char-shading-value="0" style:font-name-asian="Times New Roman1" style:font-name-complex="Times New Roman1"/>
    </style:style>
    <style:style style:name="T28" style:family="text">
      <style:text-properties fo:color="#000000" style:font-name="Times New Roman" officeooo:rsid="00292e17" fo:background-color="transparent" loext:char-shading-value="0" style:font-name-asian="Times New Roman1" style:font-name-complex="Times New Roman1"/>
    </style:style>
    <style:style style:name="T29" style:family="text">
      <style:text-properties fo:color="#000000" style:font-name="Times New Roman" officeooo:rsid="002e90ab" fo:background-color="transparent" loext:char-shading-value="0" style:font-name-asian="Times New Roman1" style:font-name-complex="Times New Roman1"/>
    </style:style>
    <style:style style:name="T30" style:family="text">
      <style:text-properties fo:color="#000000" style:font-name="Times New Roman" officeooo:rsid="002f8582" fo:background-color="transparent" loext:char-shading-value="0" style:font-name-asian="Times New Roman1" style:font-name-complex="Times New Roman1"/>
    </style:style>
    <style:style style:name="T31" style:family="text">
      <style:text-properties fo:color="#000000" style:font-name="Times New Roman" fo:font-style="italic" officeooo:rsid="00292e17" fo:background-color="transparent" loext:char-shading-value="0" style:font-name-asian="Times New Roman1" style:font-style-asian="italic" style:font-name-complex="Times New Roman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segno di legge.</text:p>
      <text:p text:style-name="P3"/>
      <text:p text:style-name="P2">“Inserimento dell’articolo 48 ter nella legge provinciale sulla ricettività turistica 2002: promozione della ricettività e dell’offerta turistica accessibile”</text:p>
      <text:p text:style-name="P5"/>
      <text:p text:style-name="P5">Relazione illustrativa</text:p>
      <text:p text:style-name="P1"/>
      <text:p text:style-name="P9"><text:span text:style-name="T1">L’intervento normativo proposto, </text:span><text:span text:style-name="T3">che</text:span><text:span text:style-name="T1"> </text:span><text:span text:style-name="T2">va a integrare la legge provinciale </text:span><text:span text:style-name="T4">15</text:span><text:span text:style-name="T2"> </text:span><text:span text:style-name="T4">maggio</text:span><text:span text:style-name="T2"> 200</text:span><text:span text:style-name="T4">2</text:span><text:span text:style-name="T2">, n.</text:span><text:span text:style-name="T4">7</text:span><text:span text:style-name="T2"> (legge provinciale sull</text:span><text:span text:style-name="T4">a ricettività turistica 2002</text:span><text:span text:style-name="T2">), </text:span><text:span text:style-name="T16">è finalizzato a</text:span><text:span text:style-name="T4"> </text:span><text:span text:style-name="T5">rendere</text:span><text:span text:style-name="T4"> la </text:span><text:span text:style-name="T14">P</text:span><text:span text:style-name="T4">rovincia autonoma di Trento </text:span><text:span text:style-name="T5">un territorio all’avanguardia </text:span><text:span text:style-name="T14">quale</text:span><text:span text:style-name="T5"> destinazione turistica accessibile, al fine di promuovere l’inclusione sociale di persone con bisogni speciali mediante l’implementazione di misure volte a migliorare la fruibilità, le informazioni ed i servizi delle nostre destinazioni turistiche, diffondendo il concetto di ospitalità turistica per tutti. Dalle categorie di riferimento delle persone con disabilità e da quelle del settore turistico emerge infatti una forte volontà di innovazione turistica verso un’offerta inclusiva e trasversale. Il mercato del turismo accessibile è costituito da 127 milioni di clienti in Europa, 54 milioni </text:span><text:span text:style-name="T6">in America</text:span><text:span text:style-name="T5"> e 34 milioni </text:span><text:span text:style-name="T6">in Medio Oriente.</text:span><text:span text:style-name="T5"> </text:span><text:span text:style-name="T6">Si tratta di individui che, come emerge da </text:span><text:span text:style-name="T14">rilevazioni</text:span><text:span text:style-name="T6"> statistiche, tendono a muoversi con maggiore frequenza, per periodi più lunghi e con una spesa </text:span><text:span text:style-name="T7">superiore</text:span><text:span text:style-name="T6"> rispetto alla media dei turisti. </text:span><text:span text:style-name="T7">Risulta dunque indispensabile, non solo per </text:span><text:span text:style-name="T15">basilari</text:span><text:span text:style-name="T7"> ragioni etiche, rispondere ai concreti bisogni di persone con disabilità motoria, sensoriale o cognitiva, tenendo inoltre in considerazione che l’innalzamento dell’età media in Italia, ed in generale nei paesi occidentali, evidenzia la crescente necessità di implementare soluzioni adatte ad un turismo accessibile. </text:span><text:span text:style-name="T8">A tal proposito, </text:span><text:span text:style-name="T15">appare</text:span><text:span text:style-name="T8"> </text:span><text:span text:style-name="T14">cruciale</text:span><text:span text:style-name="T8"> </text:span><text:span text:style-name="T15">indirizzare</text:span><text:span text:style-name="T14"> </text:span><text:span text:style-name="T15">la dovuta </text:span><text:span text:style-name="T14">attenzione all’esigenza</text:span><text:span text:style-name="T8"> di conformare le norme tecniche legate all’edilizia delle strutture ricettive e turistiche in senso lato con le esigenze di ospitalità sostenibile, al fine di procedere ad un progressivo ma rapido abbattimento delle barriere architettoniche che purtroppo rappresentano ancora ostacoli significativi ad un turismo davvero inclusivo. Ciò si inquadra inoltre in un’ottica di piena attuazione della nostra Carta costituzionale che </text:span><text:span text:style-name="T9">sancisce, ai sensi dell’art. 16, il diritto alla libertà di circolazione per ogni cittadino</text:span><text:span text:style-name="T8"> </text:span><text:span text:style-name="T9">e</text:span><text:span text:style-name="T8">, ai sensi dell’art. 3 </text:span><text:span text:style-name="T9">comma 2,</text:span><text:span text:style-name="T8"> </text:span><text:span text:style-name="T9">il principio di uguaglianza sostanziale per cui la Repubblica si impegna a rimuovere gli ostacoli di ordine economico e sociale intervenendo attivamente per fornire ai soggetti più deboli i mezzi per poter esercitare i propri diritti.</text:span></text:p>
      <text:p text:style-name="P4"/>
      <text:p text:style-name="P13"><text:span text:style-name="T9">E</text:span><text:span text:style-name="T1">ntrando nel merito dell’articolato proposto, ai fini di promozione della ricettività e dell’offerta turistica accessibile, l’art. 48 ter della legge </text:span><text:span text:style-name="T10">provinciale sulla ricettività turistica 2002, inserito dal presente disegno di legge, prevede al comma 1 un ruolo attivo della Provincia nel promuovere l’adeguamento delle strutture ricettive ed il complessivo orientamento dell’offerta turistica al soddisfacimento dei bisogni delle persone con disabilità motoria, sensoriale e intellettiva, definite </text:span><text:soft-page-break/><text:span text:style-name="T10">come ospiti speciali. A tal proposito, la Provincia può disciplinare la concessione di specifiche agevolazioni rivolte agli esercizi alberghieri ed ex</text:span><text:span text:style-name="T15">t</text:span><text:span text:style-name="T10">ra-alberghieri, agli stabilimenti balneari o ad altri esercizi che offrono servizi di accoglienza per persone con bisogni speciali, </text:span><text:span text:style-name="T15">tra</text:span><text:span text:style-name="T10"> cui vanno intese inoltre talune modificazioni strutturali e la dotazione di attrezzature volte a far fronte alle necessità delle persone con disabilità (comma 2). Il comma 3 prevede che la Giunta, con propria deliberazione </text:span><text:span text:style-name="T11">e per le finalità del comma 1</text:span><text:span text:style-name="T10">, possa disciplinare la concessione di contributi rivolti ai proprietari di alloggi </text:span><text:span text:style-name="T11">per uso turistico, prevedendo in tal caso congrui vincoli di destinazione d’uso dell’immobile. Il comma 4 tocca la questione dei cosiddetti “caregivers”, </text:span><text:span text:style-name="T15">soggetti</text:span><text:span text:style-name="T11"> “che si prendono cura” e assistono </text:span><text:span text:style-name="T12">un</text:span><text:span text:style-name="T15">a persona</text:span><text:span text:style-name="T11"> fragile, e che non godono del dovuto riconoscimento a livello legislativo, sia nazionale che provinciale, per il loro imprescindibile ruolo sociale </text:span><text:span text:style-name="T12">fatto di sacrifici quotidiani che rendono difficile conciliare la propria vita privata con la cura della persona assistita.</text:span><text:span text:style-name="T11"> </text:span><text:span text:style-name="T12">Il presente testo normativo prevede la possibilità, da parte della Giunta provinciale, di disciplinare la concessione di contributi volti a ridurre il costo del soggiorno degli individui, diversi</text:span><text:span text:style-name="T11"> </text:span><text:span text:style-name="T12">dai familiari, che assistono le persone con disabilità. </text:span><text:span text:style-name="T13">Il comma 5 enuncia determinati criteri necessari per accedere ai contributi previsti dai commi 2, 3 e 4.</text:span><text:span text:style-name="T12"> </text:span><text:span text:style-name="T13">Il comma 6 prevede l’istituzione di specifici tavoli di lavoro con la partecipazione di realtà economiche e culturali, degli enti locali e di altri organismi istituzionali provinciali, nonché delle associazioni rappresentative delle persone con disabilità o i relativi familiari, al fine di promuovere l’introduzione, nell’ambito delle carte per l’ospite, di servizi ed esperienze dedicate al soddisfacimento delle specifiche esigenze del turista con disabilità. </text:span><text:span text:style-name="T26">I medesimi soggetti, </text:span><text:span text:style-name="T29">mediante i</text:span><text:span text:style-name="T26"> rispettivi portali, dedicano specifici spazi relativi all’offerta turistica, culturale e ricreativa rivolta alle persone con bisogni speciali, anche </text:span><text:span text:style-name="T30">tramite</text:span><text:span text:style-name="T26"> l’inserimento di mappe interattive volte a facilitare la conoscenza di itinerari ed esperienze loro dedicati. Inoltre, </text:span><text:span text:style-name="T29">nel novero</text:span><text:span text:style-name="T26"> delle loro competenze, promuovono l’adesione a iniziative </text:span><text:span text:style-name="T29">di</text:span><text:span text:style-name="T26"> livello nazionale volte a favorire la riconoscibilità delle esperienze turistiche rivolte a</text:span><text:span text:style-name="T29">lle</text:span><text:span text:style-name="T26"> persone con speciali bisogni. Il comma 7, in un’ottica di marketing turistico, </text:span><text:span text:style-name="T27">stabilisce che i soggetti previsti dalla legge sulla promozione turistica provinciale 2020 abbiano il compito di declinare le finalità del presente testo normativo, legate al sostegno e alla promozione sociale, </text:span><text:span text:style-name="T29">anche</text:span><text:span text:style-name="T27"> attraverso una logica di crescita economica, valutando le opportunità di sviluppo del comparto legato al turismo delle persone con bisogni speciali. A tal proposito, è previsto inoltre che la Provincia promuova <text:s/>l’introduzione, nei marchi di prodotto turistico, di elementi volti a valorizzare la tipologia di offerta turistica per persone con disabilità. Ai sensi del comma 8, la Provincia promuove l’acquisizione di conoscenze specifiche relative ai bisogni speciali delle persone con disabilità negli ambiti della formazione professionale e dei corsi per il conseguimento dell’abilitazione all’esercizio delle professioni di guida alpina, accompagnatore di media montagna e di maestro di sci, inclusi i corsi di </text:span><text:soft-page-break/><text:span text:style-name="T27">aggiornamento. Dalle associazioni rappresentative delle persone con disabilità è emerso infatti come, durante escursioni in montagna o sulle piste da sci, possano avvenire situazioni di grave pericolo immediato per la salute di soggetti fragili; risulta quindi necessaria una pronta ed efficace comunicazione da parte di guide alpine </text:span><text:span text:style-name="T28">e</text:span><text:span text:style-name="T27"> maestri di sci </text:span><text:span text:style-name="T30">debitamente formati</text:span><text:span text:style-name="T27"> per segnalare </text:span><text:span text:style-name="T29">le </text:span><text:span text:style-name="T27">improvvise criticità che per sua natura l’ambiente montano può comportare. </text:span><text:span text:style-name="T28">Il comma 9 sancisce la possibilità della Giunta provinciale di deliberare la concessione di contributi a titolo di </text:span><text:span text:style-name="T31">de minimis</text:span><text:span text:style-name="T28"> alle imprese</text:span><text:span text:style-name="T27"> </text:span><text:span text:style-name="T28">che gestiscono esercizi alberghieri ed extra-alberghieri per l’acquisizione di servizi da parte di soggetti specializzati volti al soddisfacimento di bisogni speciali dell’ospite con disabilità.</text:span></text:p>
      <text:p text:style-name="P11"><text:span text:style-name="T25">Infine, l</text:span><text:span text:style-name="T28">’</text:span><text:span text:style-name="T25">art.2 del presente intervento normativo reca le disposizioni finanziarie a copertura degli oneri derivanti dall’introduzione dell’art.48 ter nella legge provinciale sulla ricettività turistica 2002.</text:span></text:p>
      <text:p text:style-name="P12"/>
      <text:p text:style-name="P8"><text:tab/><text:tab/><text:tab/><text:tab/><text:tab/><text:tab/><text:tab/><text:tab/></text:p>
      <text:p text:style-name="P8"><text:tab/><text:tab/><text:tab/><text:tab/><text:tab/><text:tab/><text:tab/><text:tab/><text:span text:style-name="T17">Cons. Alessia Ambrosi</text:span></text:p>
      <text:p text:style-name="P8"/>
      <text:p text:style-name="P8"><text:tab/><text:tab/><text:tab/><text:tab/><text:tab/><text:tab/><text:tab/><text:tab/><text:span text:style-name="T22">Cons. Claudio Cia</text:span></text:p>
      <text:p text:style-name="P8"/>
      <text:p text:style-name="P10"><text:span text:style-name="T23"><text:tab/><text:tab/><text:tab/><text:tab/><text:tab/><text:tab/><text:tab/><text:tab/></text:span><text:span text:style-name="T24">Cons. Katia Rossato</text:span><text:bookmark text:name="docs-internal-guid-6b18b316-7fff-a16c-0b54-8990be598376"/> </text:p>
      <text:p text:style-name="P6"/>
      <text:p text:style-name="P8"><text:span text:style-name="T18">Trento, </text:span><text:span text:style-name="T21">10</text:span><text:span text:style-name="T20"> </text:span><text:span text:style-name="T21">giugno</text:span><text:span text:style-name="T19"> 2021</text:span></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false" style:font-name-asian="Calibri1" style:font-size-asian="10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13:18:00</meta:creation-date>
    <meta:initial-creator>Utente di Microsoft Office</meta:initial-creator>
    <dc:language>it-IT</dc:language>
    <dc:date>2021-06-10T15:59:55.928000000</dc:date>
    <meta:editing-cycles>15</meta:editing-cycles>
    <meta:editing-duration>PT1H33M28S</meta:editing-duration>
    <meta:generator>LibreOffice/6.0.6.2$Windows_X86_64 LibreOffice_project/0c292870b25a325b5ed35f6b45599d2ea4458e77</meta:generator>
    <meta:print-date>2021-05-05T10:02:20.474000000</meta:print-date>
    <meta:document-statistic meta:table-count="0" meta:image-count="0" meta:object-count="0" meta:page-count="3" meta:paragraph-count="11" meta:word-count="1052" meta:character-count="7531" meta:non-whitespace-character-count="6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