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Arial2" svg:font-family="Arial" style:font-family-generic="swiss"/>
    <style:font-face style:name="Microsoft YaHei" svg:font-family="'Microsoft YaHei'" style:font-pitch="variable"/>
    <style:font-face style:name="NSimSun"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P3" style:family="paragraph" style:parent-style-name="Header">
      <style:paragraph-properties fo:margin-top="0cm" fo:margin-bottom="0cm" loext:contextual-spacing="false" fo:line-height="100%" fo:text-align="center" style:justify-single-word="false"/>
    </style:style>
    <style:style style:name="P4"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5" style:family="paragraph" style:parent-style-name="Footer">
      <style:paragraph-properties fo:margin-top="0cm" fo:margin-bottom="0cm" loext:contextual-spacing="false" fo:line-height="100%" fo:text-align="center" style:justify-single-word="false"/>
    </style:style>
    <style:style style:name="P6"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7" style:family="paragraph" style:parent-style-name="Standard">
      <style:paragraph-properties fo:margin-top="0cm" fo:margin-bottom="0.081cm" loext:contextual-spacing="false"/>
      <style:text-properties style:font-name="Times New Roman" fo:font-size="12pt" style:font-size-asian="12pt" style:font-name-complex="Times New Roman" style:font-size-complex="12pt"/>
    </style:style>
    <style:style style:name="P8" style:family="paragraph" style:parent-style-name="Standard">
      <style:paragraph-properties fo:margin-top="0cm" fo:margin-bottom="0.081cm" loext:contextual-spacing="false" fo:text-align="center"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081cm" loext:contextual-spacing="false" fo:line-height="150%"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081cm" loext:contextual-spacing="false"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margin-top="0cm" fo:margin-bottom="0.081cm" loext:contextual-spacing="false" fo:line-height="150%" fo:text-align="justify" style:justify-single-word="false"/>
    </style:style>
    <style:style style:name="P12" style:family="paragraph" style:parent-style-name="Standard" style:list-style-name="WW8Num2">
      <style:paragraph-properties fo:margin-top="0cm" fo:margin-bottom="0.081cm" loext:contextual-spacing="false" fo:line-height="150%" fo:text-align="justify" style:justify-single-word="false"/>
    </style:style>
    <style:style style:name="P13" style:family="paragraph" style:parent-style-name="Standard">
      <style:paragraph-properties fo:margin-top="0cm" fo:margin-bottom="0.081cm" loext:contextual-spacing="false" fo:line-height="150%" fo:text-align="center" style:justify-single-word="false"/>
      <style:text-properties fo:font-variant="normal" fo:text-transform="none" style:use-window-font-color="true" style:font-name="Times New Roman" fo:font-size="12pt" fo:letter-spacing="normal" fo:language="it" fo:country="IT" fo:font-style="normal" fo:font-weight="normal" style:font-name-asian="Calibri" style:font-size-asian="12pt" style:font-style-asian="normal" style:font-weight-asian="normal" style:font-name-complex="Times New Roman" style:font-size-complex="12pt" style:language-complex="ar" style:country-complex="SA" style:font-style-complex="normal"/>
    </style:style>
    <style:style style:name="P14" style:family="paragraph" style:parent-style-name="Standard">
      <style:paragraph-properties fo:margin-top="0cm" fo:margin-bottom="0.081cm" loext:contextual-spacing="false" fo:line-height="150%" fo:text-align="justify" style:justify-single-word="false"/>
      <style:text-properties fo:font-variant="normal" fo:text-transform="none" style:use-window-font-color="true" style:font-name="Times New Roman" fo:font-size="12pt" fo:letter-spacing="normal" fo:language="it" fo:country="IT" fo:font-style="normal" fo:font-weight="normal" style:font-name-asian="Calibri" style:font-size-asian="12pt" style:font-style-asian="normal" style:font-weight-asian="normal" style:font-name-complex="Times New Roman" style:font-size-complex="12pt" style:language-complex="ar" style:country-complex="SA" style:font-style-complex="normal"/>
    </style:style>
    <style:style style:name="P15" style:family="paragraph" style:parent-style-name="Standard" style:master-page-name="Standard">
      <style:paragraph-properties fo:margin-top="0cm" fo:margin-bottom="0.081cm" loext:contextual-spacing="false" style:page-number="auto"/>
      <style:text-properties style:font-name="Times New Roman" fo:font-size="12pt" style:font-size-asian="12pt" style:font-name-complex="Times New Roman" style:font-size-complex="12pt"/>
    </style:style>
    <style:style style:name="P16" style:family="paragraph" style:parent-style-name="Standard">
      <style:paragraph-properties fo:margin-left="10.299cm" fo:margin-right="0cm" fo:margin-top="0cm" fo:margin-bottom="0.081cm" loext:contextual-spacing="false" fo:line-height="150%" fo:text-align="justify" style:justify-single-word="false" fo:orphans="2" fo:widows="2" fo:text-indent="0cm" style:auto-text-indent="false" style:writing-mode="lr-tb"/>
      <style:text-properties fo:font-variant="normal" fo:text-transform="none" style:use-window-font-color="true" style:font-name="Times New Roman" fo:font-size="12pt" fo:letter-spacing="normal" fo:language="it" fo:country="IT" fo:font-style="italic" fo:font-weight="normal" style:font-name-asian="Calibri" style:font-size-asian="12pt" style:font-style-asian="italic" style:font-weight-asian="normal" style:font-name-complex="Times New Roman" style:font-size-complex="12pt" style:language-complex="ar" style:country-complex="SA" style:font-style-complex="italic"/>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font-style="italic" style:font-size-asian="12pt" style:font-style-asian="italic" style:font-name-complex="Times New Roman" style:font-size-complex="12pt" style:font-style-complex="italic"/>
    </style:style>
    <style:style style:name="T3" style:family="text">
      <style:text-properties style:font-name="Times New Roman" fo:font-size="12pt" fo:font-style="italic" style:text-underline-style="none" style:font-size-asian="12pt" style:font-style-asian="italic" style:font-name-complex="Times New Roman" style:font-size-complex="12pt" style:font-style-complex="italic"/>
    </style:style>
    <style:style style:name="T4" style:family="text">
      <style:text-properties style:font-name="Times New Roman" style:font-name-complex="Times New Roman"/>
    </style:style>
    <style:style style:name="T5" style:family="text">
      <style:text-properties style:font-name="Times New Roman" fo:font-size="9pt" style:font-size-asian="9pt" style:font-name-complex="Times New Roman" style:font-size-complex="9pt"/>
    </style:style>
    <style:style style:name="T6" style:family="text">
      <style:text-properties style:font-name="Times New Roman" fo:font-size="8pt" style:font-size-asian="8pt" style:font-name-complex="Times New Roman" style:font-size-complex="8pt"/>
    </style:style>
    <style:style style:name="T7" style:family="text">
      <style:text-properties style:use-window-font-color="true" style:font-name="Times New Roman" fo:font-size="12pt" fo:language="it" fo:country="IT" style:font-name-asian="Calibri" style:font-size-asian="12pt" style:font-name-complex="Times New Roman" style:font-size-complex="12pt" style:language-complex="ar" style:country-complex="SA"/>
    </style:style>
    <style:style style:name="T8" style:family="text">
      <style:text-properties style:use-window-font-color="true" style:font-name="Times New Roman" fo:font-size="12pt" fo:language="it" fo:country="IT" fo:font-style="italic" style:font-name-asian="Calibri" style:font-size-asian="12pt" style:font-style-asian="italic" style:font-name-complex="Times New Roman" style:font-size-complex="12pt" style:language-complex="ar" style:country-complex="SA" style:font-style-complex="italic"/>
    </style:style>
    <style:style style:name="T9" style:family="text">
      <style:text-properties fo:font-variant="normal" fo:text-transform="none" fo:color="#000000" style:font-name="Times New Roman" fo:font-size="12pt" fo:letter-spacing="normal" fo:font-style="italic" fo:font-weight="normal" style:font-size-asian="12pt" style:font-style-asian="italic" style:font-weight-asian="normal" style:font-name-complex="Times New Roman" style:font-size-complex="12pt"/>
    </style:style>
    <style:style style:name="T10" style:family="text">
      <style:text-properties fo:font-variant="normal" fo:text-transform="none" fo:color="#000000" style:font-name="Times New Roman" fo:font-size="12pt" fo:letter-spacing="normal" fo:font-style="italic" fo:font-weight="normal" style:font-size-asian="12pt" style:font-style-asian="italic" style:font-weight-asian="normal" style:font-name-complex="Times New Roman" style:font-size-complex="12pt" style:font-style-complex="italic"/>
    </style:style>
    <style:style style:name="T11" style:family="text">
      <style:text-properties fo:font-variant="normal" fo:text-transform="none" fo:color="#000000" style:font-name="Times New Roman" fo:font-size="12pt" fo:letter-spacing="normal" fo:font-style="italic" fo:font-weight="bold" style:font-size-asian="12pt" style:font-style-asian="italic" style:font-weight-asian="bold" style:font-name-complex="Times New Roman" style:font-size-complex="12pt" style:font-style-complex="italic"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T13"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font-style-complex="normal"/>
    </style:style>
    <style:style style:name="T14"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name-complex="Times New Roman" style:font-size-complex="12pt"/>
    </style:style>
    <style:style style:name="T15"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name-complex="Times New Roman" style:font-size-complex="12pt" style:font-style-complex="normal"/>
    </style:style>
    <style:style style:name="T16" style:family="text">
      <style:text-properties fo:font-variant="normal" fo:text-transform="none" style:use-window-font-color="true" style:font-name="Times New Roman" fo:font-size="12pt" fo:letter-spacing="normal" fo:language="it" fo:country="IT" fo:font-style="normal" fo:font-weight="normal" style:font-name-asian="Calibri" style:font-size-asian="12pt" style:font-style-asian="normal" style:font-weight-asian="normal" style:font-name-complex="Times New Roman" style:font-size-complex="12pt" style:language-complex="ar" style:country-complex="SA"/>
    </style:style>
    <style:style style:name="T17" style:family="text">
      <style:text-properties fo:font-variant="normal" fo:text-transform="none" style:use-window-font-color="true" style:font-name="Times New Roman" fo:font-size="12pt" fo:letter-spacing="normal" fo:language="it" fo:country="IT" fo:font-style="normal" fo:font-weight="normal" style:font-name-asian="Calibri" style:font-size-asian="12pt" style:font-style-asian="normal" style:font-weight-asian="normal" style:font-name-complex="Times New Roman" style:font-size-complex="12pt" style:language-complex="ar" style:country-complex="SA" style:font-style-complex="normal"/>
    </style:style>
    <style:style style:name="T18" style:family="text">
      <style:text-properties fo:font-variant="normal" fo:text-transform="none" style:use-window-font-color="true" style:font-name="Times New Roman" fo:font-size="12pt" fo:letter-spacing="normal" fo:language="it" fo:country="IT" fo:font-style="italic" fo:font-weight="normal" style:font-name-asian="Calibri" style:font-size-asian="12pt" style:font-style-asian="italic" style:font-weight-asian="normal" style:font-name-complex="Times New Roman" style:font-size-complex="12pt" style:language-complex="ar" style:country-complex="SA" style:font-style-complex="italic"/>
    </style:style>
    <style:style style:name="T19" style:family="text">
      <style:text-properties fo:font-variant="normal" fo:text-transform="none" style:use-window-font-color="true" style:font-name="Times New Roman" fo:font-size="12pt" fo:letter-spacing="normal" fo:font-style="italic" fo:font-weight="normal" style:font-size-asian="12pt" style:font-style-asian="italic" style:font-weight-asian="normal" style:font-name-complex="Times New Roman" style:font-size-complex="12pt" style:font-style-complex="italic"/>
    </style:style>
    <style:style style:name="T20" style:family="text">
      <style:text-properties fo:font-variant="normal" fo:text-transform="none" fo:color="#333333" style:font-name="Times New Roman" fo:font-size="12pt" fo:letter-spacing="normal" fo:language="it" fo:country="IT" fo:font-style="italic" fo:font-weight="normal" style:font-name-asian="Calibri" style:font-size-asian="12pt" style:font-style-asian="italic" style:font-weight-asian="normal" style:font-name-complex="Times New Roman" style:font-size-complex="12pt" style:language-complex="ar" style:country-complex="SA" style:font-style-complex="italic"/>
    </style:style>
    <style:style style:name="T21" style:family="text">
      <style:text-properties fo:font-variant="normal" fo:text-transform="none" fo:color="#333333" style:font-name="Times New Roman" fo:font-size="12pt" fo:letter-spacing="normal" fo:language="it" fo:country="IT" fo:font-style="normal" fo:font-weight="normal" style:font-name-asian="Calibri" style:font-size-asian="12pt" style:font-style-asian="normal" style:font-weight-asian="normal" style:font-name-complex="Times New Roman" style:font-size-complex="12pt" style:language-complex="ar" style:country-complex="SA" style:font-style-complex="normal"/>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Ill.mo Signor</text:p>
      <text:p text:style-name="P7">Walter Kaswaldwer</text:p>
      <text:p text:style-name="P7">Presidente del Consiglio provinciale</text:p>
      <text:p text:style-name="P7">SEDE</text:p>
      <text:p text:style-name="P7"/>
      <text:p text:style-name="P8">Interrogazione n.</text:p>
      <text:p text:style-name="P10">Il Totem ed il Green Pass</text:p>
      <text:p text:style-name="P7"/>
      <text:p text:style-name="P11"><text:span text:style-name="T1">Uno dei punti di rilievo dell’Ordinanza n. 80 </text:span><text:span text:style-name="T7">firmata</text:span><text:span text:style-name="T1"> dal Presidente della Provincia <text:s/></text:span><text:span text:style-name="T7">il</text:span><text:span text:style-name="T1"> </text:span><text:span text:style-name="T7">2</text:span><text:span text:style-name="T1"> agosto 2021, e precisamente il punto 6, riguarda il “Processo di verifica della certificazione verde Covid-19 integrativo all’utilizzo dell’applicazione mobile (APP) denominata VerificaC19.” </text:span></text:p>
      <text:p text:style-name="P11"><text:span text:style-name="T1">In </text:span><text:span text:style-name="T7">tale</text:span><text:span text:style-name="T1"> punto viene previsto “</text:span><text:span text:style-name="T2">che i soggetti chiamati a verificare il possesso della certificazione verde Covid-19 possano </text:span><text:span text:style-name="T8">assicurare il processo di verifica</text:span><text:span text:style-name="T2"> anche attraverso strumenti (come per esempio totem, minitotem e strumenti similari) (…) integrativi all’utilizzo dell'applicazione mobile (APP) denominata VerificaC19</text:span><text:span text:style-name="T1">”. </text:span></text:p>
      <text:p text:style-name="P11"><text:span text:style-name="T1">Si stabilisce ancora che “</text:span><text:span text:style-name="T3">i</text:span><text:span text:style-name="T2">n ogni caso, tali strumenti devono essere in grado di garantire il rispetto delle regole di validazione delle certificazioni Covid-19 di cui al punto 3, dell'Allegato B) al Dpcm 17 giugno 2021</text:span><text:span text:style-name="T1">”.</text:span></text:p>
      <text:p text:style-name="P11"><text:span text:style-name="T1">Si dispone infine che il Dipartimento provinciale di protezioni civile e l’APPS siano “</text:span><text:span text:style-name="T2">autorizzati fin da subito ad acquistare un numero congruo di esemplari degli strumenti di cui sopra, al fine di testarli in strutture pubbliche e/o sanitarie e/o socio/sanitarie al cui ingresso è richiesto il possesso della certificazione verde Covid-19, al fine di verificare se gli stessi siano più funzionali all’ingresso in dette strutture rispetto all'utilizzo di un app mobile</text:span><text:span text:style-name="T1">”.</text:span></text:p>
      <text:p text:style-name="P11"><text:span text:style-name="T1">L’articolo 13 del Dpcm 17 giugno 2021, citata nella Ordinanza, dispone in merito alla </text:span><text:span text:style-name="T9">Verifica delle certificazioni verdi COVID-19 emesse dalla Piattaforma nazionale-DGC </text:span><text:span text:style-name="T13">stabilendo che tale verifica</text:span><text:span text:style-name="T9"> “</text:span><text:span text:style-name="T10">é effettuata mediante la lettura del codice a barre bidimensionale, </text:span><text:span text:style-name="T11">utilizzando esclusivamente l'applicazione mobile descritta nell'allegato B, paragrafo 4</text:span><text:span text:style-name="T10">, che consente unicamente di controllare l'autenticità, la validità e l'integrità della certificazione, e di conoscere le generalità dell'intestatario, senza rendere visibili le informazioni che ne hanno determinato l'emissione.</text:span><text:span text:style-name="T12">”</text:span></text:p>
      <text:p text:style-name="P9">L’unica applicazione mobile descritta e citata nel richiamato allegato B è VerificaC19.</text:p>
      <text:p text:style-name="P11"><text:soft-page-break/><text:span text:style-name="T1">L’utilizzo esclusivo dell’app VerificaC19 nelle attività di controllo dell’autenticità delle </text:span><text:span text:style-name="T7">certificazioni </text:span><text:span text:style-name="T1"><text:s/>è </text:span><text:span text:style-name="T7">sottolineato</text:span><text:span text:style-name="T1"> anche dal Garante della privacy </text:span><text:span text:style-name="T7">tanto che</text:span><text:span text:style-name="T1"> nel suo “</text:span><text:span text:style-name="T14">Parere sul DPCM di attuazione della piattaforma nazionale DGC per l'emissione, il rilascio e la verifica del Green Pass” del 9 giugno 2021 scrive “</text:span><text:span text:style-name="T10">Come già indicato, si rileva con favore anche la previsione secondo cui le predette attività di controllo possono essere svolte unicamente attraverso l’App VerificaC19 prevista dallo schema di decreto, nonché che il controllo circa la corretta esecuzione delle predette verifiche sia rimesso alle forze di polizia (art. 13 commi 1 e 6, dello schema di decreto).</text:span><text:span text:style-name="T14">”</text:span></text:p>
      <text:p text:style-name="P11"><text:span text:style-name="T14">Non è chiaro <text:s/>questo punto cosa </text:span><text:span text:style-name="T16">possano essere gli</text:span><text:span text:style-name="T14"> “</text:span><text:span text:style-name="T19">strumenti </text:span><text:span text:style-name="T18">(...)</text:span><text:span text:style-name="T19"> integrativi all’utilizzo dell'applicazione mobile (APP) denominata VerificaC19” </text:span><text:span text:style-name="T15">per la verifica delle certificazioni verdi che l’Ordinanza 80 dispone di acquistare e testare visto l’uso esclusivo, </text:span><text:span text:style-name="T17">per questo scopo,</text:span><text:span text:style-name="T15"> </text:span><text:span text:style-name="T17">dell’app</text:span><text:span text:style-name="T15"> VerificaC19 previsto </text:span><text:span text:style-name="T17">dal dpcm 17 giugno 2021.</text:span></text:p>
      <text:p text:style-name="P11"><text:span text:style-name="T17">Pare comunque che il progetto della Provincia vada avanti. È del 10 agosto il comunicato stampa che con una certa enfasi titola: “</text:span><text:span text:style-name="T20">Green pass, i primi nove totem saranno consegnati nei prossimi giorni</text:span><text:span text:style-name="T21">” e</text:span><text:span text:style-name="T17"> continua “</text:span><text:span text:style-name="T18">Saranno consegnati nei prossimi giorni, a cura della Protezione civile della Provincia autonoma di Trento, i primi 9 "totem" per la verifica dei "Green pass". Fanno parte della fornitura, acquistata dalla Protezione civile, di circa 100 dispositivi che saranno destinati a strutture pubbliche, sanitarie, socio/sanitarie, al cui ingresso è richiesto il possesso della certificazione verde Covid-19. Entro il mese di agosto, questa è la previsione, la Protezione civile dovrebbe ricevere l’intera fornitura dei dispositivi.</text:span><text:span text:style-name="T17">”</text:span></text:p>
      <text:p text:style-name="P13">Tanto premesso</text:p>
      <text:p text:style-name="P13">interrogo il Presidente della Provincia per sapere:</text:p>
      <text:list xml:id="list2091840494" text:style-name="WW8Num2">
        <text:list-item>
          <text:p text:style-name="P12"><text:span text:style-name="T17">cosa siano gli “</text:span><text:span text:style-name="T18">strumenti (come per esempio totem, minitotem e strumenti similari) (…) integrativi all’utilizzo dell'applicazione mobile (APP) denominata VerificaC19”</text:span><text:span text:style-name="T17"> previsti nell’Ordinanza 80, come si rapportano con il Dpcm 17 giugno 2021 che prevede l’uso esclusivo dell’app VerificaC19 per il controllo dei certificati verdi e quindi in quali funzioni integrano l’app ufficiale;</text:span></text:p>
        </text:list-item>
        <text:list-item>
          <text:p text:style-name="P12"><text:span text:style-name="T17">quanti di questi strumenti siano stati acquistati e quale spesa ha comportato tale acquisto;</text:span></text:p>
        </text:list-item>
        <text:list-item>
          <text:p text:style-name="P12"><text:span text:style-name="T17">come stia procedendo il test nelle strutture pubbliche dei primi totem consegnati, in quali strutture siano stati posizionati, quali risultati stiano dando e quali risultati siano attesi.</text:span></text:p>
        </text:list-item>
      </text:list>
      <text:p text:style-name="P14"/>
      <text:p text:style-name="P16">cons. Luca Zeni</text:p>
      <text:p text:style-name="P14">A norma di regolamento chiedo risposta scrit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Arial2" svg:font-family="Arial" style:font-family-generic="swiss"/>
    <style:font-face style:name="Microsoft YaHei" svg:font-family="'Microsoft YaHei'" style:font-pitch="variable"/>
    <style:font-face style:name="NSimSun"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6%"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Liberation Serif1" fo:font-family="'Liberation Serif', 'Times New Roman'" style:font-family-generic="roman" style:font-pitch="variable" fo:font-size="24pt" fo:font-weight="bold" style:font-name-asian="NSimSun" style:font-family-asian="NSimSun" style:font-pitch-asian="variable" style:font-size-asian="24pt" style:font-weight-asian="bold" style:font-name-complex="Lucida Sans" style:font-family-complex="'Lucida Sans'" style:font-family-generic-complex="swis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style:font-name="Liberation Serif1" fo:font-family="'Liberation Serif', 'Times New Roman'" style:font-family-generic="roman" style:font-pitch="variable" fo:font-size="18pt" fo:font-weight="bold" style:font-name-asian="NSimSun" style:font-family-asian="NSimSun" style:font-pitch-asian="variable" style:font-size-asian="18pt" style:font-weight-asian="bold" style:font-name-complex="Lucida Sans" style:font-family-complex="'Lucida Sans'" style:font-family-generic-complex="swiss" style:font-pitch-complex="variable" style:font-size-complex="18pt" style:font-weight-complex="bold"/>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use-window-font-color="true" style:font-name="Symbol" fo:font-family="Symbol" style:font-charset="x-symbol" fo:font-size="12pt" fo:letter-spacing="normal" fo:language="it" fo:country="IT" style:font-name-asian="Calibri" style:font-family-asian="Calibri" style:font-family-generic-asian="swiss" style:font-pitch-asian="variable" style:font-size-asian="12pt" style:font-name-complex="OpenSymbol1" style:font-family-complex="OpenSymbol, 'Arial Unicode MS'" style:font-charset-complex="x-symbol" style:font-size-complex="12pt" style:language-complex="ar" style:country-complex="SA"/>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MP2"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3" style:family="paragraph" style:parent-style-name="Header">
      <style:paragraph-properties fo:text-align="center" style:justify-single-word="false"/>
    </style:style>
    <style:style style:name="MP4" style:family="paragraph" style:parent-style-name="Head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style>
    <style:style style:name="MP6"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2"/>
      </style:header>
      <style:header-first>
        <text:p text:style-name="MP3"><draw:frame draw:style-name="Mfr1" draw:name="Immagine2" text:anchor-type="as-char" svg:width="1cm" svg:height="1.575cm" draw:z-index="1"><draw:image xlink:href="Pictures/10000000000002B000000428057FDB8AE6D0BC61.png" xlink:type="simple" xlink:show="embed" xlink:actuate="onLoad" loext:mime-type="image/png"/></draw:frame></text:p>
        <text:p text:style-name="MP4"><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2">Gruppo consiliare provinciale del Partito Democratico del Trentino</text:p>
        <text:p text:style-name="MP2"/>
      </style:header-first>
      <style:footer>
        <text:p text:style-name="MP5"><draw:frame draw:style-name="Mfr1" draw:name="Immagine3" text:anchor-type="as-char" svg:width="1.012cm" svg:height="0.953cm" draw:z-index="2"><draw:image xlink:href="Pictures/10000000000003BE00000385C2EA7FEC52A64D7B.jpg" xlink:type="simple" xlink:show="embed" xlink:actuate="onLoad" loext:mime-type="image/jpeg"/></draw:frame></text:p>
        <text:p text:style-name="MP6">Vicolo della Sat, 10 – 38122 TRENTO</text:p>
        <text:p text:style-name="MP6">Tel. 0461 227340 </text:p>
      </style:footer>
      <style:footer-first>
        <text:p text:style-name="MP5"><draw:frame draw:style-name="Mfr1" draw:name="Immagine1" text:anchor-type="as-char" svg:width="1.012cm" svg:height="0.953cm" draw:z-index="0"><draw:image xlink:href="Pictures/10000000000003BE00000385C2EA7FEC52A64D7B.jpg" xlink:type="simple" xlink:show="embed" xlink:actuate="onLoad" loext:mime-type="image/jpeg"/></draw:frame></text:p>
        <text:p text:style-name="MP6">Vicolo della Sat, 10 – 38122 TRENTO</text:p>
        <text:p text:style-name="MP6">Tel. 0461 227340 </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ostini Giovanni</meta:initial-creator>
    <meta:creation-date>2014-07-07T16:03:00</meta:creation-date>
    <dc:date>2021-09-17T13:55:17.173000000</dc:date>
    <meta:print-date>2019-10-17T11:14:00</meta:print-date>
    <meta:editing-cycles>15</meta:editing-cycles>
    <meta:editing-duration>PT2H28M37S</meta:editing-duration>
    <meta:document-statistic meta:table-count="0" meta:image-count="3" meta:object-count="0" meta:page-count="2" meta:paragraph-count="31" meta:word-count="694" meta:character-count="4846" meta:non-whitespace-character-count="4174"/>
    <meta:generator>LibreOffice/6.0.6.2$Windows_X86_64 LibreOffice_project/0c292870b25a325b5ed35f6b45599d2ea4458e77</meta:generator>
  </office:meta>
</office:document-meta>
</file>