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Pictures/10000000000003BE00000385C2EA7FEC52A64D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081cm" loext:contextual-spacing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081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081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.081cm" loext:contextual-spacing="false" fo:line-height="150%" fo:text-align="justify" style:justify-single-word="false"/>
      <style:text-properties fo:font-variant="normal" fo:text-transform="none" style:use-window-font-color="true" style:font-name="Times New Roman" fo:font-size="12pt" fo:letter-spacing="normal" fo:language="it" fo:country="IT" fo:font-style="normal" fo:font-weight="normal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 style:master-page-name="Standard">
      <style:paragraph-properties fo:margin-top="0cm" fo:margin-bottom="0.081cm" loext:contextual-spacing="false" style:page-number="auto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2pt" fo:font-style="italic" style:font-name-asian="Times New Roman" style:font-size-asian="12pt" style:language-asian="it" style:country-asian="IT" style:font-style-asian="italic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2pt" fo:font-style="italic" fo:font-weight="bold" style:font-name-asian="Times New Roman" style:font-size-asian="12pt" style:language-asian="it" style:country-asian="IT" style:font-style-asian="italic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15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7" style:family="paragraph" style:parent-style-name="List_20_Paragraph" style:list-style-name="WW8Num3">
      <style:paragraph-properties fo:text-align="justify" style:justify-single-word="false"/>
    </style:style>
    <style:style style:name="P18" style:family="paragraph" style:parent-style-name="List_20_Paragraph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List_20_Paragraph" style:list-style-name="WW8Num2">
      <style:paragraph-properties fo:margin-top="0cm" fo:margin-bottom="0cm" loext:contextual-spacing="true" fo:line-height="100%" fo:text-align="justify" style:justify-single-word="false"/>
      <style:text-properties fo:color="#222222"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20" style:family="paragraph" style:parent-style-name="List_20_Paragraph" style:list-style-name="WW8Num2">
      <style:paragraph-properties fo:margin-top="0cm" fo:margin-bottom="0cm" loext:contextual-spacing="true" fo:line-height="100%" fo:text-align="justify" style:justify-single-word="false"/>
      <style:text-properties fo:font-variant="normal" fo:text-transform="none" fo:color="#222222" style:font-name="Times New Roman" fo:font-size="12pt" fo:letter-spacing="normal" fo:language="it" fo:country="IT" fo:font-style="italic" fo:font-weight="normal" style:font-name-asian="Times New Roman" style:font-size-asian="12pt" style:language-asian="it" style:country-asian="IT" style:font-style-asian="italic" style:font-weight-asian="normal" style:font-name-complex="Times New Roman" style:font-size-complex="12pt" style:language-complex="ar" style:country-complex="SA" style:font-style-complex="italic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3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24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color="#222222" style:font-name="Times New Roman" fo:font-size="12pt" fo:font-style="italic" style:font-name-asian="Times New Roman" style:font-size-asian="12pt" style:language-asian="it" style:country-asian="IT" style:font-style-asian="italic" style:font-name-complex="Times New Roman" style:font-size-complex="12pt"/>
    </style:style>
    <style:style style:name="T6" style:family="text">
      <style:text-properties fo:color="#222222" style:font-name="Times New Roman" fo:font-size="12pt" fo:font-style="italic" fo:font-weight="bold" style:font-name-asian="Times New Roman" style:font-size-asian="12pt" style:language-asian="it" style:country-asian="IT" style:font-style-asian="italic" style:font-weight-asian="bold" style:font-name-complex="Times New Roman" style:font-size-complex="12pt"/>
    </style:style>
    <style:style style:name="T7" style:family="text">
      <style:text-properties fo:color="#1155cc" style:font-name="Times New Roman" fo:font-size="12pt" fo:font-style="italic" style:text-underline-style="solid" style:text-underline-width="auto" style:text-underline-color="font-color" style:font-name-asian="Times New Roman" style:font-size-asian="12pt" style:language-asian="it" style:country-asian="IT" style:font-style-asian="italic" style:font-name-complex="Times New Roman" style:font-size-complex="12pt"/>
    </style:style>
    <style:style style:name="T8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style:font-name="Times New Roman" fo:font-size="9pt" style:font-size-asian="9pt" style:font-name-complex="Times New Roman" style:font-size-complex="9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8pt" style:font-size-asian="8pt" style:font-name-complex="Times New Roman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 text:c="114"/></text:span><text:span text:style-name="T1">Trento, 22 settembre 2021</text:span></text:p>
      <text:p text:style-name="P4"/>
      <text:p text:style-name="P4">Ill.mo Signor</text:p>
      <text:p text:style-name="P4">Walter Kaswaldwer</text:p>
      <text:p text:style-name="P4">Presidente del Consiglio provinciale</text:p>
      <text:p text:style-name="P4">SEDE</text:p>
      <text:p text:style-name="P4"/>
      <text:p text:style-name="P4"/>
      <text:p text:style-name="P5">Interrogazione n.</text:p>
      <text:p text:style-name="P1"/>
      <text:p text:style-name="P2"><text:tab/>Con nota 506/2021 a firma dell’Avv. Antonio Tita dell’Agenzia Provinciale per gli Appalti e i Contratti (APAC) della Provincia Autonoma di Trento venivano informati gli Ordini Professionali della Provincia della formazione dell’Elenco Operatori Economici per Incarichi Tecnici come previsto dal Art. 19 l.p. n. 2 del 2016 e art. 5 l.p. n. 2 del 2020 – D.G.P. n. 1475 del 2 ottobre 2020.</text:p>
      <text:p text:style-name="P3"><text:span text:style-name="T1">In merito la nota scrive: “</text:span><text:span text:style-name="T3">A partire dal giorno 10 giugno 2021, i professionisti (ingegneri, architetti, agronomi, forestali, agrotecnici, fisici, chimici, biologi, geometri, periti industriali e periti agrari) interessati ad essere selezionati ai fini dell’invito a procedure negoziate e affidamenti diretti di incarichi tecnici possono iscriversi nell’elenco telematico degli operatori economici – INCARICHI TECNICI compilando, nel rispetto della vigente disciplina in materia di autocertificazione, una scheda identificativa e una dichiarazione che attesti l’assenza dei motivi di esclusione di cui all’art. 80 del d.lgs. 50 del 2016 nonché i servizi tecnici svolti, unitamente ad altre dichiarazioni contenenti elementi utili ai fini della selezione dei concorrenti secondo la normativa vigente</text:span><text:span text:style-name="T1">.”</text:span></text:p>
      <text:p text:style-name="P3"><text:span text:style-name="T1">La nota prosegue evidenziando che “</text:span><text:span text:style-name="T3">Gli operatori economici/professionisti che si iscrivono nell’elenco operatori economici – incarichi tecnici hanno l’onere di rinnovare la propria dichiarazione ogni 6 mesi, pena la decadenza dall’elenco con conseguente onere di una nuova iscrizione.”</text:span></text:p>
      <text:p text:style-name="P3"><text:span text:style-name="T1">La stessa nota indica le modalità di iscrizione: “</text:span><text:span text:style-name="T3">Per iscriversi nell’elenco operatori economici – incarichi tecnici, il professionista o l’operatore economico se trattasi di società di ingegneria/consorzi (legale rappresentante o altro soggetto dotato di poteri) deve: • Accedere al portarle servizio online della Provincia di Trento (https://www.servizionline.provincia.tn.it/portale/portale_dei_servizi/895/portale_dei_servizi/ 41060) e selezionare l’area dedicata alle Imprese e Professionisti - sezione “Appalti” • selezionare "Richiedi l’iscrizione o l’aggiornamento all’Elenco Telematico Operatori Economici per l’affidamento di incarichi tecnici • identificarsi mediante la propria identità digitale SPID o la Carta provinciale dei servizi/Carta nazionale dei servizi – CPS/CNS • compilare l’apposito modulo di iscrizione ed inviarlo”.</text:span></text:p>
      <text:p text:style-name="P2">Il Professionista nel compilare il Modulo deve inserire nella pertinente scheda una serie di “Incarichi con firma” che richiedono la “certificazione” da parte del Committente. Il modello di <text:soft-page-break/>“certificazione” viene prodotto automaticamente dal Modulo e viene inviato alla PEC del Professionista che sta compilando il Modulo.</text:p>
      <text:p text:style-name="P2">A questo punto non resta altro al Professionista di inviare il modulo di certificazione al Committente (ad es. Comuni, Comunità di Valle, la stessa Provincia o ad altri Enti Pubblici) per la firma da parte del legale Rappresentante o del RUP (Responsabile Unico del Procedimento).</text:p>
      <text:p text:style-name="P2">In merito un Comune della Provincia di Trento, all’atto di firmare queste certificazioni pervenute agli uffici comunali da numerosi professionisti, solleva alcune obiezioni all’APAC:</text:p>
      <text:list xml:id="list2526037157" text:style-name="WW8Num3">
        <text:list-item>
          <text:p text:style-name="P18">Perché non sia direttamente la PAT che chiede hai comuni la certificazione dei lavori dei professionisti in fase di controlli sul singolo tecnico;</text:p>
        </text:list-item>
        <text:list-item>
          <text:p text:style-name="P17"><text:span text:style-name="T1">Se serva apporre la marca da bollo a carico del professionista sulla certificazione rilasciata dall’</text:span><text:bookmark text:name="_GoBack"/><text:span text:style-name="T1">Ente Pubblico.</text:span></text:p>
        </text:list-item>
      </text:list>
      <text:p text:style-name="P9">APAC con il Sostituto Direttore Ufficio Controlli e supporto alla Direzione APAC risponde testualmente:</text:p>
      <text:p text:style-name="P3"><text:span text:style-name="T1">“</text:span><text:span text:style-name="T5">Alla luce della presentazione dell'Elenco agli Ordini professionali e ai loro iscritti, </text:span><text:span text:style-name="T6">non si ritiene assolutamente percorribile l'ipotesi di dismettere la novità introdotta</text:span><text:span text:style-name="T5"> relativa alla produzione, da parte del professionista, delle attestazioni degli incarichi con firma inseriti nel modulo di iscrizione all'elenco operatori economici - incarichi tecnici.</text:span></text:p>
      <text:p text:style-name="P12">Certo la questione da Lei sollevata relativa all'applicazione dell'art. 40 del d.P.R. n. 445/2000 non è da trascurare e pertanto apporteremo qualche modifica al form di iscrizione.</text:p>
      <text:p text:style-name="P11"><text:span text:style-name="T5">Sussiste comunque l'obbligo da parte delle Amministrazioni di rilasciare, pure per i servizi, un'attestazione di regolare esecuzione della prestazione, come previsto dall'art. 31 della L.p. 23/1990, da consegnare anche all'esecutore. Obbligo previsto pure dall'art 325 del D.P.R. 207/2010 per gli incarichi affidati prima dell'entrata in vigore del D.M. 49/2018: decreto che oggi costituisce la fonte del controllo tecnico contabile dei contratti di appalto di lavori, servizi e forniture, ai sensi dell'art. 111 del D.Lgs 50/2016 e </text:span><text:a xlink:type="simple" xlink:href="http://ss.mm/" office:target-frame-name="_blank" xlink:show="new" text:style-name="Internet_20_link" text:visited-style-name="Visited_20_Internet_20_Link"><text:span text:style-name="Internet_20_link"><text:span text:style-name="T7">ss.mm</text:span></text:span></text:a><text:span text:style-name="T5">.. In tal caso il trattamento fiscale di detti certificati è rimesso alla valutazione dell'Ente appaltante.</text:span></text:p>
      <text:p text:style-name="P12">Per quanto riguarda invece l'ipotesi che le attestazioni a comprova degli incarichi con firma siano ritenute ascrivibili ad attività di scienza, non producibili pertanto come tali alla Pubblica Amministrazione, si ritiene che, nell'ottica di agevolare i controlli sulle attività svolte dai professionisti, queste attestazioni possano essere comunque caricate sul portale a corredo dell'autodichiarazione, costituendo un valido ausilio nell'attività di verifica.”</text:p>
      <text:p text:style-name="P14"/>
      <text:p text:style-name="P14">Il Comune in questione segnala quindi che:</text:p>
      <text:p text:style-name="P11"><text:span text:style-name="T5">“Conseguentemente, per chiarezza e in attesa di possibili ulteriori sviluppi, procederemo con il rilascio delle certificazioni al privato seguendo sostanzialmente il modulo predisposto dalla Provincia (che è più semplice di quanto prescritto dall'abrogato ma tuttora applicabile art. 325 DPR 207/2010), </text:span><text:span text:style-name="T6">procedendo però a completare lo stesso con la dicitura prevista, a pena di nullità, dall'art. 40 del DPR 445/200:"Il presente certificato non può essere prodotto agli organi della pubblica amministrazione o ai privati gestori di servizi pubblici</text:span><text:span text:style-name="T5">".</text:span></text:p>
      <text:p text:style-name="P12"/>
      <text:p text:style-name="P11"><text:span text:style-name="T6">Le certificazioni saranno rilasciate in bollo da € 16,00 perché non si tratta di scambi di corrispondenza tra Comune e Provincia (ove troverebbe applicazione l'esenzione art. 16) ma tra Comune e privato-professionista e rientrano, se non altro, tra gli"Atti, documenti, registri ed ogni altro scritto, per i quali non so</text:span><text:span text:style-name="T5">no espressamente previsti il pagamento dell'imposta sin dall'origine ovvero l'esenzione: per ogni esemplare dell'atto, documento o di altro scritto: euro 16" </text:span><text:soft-page-break/><text:span text:style-name="T5">(art. 32 all. A Tariffa DPR 642/1972); probabilmente rientrano anche negli artt. 1 e 3 della stessa tabella A. Le attestazioni art. 325 DPR 207/2010, al pari dei certificati di regolare esecuzione per i lavori, rientrerebbero comunque nei documenti soggetti a bollo fin dall'origine.</text:span></text:p>
      <text:p text:style-name="P13">In tal modo potremo rilasciare certificazioni comprendenti più incarichi conferiti nel tempo al medesimo professionista e contenere i costi a carico dei professionisti stessi.”</text:p>
      <text:p text:style-name="P12"/>
      <text:p text:style-name="P14">In sintesi parrebbe che la creazione di questo Elenco dei Professionisti e soprattutto la richiesta di certificazione dei servizi da loro resi alle Pubbliche Amministrazioni rappresenti un nuovo costo economico a carico degli stessi professionisti. Costo che potrebbe arrivare a qualche centinaio di euro a seconda degli incarichi che il singolo tecnico decide di certificare.</text:p>
      <text:p text:style-name="P14">Costo che tra l’altro pare ripetuto nel tempo visto che il curriculum nell’elenco va aggiornato ogni 6 mesi.</text:p>
      <text:p text:style-name="P14"/>
      <text:p text:style-name="P14">In merito si interroga l’Assessore:</text:p>
      <text:p text:style-name="P14"/>
      <text:list xml:id="list1470251810" text:style-name="WW8Num2">
        <text:list-item>
          <text:p text:style-name="P19">Se fosse a conoscenza di quanto presentato sin d’ora e, se si, come mai non sia intervento per evitare questo aumento di costi per il professionista nel produrre la documentazione;</text:p>
        </text:list-item>
        <text:list-item>
          <text:p text:style-name="P19">Se l’Assessore avesse avuto un confronto in merito con il Consorzio dei Comuni e con i vari Ordini Professionali per condividere con loro la proposta;</text:p>
        </text:list-item>
        <text:list-item>
          <text:p text:style-name="P19">Se l’Assessore non ritenga che possa essere direttamente la PAT a chiedere alle Amministrazioni Locali la certificazione, in fase di controllo degli incarichi tecnici o verifica del curriculum, evitando quindi l’intervento dei singoli professionisti;</text:p>
        </text:list-item>
        <text:list-item>
          <text:p text:style-name="P19">Se l’Assessore non ritenga valido il DPR445/2000 in cui si chiarisce che le amministrazioni pubbliche e i gestori di servizi pubblici non possono richiedere o accettare atti o certificati contenenti informazioni già in possesso di un’altra amministrazione;</text:p>
        </text:list-item>
        <text:list-item>
          <text:p text:style-name="P20">Se conferma la necessità di apporre su ogni certificazione di una prestazione tecnica/professionale la marca da bollo da 16 € e che questo costa ricada a carico dei tecnici e di professionisti</text:p>
        </text:list-item>
      </text:list>
      <text:p text:style-name="P7"/>
      <text:p text:style-name="P6"><text:span text:style-name="T8">A norma di Regolamento chiedo risposta scritta.</text:span></text:p>
      <text:p text:style-name="P7">Distinti saluti</text:p>
      <text:p text:style-name="P7"/>
      <text:p text:style-name="P6"><text:span text:style-name="T8"><text:tab/><text:tab/><text:tab/><text:tab/><text:tab/><text:tab/><text:tab/><text:tab/><text:tab/>avv. Luca Ze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fo:font-size="12pt" style:font-size-asian="12pt" style:font-name-complex="Calibri1" style:font-family-complex="Calibri" style:font-pitch-complex="variable" style:font-size-complex="12pt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1" style:display-name="ListLabel 1" style:family="text">
      <style:text-properties style:font-name-asian="Calibri1" style:font-family-asian="Calibri" style:font-pitch-asian="variable" style:font-name-complex="Calibri1" style:font-family-complex="Calibri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5" style:display-name="ListLabel 5" style:family="text">
      <style:text-properties fo:color="#1155cc" style:font-name="Arial" fo:font-family="Arial" style:font-family-generic="swiss" style:font-pitch="variable" fo:font-size="12pt" fo:font-style="italic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language-asian="it" style:country-asian="IT" style:font-style-asian="italic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6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first>
        <text:p text:style-name="MP3"><draw:frame draw:style-name="Mfr1" draw:name="Immagine2" text:anchor-type="as-char" svg:width="1.002cm" svg:height="1.577cm" draw:z-index="1"><draw:image xlink:href="Pictures/10000000000002B000000428057FDB8AE6D0BC61.png" xlink:type="simple" xlink:show="embed" xlink:actuate="onLoad" loext:mime-type="image/png"/></draw:frame></text:p>
        <text:p text:style-name="MP4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2">Gruppo consiliare provinciale del Partito Democratico del Trentino</text:p>
        <text:p text:style-name="MP2"/>
      </style:header-first>
      <style:footer>
        <text:p text:style-name="MP5"><draw:frame draw:style-name="Mfr1" draw:name="Immagine3" text:anchor-type="as-char" svg:width="1.014cm" svg:height="0.954cm" draw:z-index="3"><draw:image xlink:href="Pictures/10000000000003BE00000385C2EA7FEC52A64D7B.jpg" xlink:type="simple" xlink:show="embed" xlink:actuate="onLoad" loext:mime-type="image/jpeg"/></draw:frame></text:p>
        <text:p text:style-name="MP6">Vicolo della Sat, 10 – 38122 TRENTO</text:p>
        <text:p text:style-name="MP6">Tel. 0461 227340 </text:p>
      </style:footer>
      <style:footer-first>
        <text:p text:style-name="MP5"><draw:frame draw:style-name="Mfr1" draw:name="Immagine1" text:anchor-type="as-char" svg:width="1.014cm" svg:height="0.954cm" draw:z-index="0"><draw:image xlink:href="Pictures/10000000000003BE00000385C2EA7FEC52A64D7B.jpg" xlink:type="simple" xlink:show="embed" xlink:actuate="onLoad" loext:mime-type="image/jpeg"/></draw:frame></text:p>
        <text:p text:style-name="MP6">Vicolo della Sat, 10 – 38122 TRENTO</text:p>
        <text:p text:style-name="MP6">Tel. 0461 227340 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ostini Giovanni</meta:initial-creator>
    <meta:creation-date>2014-07-07T16:03:00</meta:creation-date>
    <dc:date>2021-09-22T11:09:07.437000000</dc:date>
    <meta:print-date>1995-11-21T17:41:00</meta:print-date>
    <meta:editing-cycles>21</meta:editing-cycles>
    <meta:editing-duration>PT3H2M</meta:editing-duration>
    <meta:document-statistic meta:table-count="0" meta:image-count="3" meta:object-count="0" meta:page-count="3" meta:paragraph-count="44" meta:word-count="1223" meta:character-count="8723" meta:non-whitespace-character-count="7415"/>
    <meta:generator>LibreOffice/6.0.6.2$Windows_X86_64 LibreOffice_project/0c292870b25a325b5ed35f6b45599d2ea4458e77</meta:generator>
  </office:meta>
</office:document-meta>
</file>