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E000002747228E45A068A03F9.png" manifest:media-type="image/png"/>
  <manifest:file-entry manifest:full-path="Pictures/10000201000003B1000003B168CC09CAEB76BBD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16a446" style:font-weight-asian="bold" style:font-weight-complex="bold"/>
    </style:style>
    <style:style style:name="P4" style:family="paragraph" style:parent-style-name="Standard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bold" style:font-name-asian="Arial Unicode MS" style:font-size-asian="12pt" style:language-asian="it" style:country-asian="I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officeooo:rsid="0024f188" officeooo:paragraph-rsid="0024f188" style:font-size-asian="12pt" style:font-size-complex="12pt"/>
    </style:style>
    <style:style style:name="P7" style:family="paragraph" style:parent-style-name="Heading">
      <style:paragraph-properties fo:margin-top="0.212cm" fo:margin-bottom="0cm" loext:contextual-spacing="false" fo:text-align="center" style:justify-single-word="false"/>
    </style:style>
    <style:style style:name="P8" style:family="paragraph" style:parent-style-name="Heading">
      <style:paragraph-properties fo:margin-top="0.212cm" fo:margin-bottom="0cm" loext:contextual-spacing="false" fo:text-align="center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cm" loext:contextual-spacing="false"/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weight="bold" style:font-name-asian="Arial Unicode MS" style:font-size-asian="12pt" style:language-asian="it" style:country-asian="I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it" style:country-asian="IT" style:font-size-complex="12pt"/>
    </style:style>
    <style:style style:name="P12" style:family="paragraph" style:parent-style-name="Standard">
      <style:paragraph-properties fo:margin-left="10.70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0.70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it" style:country-asian="IT" style:font-size-complex="12pt"/>
    </style:style>
    <style:style style:name="P14" style:family="paragraph" style:parent-style-name="Text_20_body">
      <style:paragraph-properties fo:margin-left="0cm" fo:margin-right="-1.101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/>
      <style:text-properties officeooo:paragraph-rsid="0024f188" fo:hyphenate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9698b"/>
    </style:style>
    <style:style style:name="T3" style:family="text">
      <style:text-properties style:font-name="Times New Roman" officeooo:rsid="0025a148"/>
    </style:style>
    <style:style style:name="T4" style:family="text">
      <style:text-properties style:font-name="Times New Roman" officeooo:rsid="00260ed1"/>
    </style:style>
    <style:style style:name="T5" style:family="text">
      <style:text-properties style:font-name="Times New Roman" officeooo:rsid="00274fd2"/>
    </style:style>
    <style:style style:name="T6" style:family="text">
      <style:text-properties style:font-name="Times New Roman" officeooo:rsid="0029894c"/>
    </style:style>
    <style:style style:name="T7" style:family="text">
      <style:text-properties style:font-name="Times New Roman" officeooo:rsid="0029a2ff"/>
    </style:style>
    <style:style style:name="T8" style:family="text">
      <style:text-properties style:font-name="Times New Roman" officeooo:rsid="0029db58"/>
    </style:style>
    <style:style style:name="T9" style:family="text">
      <style:text-properties style:font-name="Times New Roman" officeooo:rsid="002c6236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2" style:family="text">
      <style:text-properties fo:color="#000000" style:font-name="Times New Roman" fo:font-size="12pt" fo:font-style="italic" officeooo:rsid="001d5805" style:font-size-asian="12pt" style:font-style-asian="italic" style:font-size-complex="12pt"/>
    </style:style>
    <style:style style:name="T13" style:family="text">
      <style:text-properties fo:color="#000000" style:font-name="Times New Roman" fo:font-size="12pt" fo:font-weight="bold" officeooo:rsid="0024f188" style:font-size-asian="12pt" style:font-weight-asian="bold" style:font-size-complex="12pt" style:font-weight-complex="bold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officeooo:rsid="002440ff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Consiglio della Provincia Autonoma di Trento</text:p>
      <text:p text:style-name="P2">Gruppo consiliare Fratelli d'Italia</text:p>
      <text:p text:style-name="P4"/>
      <text:p text:style-name="P4">Trento, <text:span text:style-name="T15">28 settembre</text:span> 2021</text:p>
      <text:p text:style-name="P4"/>
      <text:p text:style-name="P12">Ill.mo</text:p>
      <text:p text:style-name="P12">Walter Kaswalder</text:p>
      <text:p text:style-name="P12">Presidente del Consiglio Provinciale</text:p>
      <text:p text:style-name="P13">Palazzo Trentini</text:p>
      <text:p text:style-name="P9"/>
      <text:p text:style-name="P10"/>
      <text:p text:style-name="P5">INTERROGAZIONE A RISPOSTA IMMEDIATA</text:p>
      <text:p text:style-name="P11">(Articolo 155 del Regolamento interno)</text:p>
      <text:p text:style-name="P11"/>
      <text:p text:style-name="P14"/>
      <text:p text:style-name="P17"><text:span text:style-name="Car._20_predefinito_20_paragrafo"><text:span text:style-name="T13">Potenziali problematiche causate dal vaccino per le persone di sesso femminile</text:span></text:span></text:p>
      <text:p text:style-name="P3"/>
      <text:p text:style-name="P6"><text:span text:style-name="T2">S</text:span><text:span text:style-name="T1">ono giunte alla sottoscrivente alcune segnalazioni da parte di persone di sesso femminile a cui è stato inoculato il vaccino anti-Covid. Queste donne e ragazze evidenziano l’insorgenza di problematiche </text:span><text:span text:style-name="T3">e reazioni avverse </text:span><text:span text:style-name="T1">che hanno fatto seguito alla vaccinazione, </text:span><text:span text:style-name="T3">in particolar modo legate a disturbi e cambiamenti del ciclo mestruale, fra cui sono state segnalate interruzioni e sanguinamenti </text:span><text:span text:style-name="T7">improvvisi</text:span><text:span text:style-name="T3">, prolungati e più dolorosi del </text:span><text:span text:style-name="T4">normale</text:span><text:span text:style-name="T3">, oltre al “doppio ciclo”, ovvero la comparsa del ciclo </text:span><text:span text:style-name="T5">mestruale</text:span><text:span text:style-name="T3"> con una frequenza </text:span><text:span text:style-name="T6">maggiore</text:span><text:span text:style-name="T3">. </text:span><text:span text:style-name="T9">Appurati i risultati positivi derivanti dalla campagna vaccinale</text:span><text:span text:style-name="T8">, </text:span><text:span text:style-name="T9">è al tempo stesso</text:span><text:span text:style-name="T8"> doveroso che potenzi</text:span><text:span text:style-name="T7">ali effetti collaterali </text:span><text:span text:style-name="T8">siano </text:span><text:span text:style-name="T9">monitorati ed</text:span><text:span text:style-name="T7"> approfonditi, come raccomandato dall’Ema.</text:span><text:span text:style-name="T3"> </text:span><text:span text:style-name="T4">Ciò premesso, si interroga la Giunta provinciale</text:span><text:span text:style-name="T3"> </text:span><text:span text:style-name="T4">per sapere se vi sia una capillare attività di monitoraggio su tutto il territorio provinciale </text:span><text:span text:style-name="T5">per le criticità evidenziate dalle persone di sesso femminile in seguito alla vaccinazione, </text:span><text:span text:style-name="T8">e</text:span><text:span text:style-name="T5"> </text:span><text:span text:style-name="T4">se l’Azienda sanitaria sia al corre</text:span><text:span text:style-name="T6">n</text:span><text:span text:style-name="T4">te delle citate reazioni avverse, </text:span><text:span text:style-name="T8">e</text:span><text:span text:style-name="T4"> </text:span><text:span text:style-name="T8">nello specifico</text:span><text:span text:style-name="T4"> quali e quanti eventi avversi s</text:span><text:span text:style-name="T8">ia</text:span><text:span text:style-name="T4">no stati registrati e quali e quanti approfonditi con ulteriori indagini clinich</text:span><text:span text:style-name="T8">e</text:span><text:span text:style-name="T4">.</text:span></text:p>
      <text:p text:style-name="P15"/>
      <text:p text:style-name="P16"><text:span text:style-name="Car._20_predefinito_20_paragrafo"><text:span text:style-name="T10"><text:tab/><text:tab/><text:tab/><text:tab/><text:tab/><text:tab/></text:span></text:span><text:span text:style-name="Car._20_predefinito_20_paragrafo"><text:span text:style-name="T11">Cons. </text:span></text:span><text:span text:style-name="Car._20_predefinito_20_paragrafo"><text:span text:style-name="T12">Alessia Ambrosi</text:span></text:span></text:p>
      <text:p text:style-name="P16"><text:span text:style-name="Car._20_predefinito_20_paragrafo"><text:span text:style-name="T14"><text:tab/><text:tab/><text:tab/><text:tab/><text:tab/><text:tab/>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reformattato_20_HTML" style:display-name="Preformattato HTML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m_5f_5108837358679433372gmail-msobodytext" style:display-name="m_5108837358679433372gmail-msobodytext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elenco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comma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rubricaarticolo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intestarticolo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posted" style:family="text"/>
    <style:style style:name="thirdparty-logo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zione_20_HTML" style:display-name="Citazione HTML" style:family="text">
      <style:text-properties fo:font-style="normal" style:font-style-asian="normal" style:font-style-complex="normal"/>
    </style:style>
    <style:style style:name="yiv6512570737apple-style-span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apple-converted-space" style:family="text" style:parent-style-name="Car._20_predefinito_20_paragrafo1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7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fo:language="it" fo:country="IT" fo:font-style="normal" fo:font-weight="normal" style:font-name-asian="Times New Roman" style:font-family-asian="'Times New Roman'" style:font-family-generic-asian="roman" style:font-pitch-asian="variable" style:font-size-asian="12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ing">
      <style:paragraph-properties fo:margin-top="0.212cm" fo:margin-bottom="0cm" loext:contextual-spacing="false" fo:text-align="center" style:justify-single-word="false"/>
    </style:style>
    <style:style style:name="MP3" style:family="paragraph" style:parent-style-name="Heading">
      <style:paragraph-properties fo:margin-top="0.212cm" fo:margin-bottom="0cm" loext:contextual-spacing="false" fo:text-align="center" style:justify-single-word="false"/>
      <style:text-properties style:font-name="Times New Roman"/>
    </style:style>
    <style:style style:name="MT1" style:family="text">
      <style:text-properties style:font-name="Times New Roman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85cm" fo:margin-bottom="0.624cm" fo:margin-left="1.799cm" fo:margin-right="1.7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8cm" fo:margin-left="0cm" fo:margin-right="0cm" fo:margin-bottom="0cm" style:dynamic-spacing="true"/>
      </style:header-style>
      <style:footer-style>
        <style:header-footer-properties fo:min-height="1.95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1" text:anchor-type="paragraph" svg:y="-1.563cm" svg:width="1.085cm" style:rel-width="scale" svg:height="1.713cm" style:rel-height="scale" draw:z-index="0"><draw:image xlink:href="Pictures/100000000000018E000002747228E45A068A03F9.png" xlink:type="simple" xlink:show="embed" xlink:actuate="onLoad" loext:mime-type="image/png"/></draw:frame></text:p>
      </style:header>
      <style:footer>
        <text:p text:style-name="MP2"><draw:frame draw:style-name="Mfr2" draw:name="immagini1" text:anchor-type="paragraph" svg:x="0.718cm" svg:y="0.291cm" svg:width="1.499cm" style:rel-width="scale" svg:height="1.499cm" style:rel-height="scale" draw:z-index="1"><draw:image xlink:href="Pictures/10000201000003B1000003B168CC09CAEB76BBD8.png" xlink:type="simple" xlink:show="embed" xlink:actuate="onLoad" loext:mime-type="image/png"/></draw:frame></text:p>
        <text:p text:style-name="MP2"><text:span text:style-name="Car._20_predefinito_20_paragrafo"><text:span text:style-name="MT1">Vicolo della Sat 12 – 38122 Trento - 0461227450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_________</dc:title>
    <meta:initial-creator>PenasaF</meta:initial-creator>
    <meta:creation-date>2021-01-05T12:39:00Z</meta:creation-date>
    <dc:date>2021-09-30T11:51:30.427000000</dc:date>
    <meta:editing-cycles>52</meta:editing-cycles>
    <meta:editing-duration>PT3H51M14S</meta:editing-duration>
    <meta:document-statistic meta:table-count="0" meta:image-count="2" meta:object-count="0" meta:page-count="1" meta:paragraph-count="14" meta:word-count="222" meta:character-count="1578" meta:non-whitespace-character-count="1356"/>
    <meta:template xlink:type="simple" xlink:actuate="onRequest" xlink:title="" xlink:href="../../../mirella.guarnieri/Downloads/210414%20Question%20time%20-%20Medicina%20legale%20CC.odt/Normal.dotm"/>
  </office:meta>
</office:document-meta>
</file>