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E000002747228E45A068A03F9.png" manifest:media-type="image/png"/>
  <manifest:file-entry manifest:full-path="Pictures/10000201000003B1000003B168CC09CAEB76BB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Heading">
      <style:paragraph-properties fo:margin-top="0.212cm" fo:margin-bottom="0cm" loext:contextual-spacing="false" fo:text-align="center" style:justify-single-word="false"/>
    </style:style>
    <style:style style:name="P6" style:family="paragraph" style:parent-style-name="Heading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10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P12" style:family="paragraph" style:parent-style-name="Standard">
      <style:paragraph-properties fo:margin-left="7.50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officeooo:paragraph-rsid="001f5383" style:font-size-asian="12pt" style:font-style-asian="italic" style:font-size-complex="12pt"/>
    </style:style>
    <style:style style:name="P13" style:family="paragraph" style:parent-style-name="Standard">
      <style:paragraph-properties fo:margin-left="11.255cm" fo:margin-right="0cm" fo:margin-top="0cm" fo:margin-bottom="0cm" loext:contextual-spacing="false" fo:line-height="150%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Text_20_body">
      <loext:graphic-properties draw:fill="none"/>
      <style:paragraph-properties fo:margin-left="0cm" fo:margin-right="-0.6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f5383" style:font-size-asian="12pt" style:font-size-complex="12pt" fo:hyphenate="false"/>
    </style:style>
    <style:style style:name="P15" style:family="paragraph" style:parent-style-name="Standard">
      <style:paragraph-properties fo:text-align="justify" style:justify-single-word="false"/>
      <style:text-properties officeooo:rsid="0047f70e" officeooo:paragraph-rsid="0047f70e"/>
    </style:style>
    <style:style style:name="P16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4" style:family="text">
      <style:text-properties fo:color="#000000" style:font-name="Times New Roman" fo:font-size="12pt" fo:font-style="italic" officeooo:rsid="00464b29" style:font-size-asian="12pt" style:font-style-asian="italic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3792b7" style:font-name-asian="Calibri" style:font-size-asian="12pt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495b6b" style:font-name-asian="Calibri" style:font-size-asian="12pt" style:font-name-complex="Times New Roman" style:font-size-complex="12pt" style:language-complex="ar" style:country-complex="SA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4a5e68" style:font-name-asian="Calibri" style:font-size-asian="12pt" style:font-name-complex="Times New Roman" style:font-size-complex="12pt" style:language-complex="ar" style:country-complex="SA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4c5a36" style:font-name-asian="Calibri" style:font-size-asian="12pt" style:font-name-complex="Times New Roman" style:font-size-complex="12pt" style:language-complex="ar" style:country-complex="SA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4d6399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4f4a9e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5081f6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047f70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Consiglio della Provincia Autonoma di Trento</text:p>
      <text:p text:style-name="P2">Gruppo consiliare Fratelli d'Italia</text:p>
      <text:p text:style-name="P3"/>
      <text:p text:style-name="P3"><text:tab/>Trento, <text:span text:style-name="T12">2 novembre </text:span>2021</text:p>
      <text:p text:style-name="P3"/>
      <text:p text:style-name="P10">Ill.mo</text:p>
      <text:p text:style-name="P10">Walter Kaswalder</text:p>
      <text:p text:style-name="P10">Presidente del Consiglio Provinciale</text:p>
      <text:p text:style-name="P11">Palazzo Trentini</text:p>
      <text:p text:style-name="P7"/>
      <text:p text:style-name="P8"/>
      <text:p text:style-name="P4">INTERROGAZIONE A RISPOSTA IMMEDIATA</text:p>
      <text:p text:style-name="P9">(Articolo 155 del Regolamento interno)</text:p>
      <text:p text:style-name="P9"/>
      <text:p text:style-name="P15"/>
      <text:p text:style-name="P15"><text:span text:style-name="T5">La </text:span><text:span text:style-name="T6">realizzazione della </text:span><text:span text:style-name="T5">circonvallazione ferroviaria di Trento </text:span><text:span text:style-name="T6">impone anche una riflessione sulla conciliazione temporale e trasportistica di questa grande opera con i progetti di sviluppo della mobilità </text:span><text:span text:style-name="T7">nella città di Trento e fra il capoluogo </text:span><text:span text:style-name="T6">e</text:span><text:span text:style-name="T7">d i centri urbani limitrofi</text:span><text:span text:style-name="T6">. </text:span><text:span text:style-name="T7">Nello specifico, </text:span><text:span text:style-name="T11">sono</text:span><text:span text:style-name="T7"> attualmente al vaglio il progetto di uno sviluppo della linea ferroviaria Trento-Malè, denominato “Nordus”, che collegherà i principali poli di attrazione di traffico </text:span><text:span text:style-name="T10">cittadino</text:span><text:span text:style-name="T7"> (Trento nord - centro - nuovo ospedale), </text:span><text:span text:style-name="T11">e</text:span><text:span text:style-name="T7"> la </text:span><text:span text:style-name="T8">proposta di tramvia da Spini al centro storico, con asse via Brennero, realizzata da Alstom </text:span><text:span text:style-name="T11">con la</text:span><text:span text:style-name="T8"> formula del project financing, su cui si attende il parere del Navip. In termini temporali, la realizzazione della tramvia </text:span><text:span text:style-name="T9">risulta sostanzialmente impossibile prima dell’inizio dei lavori per il bypass ferroviario, ed andrebbe dunque posticipata a data da destinarsi. Inoltre, qualora dovesse essere realizzato il Nordus, la tramvia potrebbe rivelarsi ridondante, sostanzialmente un doppione </text:span><text:span text:style-name="T11">in assenza di uno studio approfondito sui potenziali flussi di utenza</text:span><text:span text:style-name="T9">. In tutto ciò, va inoltre chiarita la strategia di gestione della Trento-Malè a partire dall’estate 2023, quando la linea verrà sospesa per l’inizio degli scavi nella zona dell’ex Scalo Filzi. </text:span><text:span text:style-name="T10">Ciò premesso, si interroga la Giunta provinciale per sapere quale sia la strategia per conciliare i lavori per il bypass ferroviario </text:span><text:span text:style-name="T11">con </text:span><text:span text:style-name="T10">le tempistiche realizzative </text:span><text:span text:style-name="T11">e le esigenze trasportistiche </text:span><text:span text:style-name="T10">della tranvia e del Nordus, quanto rimarrà sospeso il servizio di trasporto sulla linea Trento-Malè e quali servizi <text:s/>saranno attivati per compensare la sospensione della tratta.</text:span></text:p>
      <text:p text:style-name="P14"/>
      <text:p text:style-name="P12"/>
      <text:p text:style-name="P13"><text:span text:style-name="T3">Cons. </text:span><text:span text:style-name="T4">Alessia Ambrosi</text:span><text:span text:style-name="Car._20_predefinito_20_paragrafo"><text:span text:style-name="T2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5108837358679433372gmail-msobodytext" style:display-name="m_5108837358679433372gmail-msobodytext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elenc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omm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ubrica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intest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posted" style:family="text"/>
    <style:style style:name="thirdparty-logo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zione_20_HTML" style:display-name="Citazione HTML" style:family="text">
      <style:text-properties fo:font-style="normal" style:font-style-asian="normal" style:font-style-complex="normal"/>
    </style:style>
    <style:style style:name="yiv6512570737apple-style-span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apple-converted-space" style:family="text" style:parent-style-name="Car._20_predefinito_20_paragrafo1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paragraph-properties fo:margin-top="0.212cm" fo:margin-bottom="0cm" loext:contextual-spacing="false" fo:text-align="center" style:justify-single-word="false"/>
    </style:style>
    <style:style style:name="MP3" style:family="paragraph" style:parent-style-name="Heading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0.624cm" fo:margin-left="0.85cm" fo:margin-right="1.1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8cm" fo:margin-left="0cm" fo:margin-right="0cm" fo:margin-bottom="0cm" style:dynamic-spacing="true"/>
      </style:header-style>
      <style:footer-style>
        <style:header-footer-properties fo:min-height="1.9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y="-1.563cm" svg:width="1.085cm" style:rel-width="scale" svg:height="1.713cm" style:rel-height="scale" draw:z-index="0"><draw:image xlink:href="Pictures/100000000000018E000002747228E45A068A03F9.png" xlink:type="simple" xlink:show="embed" xlink:actuate="onLoad" loext:mime-type="image/png"/></draw:frame></text:p>
      </style:header>
      <style:footer>
        <text:p text:style-name="MP2"><draw:frame draw:style-name="Mfr2" draw:name="immagini1" text:anchor-type="paragraph" svg:x="0.718cm" svg:y="0.291cm" svg:width="1.499cm" style:rel-width="scale" svg:height="1.499cm" style:rel-height="scale" draw:z-index="1"><draw:image xlink:href="Pictures/10000201000003B1000003B168CC09CAEB76BBD8.png" xlink:type="simple" xlink:show="embed" xlink:actuate="onLoad" loext:mime-type="image/png"/></draw:frame></text:p>
        <text:p text:style-name="MP2"><text:span text:style-name="Car._20_predefinito_20_paragrafo"><text:span text:style-name="MT1">Vicolo della Sat 12 – 38122 Trento - 0461227450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_________</dc:title>
    <meta:initial-creator>PenasaF</meta:initial-creator>
    <meta:creation-date>2021-01-05T12:39:00Z</meta:creation-date>
    <dc:date>2021-11-02T12:22:51.222000000</dc:date>
    <meta:print-date>2021-05-05T11:57:00Z</meta:print-date>
    <meta:editing-cycles>60</meta:editing-cycles>
    <meta:editing-duration>PT6H18M54S</meta:editing-duration>
    <meta:document-statistic meta:table-count="0" meta:image-count="2" meta:object-count="0" meta:page-count="1" meta:paragraph-count="12" meta:word-count="285" meta:character-count="1969" meta:non-whitespace-character-count="1687"/>
    <meta:template xlink:type="simple" xlink:actuate="onRequest" xlink:title="" xlink:href="../../../Downloads/210623%20Question%20time%20-%20Commissione%20Sara%20Pedri_CC.odt/Normal.dotm"/>
  </office:meta>
</office:document-meta>
</file>