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000000428057FDB8AE6D0BC61.png" manifest:media-type="image/png"/>
  <manifest:file-entry manifest:full-path="Pictures/10000000000003BE00000385C2EA7FEC52A64D7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arela Round" svg:font-family="'Varela Round', sans-serif" style:font-family-generic="roman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ongti SC" svg:font-family="'Songti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1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style:text-outline="false" fo:font-size="12pt" fo:language="it" fo:country="IT" fo:font-style="normal" style:text-underline-style="none" fo:font-weight="normal" style:letter-kerning="false" style:font-name-asian="Calibri1" style:font-size-asian="12pt" style:font-style-asian="normal" style:font-weight-asian="normal" style:font-name-complex="Times New Roman1" style:font-size-complex="11pt" style:language-complex="ar" style:country-complex="SA"/>
    </style:style>
    <style:style style:name="P8" style:family="paragraph" style:parent-style-name="Text_20_body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/>
    </style:style>
    <style:style style:name="P9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2pt" fo:letter-spacing="normal" fo:font-style="normal" style:font-size-asian="12pt" style:font-style-asian="normal" style:font-size-complex="12pt"/>
    </style:style>
    <style:style style:name="P10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P11" style:family="paragraph" style:parent-style-name="Text_20_body">
      <style:paragraph-properties fo:text-align="justify" style:justify-single-word="false"/>
      <style:text-properties fo:font-variant="normal" fo:text-transform="none" fo:color="#222222" style:font-name="Times New Roman" fo:font-size="12pt" fo:letter-spacing="normal" fo:language="it" fo:country="IT" fo:font-style="normal" fo:font-weight="normal" style:font-name-asian="Calibri1" style:font-size-asian="12pt" style:language-asian="zh" style:country-asian="CN" style:font-style-asian="normal" style:font-weight-asian="normal" style:font-name-complex="Times New Roman1" style:font-size-complex="12pt" style:language-complex="ar" style:country-complex="SA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left="10.4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</style:style>
    <style:style style:name="P15" style:family="paragraph" style:parent-style-name="Text_20_body">
      <style:paragraph-properties fo:margin-top="0cm" fo:margin-bottom="0.247cm" loext:contextual-spacing="false" fo:text-align="justify" style:justify-single-word="false"/>
    </style:style>
    <style:style style:name="P16" style:family="paragraph" style:parent-style-name="Text_20_body" style:master-page-name="Standard">
      <style:paragraph-properties style:page-number="auto"/>
      <style:text-properties fo:font-variant="normal" fo:text-transform="none" fo:color="#a2a2a2" style:font-name="Varela Round" fo:font-size="8pt" fo:letter-spacing="normal" fo:font-style="normal" fo:font-weight="normal" style:font-size-asian="8pt" style:font-style-asian="normal" style:font-weight-asian="normal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Header">
      <style:paragraph-properties fo:margin-top="0cm" fo:margin-bottom="0cm" loext:contextual-spacing="false" fo:line-height="100%" fo:text-align="center" style:justify-single-word="false"/>
    </style:style>
    <style:style style:name="P19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20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officeooo:rsid="00173815" style:font-size-asian="12pt" style:font-style-asian="normal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T5" style:family="text">
      <style:text-properties fo:font-variant="normal" fo:text-transform="none" fo:color="#000000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fo:font-variant="normal" fo:text-transform="none" fo:color="#000000" style:font-name="Times New Roman" fo:font-size="12pt" fo:letter-spacing="normal" fo:font-style="italic" fo:font-weight="normal" officeooo:rsid="00173815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fo:font-variant="normal" fo:text-transform="none" style:font-name="Times New Roman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T9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" style:font-name-complex="Times New Roman1"/>
    </style:style>
    <style:style style:name="T11" style:family="text">
      <style:text-properties style:font-name="Times New Roman" fo:font-size="8pt" style:font-size-asian="8pt" style:font-name-complex="Times New Roman1" style:font-size-complex="8pt"/>
    </style:style>
    <style:style style:name="T12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13" style:family="text">
      <style:text-properties style:font-name="Times New Roman" fo:font-size="9pt" style:font-size-asian="9pt" style:font-name-complex="Times New Roman1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4"><text:span text:style-name="T1">Ill.mo Signor</text:span></text:p>
      <text:p text:style-name="P14"><text:span text:style-name="T1">Walter Kaswalder</text:span></text:p>
      <text:p text:style-name="P14"><text:span text:style-name="T1">Presidente del Consiglio provinciale</text:span></text:p>
      <text:p text:style-name="P14"><text:span text:style-name="T1">SEDE</text:span></text:p>
      <text:p text:style-name="P8"/>
      <text:p text:style-name="Text_20_body"><text:span text:style-name="T1">Trento, 31 marzo 2021</text:span></text:p>
      <text:p text:style-name="P9"/>
      <text:p text:style-name="P12"><text:span text:style-name="T4">Interrogazione a risposta scritta n.</text:span></text:p>
      <text:p text:style-name="P10"/>
      <text:p text:style-name="P13"><text:span text:style-name="T9">Nell’ottobre del 2019 il Consiglio provinciale ha approvato la legge provinciale 10/2019, avente ad oggetto la disciplina dell’agriturismo trentino. In quei giorni l’Assessore Zanotelli, promotrice della nuova legge, dichiarava che </text:span><text:span text:style-name="T5">“è</text:span><text:span text:style-name="T2"> la prima volta che viene dedicata una legge apposita all’agriturismo” e che “l’obiettivo centrale è quello di aumentare la qualità dell'offerta, facendo crescere ulteriormente il nostro sistema degli agriturismi per farli diventare veri e propri testimoni della qualità del nostro territorio, dell’agricoltura trentina e dei prodotti che esprime”.</text:span></text:p>
      <text:p text:style-name="P2"><text:span text:style-name="T2">Quella dell’agriturismo trentino è una storia lunga ormai quasi cinquant’anni, fatta di riconoscibilità, di qualità, di passione, di cura per l’accoglienza dell’ospite. Un’accoglienza fondata principalmente sul ruolo dell’azienda agricola, delle persone che la presidiano e sugli animali e i prodotti agricoli da questi allevati, coltivati, trasformati e serviti. </text:span><text:span text:style-name="T3">Perché</text:span><text:span text:style-name="T2"> se l’azienda agricola è il soggetto principale dell’agriturismo, il prodotto dell’azienda agricola è l’elemento distintivo dell’essere e del fare agriturismo, il carattere principale della peculiarità di questa forma ricettiva rispetto alla ristorazione classica anche di territorio e l’elemento fondante della sua attrattività. </text:span></text:p>
      <text:p text:style-name="P2"><text:span text:style-name="T2">Fino ad oggi gli agriturismi trentini sono stati soggetti a norme e requisiti stringenti per quanto riguarda l’attività di somministrazione e dei prodotti utilizzabili. Vi era in particolare l’obbligo di utilizzare, nelle attività di somministrazione di pasti e bevande e di degustazione, l’80% di prodotti alimentari trentini di altre aziende agricole trentine, nonché prodotti lavorati e prodotti trasformati ottenuti da prodotti agricoli trentini e di prodotti alimentari costituiti da materie prime dell'azienda agricola e da prodotti ottenuti dall’utilizzo prevalente di tali materie prime mediante lavorazioni e trasformazioni all’interno o all’esterno dell’azienda agricola, con questi ultimi che dovevano rappresentare almeno il 30%. </text:span></text:p>
      <text:p text:style-name="P2"><text:span text:style-name="T2">Tali criteri hanno sempre garantito una qualità media molto alta e diffusa e una forte riconoscibilità del settore agrituristico trentino. Anche in Alto Adige la legge provinciale sugli agriturismi sudtirolesi prevede che almeno il 30% dei prodotti agricoli utilizzati sia prodotto direttamente dall’azienda agricola agrituristica, con in più anche un vincolo molto stringente sull’utilizzo di bevande, alcoliche e non. Il club altoatesino Gallo Rosso, che raggruppa gli agriturismi di maggiore qualità, si è dato addirittura criteri ancora più stringenti, che prevedono che almeno il 75% dei prodotti di base devono provenire dalla propria azienda familiare e un’altra percentuale deve essere </text:span><text:soft-page-break/><text:span text:style-name="T2">acquistata presso un altro maso altoatesino. Guardando anche all’esperienza agrituristica altoatesina, di riconosciuto successo, si capisce come la somministrazione e degustazione di prodotti dell’azienda agrituristica sia uno dei tratti distintivi di questo tipo di attività e uno dei principali elementi di qualità. </text:span></text:p>
      <text:p text:style-name="P2"><text:span text:style-name="T2">La nuova legge sull’agriturismo l.p. 10/2019, in merito ai prodotti utilizzabili nelle attività agrituristiche, prevede all’art. 5 comma 3 che “nelle attività di somministrazione di pasti e bevande e di degustazione di prodotti aziendali devono essere impiegati prevalentemente prodotti alimentari della propria azienda agricola e di altre imprese agricole trentine”, aggiungendo che “il regolamento di esecuzione stabilisce un limite minimo di impiego dei prodotti alimentari della propria azienda agricola e di altre imprese agricole trentine, un limite minimo di prodotti alimentari trasformati in provincia di Trento, nonché eventuali percentuali minime per categorie di prodotto” e che sempre il regolamento di esecuzione “stabilisce inoltre le modalità di verifica dei limiti previsti da questo comma, nonché i prodotti alimentari da escludere dal calcolo per il loro rispetto.”</text:span></text:p>
      <text:p text:style-name="P2"><text:span text:style-name="T2">In questi giorni – in ritardo rispetto alla scadenza dei 6 mesi prevista dall’art. 16 della legge provinciale - è in corso proprio la stesura del regolamento di esecuzione della l.p. 10/2019. Con riferimento al succitato articolo 5 comma 3, pare che il nuovo regolamento – a differenza di quanto sin qui indicato – preveda l’utilizzo di </text:span><text:span text:style-name="T8">prodotti alimentari costituiti da materie prime dell'azienda agricola e da prodotti ottenuti dall’utilizzo prevalente di tali materie prime mediante lavorazioni e trasformazioni all’interno o all’esterno dell’azienda agricola</text:span><text:span text:style-name="T2"> e prodotti alimentari trentini di altre aziende agricole trentine, nonché prodotti lavorati e prodotti trasformati ottenuti da prodotti agricoli trentini nella misura minima del 70% del valore annuo, senza però prevedere alcuna soglia minima di utilizzo dei primi, cioè del prodotti dell’azienda agrituristica. </text:span></text:p>
      <text:p text:style-name="P2"><text:span text:style-name="T2">Se tale previsione regolamentare fosse confermata vi sarebbe da un lato una riduzione dall’80% al 70% della quota minima di prodotti aziendali e di prodotti di altre aziende agricole trentine dall’altro, soprattutto, una riduzione fino anche allo 0% dell’obbligo di utilizzo di prodotti propri dell’azienda agrituristica, potendo concorrere al raggiungimento del 70% del valore annuo anche con i soli prodotti acquistati da altre aziende agricole trentine. </text:span></text:p>
      <text:p text:style-name="P2"><text:span text:style-name="T2">Il rischio, se quanto sopra venisse confermato, sarebbe quindi un arretramento generale del requisito minimo di utilizzo di prodotti di aziende agricole trentine, e dall’altro una riduzione finanche all’azzeramento dell’utilizzo dei prodotti agricoli dell’azienda agrituristica. Questo a discapito della riconoscibilità dell’offerta agrituristica, della sua distintività rispetto ad altre forme di attività ricettiva e della capacità di questo settore di interpretare e valorizzare la territorialità, con il rischio di veder ridotta la qualità del sistema agrituristico intesa in senso ampio. </text:span></text:p>
      <text:p text:style-name="P2"><text:span text:style-name="T2">Tutto ciò premesso, </text:span></text:p>
      <text:p text:style-name="P4"><text:span text:style-name="T4">si interroga la Giunta provinciale per sapere</text:span></text:p>
      <text:list xml:id="list2072094372" text:style-name="WWNum1">
        <text:list-item>
          <text:p text:style-name="P3"><text:span text:style-name="T2">se quanto sopra descritto corrisponde a verità; </text:span></text:p>
        </text:list-item>
        <text:list-item>
          <text:p text:style-name="P3"><text:bookmark-start text:name="__DdeLink__3997_530736179"/><text:span text:style-name="T2">se è confermata l’intenzione di prevedere nel regolamento di esecuzione della l.p. 10/2019</text:span><text:bookmark-end text:name="__DdeLink__3997_530736179"/><text:span text:style-name="T2"> una riduzione al 70% del requisito di utilizzo di prodotti aziendali e di altre aziende agricole trentine; </text:span></text:p>
        </text:list-item>
        <text:list-item>
          <text:p text:style-name="P3"><text:soft-page-break/><text:span text:style-name="T2">se è confermata l’intenzione di non prevedere nel regolamento di esecuzione della l.p. 10/2019 alcun limite minimo di utilizzo di prodotti aziendali; </text:span></text:p>
        </text:list-item>
        <text:list-item>
          <text:p text:style-name="P3"><text:span text:style-name="T2">se si, se non ritiene che tale scelta rischi di ridurre la riconoscibilità e la distintività dell’offerta agrituristica trentina, sia in relazione a quella di altri territori che a quella di altri settori; </text:span></text:p>
        </text:list-item>
        <text:list-item>
          <text:p text:style-name="P3"><text:span text:style-name="T2">se si, se tale scelta è stata condivisa con i principali soggetti collettivi di rappresentanza degli agriturismi e delle aziende agricole trentine, </text:span><text:bookmark-start text:name="__DdeLink__314_4021363777"/><text:span text:style-name="T2">e se erano tutti d’accordo; </text:span><text:bookmark-end text:name="__DdeLink__314_4021363777"/></text:p>
        </text:list-item>
        <text:list-item>
          <text:p text:style-name="P3"><text:span text:style-name="T2">se si, se tale scelta è stata condivisa con altri soggetti rappresentativi delle aziende della filiera ricettiva e ristorativa, come ASAT, UNAT, FIEPET, FIPE, Confcommercio ecc., e se erano tutti d’accordo.</text:span></text:p>
        </text:list-item>
      </text:list>
      <text:p text:style-name="P6"/>
      <text:p text:style-name="P2"><text:span text:style-name="T2">A norma di regolamento si chiede risposta scritta. </text:span></text:p>
      <text:p text:style-name="P5"/>
      <text:p text:style-name="P1"><text:span text:style-name="T2"><text:tab/><text:tab/><text:tab/></text:span><text:span text:style-name="T6"><text:tab/><text:tab/><text:tab/><text:tab/><text:tab/><text:tab/><text:tab/></text:span><text:span text:style-name="T7">c</text:span><text:span text:style-name="T6">ons. Alessio Manica</text:span></text:p>
      <text:p text:style-name="P7"/>
      <text:p text:style-name="P11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arela Round" svg:font-family="'Varela Round', sans-serif" style:font-family-generic="roman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ongti SC" svg:font-family="'Songti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fals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fals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5%" fo:text-align="start" style:justify-single-word="false" fo:orphans="2" fo:widows="2" style:punctuation-wrap="simple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>
      <style:paragraph-properties fo:margin-top="0.423cm" fo:margin-bottom="0.212cm" loext:contextual-spacing="false"/>
      <style:text-properties style:font-name="Liberation Serif1" fo:font-family="'Liberation Serif'" style:font-family-generic="swiss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.212cm" loext:contextual-spacing="false"/>
      <style:text-properties style:font-name="Liberation Serif1" fo:font-family="'Liberation Serif'" style:font-family-generic="swiss" style:font-pitch="variable" fo:font-size="18pt" fo:font-weight="bold" style:font-name-asian="Songti SC" style:font-family-asian="'Songti SC'" style:font-family-generic-asian="system" style:font-pitch-asian="variable" style:font-size-asian="18pt" style:font-weight-asian="bold" style:font-name-complex="Arial Unicode MS" style:font-family-complex="'Arial Unicode MS'" style:font-family-generic-complex="system" style:font-pitch-complex="variable" style:font-size-complex="18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" style:display-name="Testo normale" style:family="paragraph" style:parent-style-name="Standard" style:default-outline-level="">
      <style:paragraph-properties fo:margin-top="0cm" fo:margin-bottom="0cm" loext:contextual-spacing="false" fo:line-height="100%"/>
      <style:text-properties style:font-size-complex="10.5pt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>
      <style:text-properties fo:font-size="11pt" style:font-size-asian="11pt" style:font-size-complex="10.5pt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top="0cm" fo:margin-bottom="0cm" loext:contextual-spacing="false" fo:line-height="100%" fo:text-align="center" style:justify-single-word="false"/>
    </style:style>
    <style:style style:name="MP3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MP4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MT1" style:family="text">
      <style:text-properties style:font-name="Times New Roman" style:font-name-complex="Times New Roman1"/>
    </style:style>
    <style:style style:name="MT2" style:family="text">
      <style:text-properties style:font-name="Times New Roman" fo:font-size="8pt" style:font-size-asian="8pt" style:font-name-complex="Times New Roman1" style:font-size-complex="8pt"/>
    </style:style>
    <style:style style:name="MT3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MT4" style:family="text">
      <style:text-properties style:font-name="Times New Roman" fo:font-size="9pt" style:font-size-asian="9pt" style:font-name-complex="Times New Roman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2" text:anchor-type="as-char" svg:width="1cm" svg:height="1.575cm" draw:z-index="2"><draw:image xlink:href="Pictures/10000000000002B000000428057FDB8AE6D0BC61.png" xlink:type="simple" xlink:show="embed" xlink:actuate="onLoad" loext:mime-type="image/png"/></draw:frame></text:p>
        <text:p text:style-name="MP2"><text:span text:style-name="MT1">C</text:span><text:span text:style-name="MT2">ONSIGLIO</text:span><text:span text:style-name="MT1"> </text:span><text:span text:style-name="MT2">DELLA</text:span><text:span text:style-name="MT1"> P</text:span><text:span text:style-name="MT2">ROVINCIA</text:span><text:span text:style-name="MT1"> A</text:span><text:span text:style-name="MT2">UTONOMA</text:span><text:span text:style-name="MT1"> </text:span><text:span text:style-name="MT2">DI</text:span><text:span text:style-name="MT1"> T</text:span><text:span text:style-name="MT2">RENTO</text:span></text:p>
        <text:p text:style-name="MP2"><text:span text:style-name="MT3">Gruppo consiliare provinciale del Partito Democratico del Trentino</text:span></text:p>
        <text:p text:style-name="MP3"/>
      </style:header>
      <style:footer>
        <text:p text:style-name="MP4"><draw:frame draw:style-name="Mfr1" draw:name="Immagine1" text:anchor-type="as-char" svg:width="1.012cm" svg:height="0.953cm" draw:z-index="5"><draw:image xlink:href="Pictures/10000000000003BE00000385C2EA7FEC52A64D7B.jpg" xlink:type="simple" xlink:show="embed" xlink:actuate="onLoad" loext:mime-type="image/jpeg"/></draw:frame></text:p>
        <text:p text:style-name="MP4"><text:span text:style-name="MT4">Vicolo della Sat, 10 – 38122 TRENTO</text:span></text:p>
        <text:p text:style-name="MP4"><text:span text:style-name="MT4">Tel. 0461 227340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30T21:25:04</meta:creation-date>
    <dc:language>it-IT</dc:language>
    <dc:date>2021-03-31T10:06:38.425000000</dc:date>
    <meta:editing-cycles>5</meta:editing-cycles>
    <dc:title>interrogazione_PDT</dc:title>
    <meta:editing-duration>PT6M58S</meta:editing-duration>
    <meta:generator>LibreOffice/6.0.6.2$Windows_X86_64 LibreOffice_project/0c292870b25a325b5ed35f6b45599d2ea4458e77</meta:generator>
    <meta:print-date>2021-03-31T10:04:27.055000000</meta:print-date>
    <meta:document-statistic meta:table-count="0" meta:image-count="2" meta:object-count="0" meta:page-count="3" meta:paragraph-count="30" meta:word-count="1025" meta:character-count="7274" meta:non-whitespace-character-count="6255"/>
    <meta:template xlink:type="simple" xlink:actuate="onRequest" xlink:title="interrogazione_PDT" xlink:href=""/>
  </office:meta>
</office:document-meta>
</file>