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0eea36"/>
    </style:style>
    <style:style style:name="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P4"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P5"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fo:font-size="15pt" style:font-size-asian="15pt" style:font-size-complex="15pt"/>
    </style:style>
    <style:style style:name="P9" style:family="paragraph" style:parent-style-name="Standard">
      <style:paragraph-properties fo:text-align="center" style:justify-single-word="false"/>
      <style:text-properties fo:font-size="15pt" style:font-size-asian="15pt" style:font-size-complex="15pt"/>
    </style:style>
    <style:style style:name="P10" style:family="paragraph" style:parent-style-name="Standard">
      <style:paragraph-properties fo:text-align="justify" style:justify-single-word="false"/>
      <style:text-properties fo:font-size="15pt" style:font-size-asian="15pt" style:font-size-complex="15pt"/>
    </style:style>
    <style:style style:name="P1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officeooo:paragraph-rsid="000eea36"/>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size="15pt" style:font-size-asian="15pt" style:font-size-complex="15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fo:font-style="normal" style:font-size-asian="15pt" style:font-style-asian="normal" style:font-size-complex="15pt" style:font-style-complex="normal"/>
    </style:style>
    <style:style style:name="T6" style:family="text">
      <style:text-properties fo:font-size="15pt" fo:font-style="italic" style:font-size-asian="15pt" style:font-style-asian="italic" style:font-size-complex="15pt" style:font-style-complex="italic"/>
    </style:style>
    <style:style style:name="T7" style:family="text">
      <style:text-properties fo:color="#000000" style:font-name="Times New Roman" fo:font-size="15pt" fo:font-style="italic" officeooo:rsid="001b5b83" style:font-size-asian="15pt" style:font-style-asian="italic" style:font-name-complex="Times New Roman" style:font-size-complex="15pt"/>
    </style:style>
    <style:style style:name="T8" style:family="text">
      <style:text-properties fo:color="#000000" style:font-name="Times New Roman" fo:font-size="15pt" fo:font-style="italic" officeooo:rsid="001b5b83" style:font-size-asian="15pt" style:font-style-asian="italic" style:font-name-complex="Times New Roman" style:font-size-complex="15pt" style:font-style-complex="italic"/>
    </style:style>
    <style:style style:name="T9" style:family="text">
      <style:text-properties fo:color="#000000" style:font-name="Times New Roman" fo:font-size="15pt" fo:font-style="normal" officeooo:rsid="001b5b83" style:font-size-asian="15pt" style:font-style-asian="normal" style:font-name-complex="Times New Roman" style:font-size-complex="15pt" style:font-style-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3"><text:s text:c="59"/></text:span><text:span text:style-name="T5">Trento, 18 febbraio 2021</text:span></text:p>
      <text:p text:style-name="P8"/>
      <text:p text:style-name="P8"/>
      <text:p text:style-name="P8"/>
      <text:p text:style-name="P7"><text:span text:style-name="T3"><text:s text:c="74"/>Egr. Sig.</text:span></text:p>
      <text:p text:style-name="P7"><text:span text:style-name="T3"><text:s text:c="74"/>WALTER KASWALDER</text:span></text:p>
      <text:p text:style-name="P7"><text:span text:style-name="T3"><text:s text:c="74"/>Presidente Consiglio provinciale</text:span></text:p>
      <text:p text:style-name="P7"><text:span text:style-name="T3"><text:s text:c="74"/>SEDE</text:span></text:p>
      <text:p text:style-name="P8"/>
      <text:p text:style-name="P8"/>
      <text:p text:style-name="P12"><text:span text:style-name="T3">Interrogazione n.</text:span></text:p>
      <text:p text:style-name="P12"><text:span text:style-name="T4">“FAKE NEWS” NELLE RISPOSTE DELLA GIUNTA PROVINCIALE</text:span></text:p>
      <text:p text:style-name="P11"/>
      <text:p text:style-name="P9"/>
      <text:p text:style-name="P14"><text:span text:style-name="T3">Pur esercitando la massima comprensione possibile nei riguardi della complessiva portata dell’onere istituzionale derivante dalla guida della Cultura e dell’ Istruzione in Trentino, per dovere di cortesia pare utile richiamare l’attenzione dell’ Assessore competente sull’opportunità di dedicare qualche minuto del suo prezioso tempo anche alla lettura di ciò che poi è chiamato a sottoscrivere, soprattutto quando si tratta di atti pubblici ufficiali come le risposte alle interrogazioni consiliari, non foss’altro per evitare la nomea di propagatore di quelle stesse “fake news” che, più volte ed in altri contesti, egli stesso ha ripetutamente condannato.</text:span></text:p>
      <text:p text:style-name="P10"/>
      <text:p text:style-name="P14"><text:span text:style-name="T3">Nel rispondere infatti ad una precedente interrogazione dello scrivente (interrogazione n. 2020 di data 27 novembre 2020), con la quale si stigmatizzava l’ apparente adesione del suo Capo di Gabinetto alle teorie complottistiche evocate dalla setta “QAnon”, l’ Assessore alla Cultura si addentra in spiegazione ardite ed anche vagamente stizzite, evocando i Vangeli, l’ unità dei cristiani, l’epoca kennediana, lo sport della vela ed una ulteriore serie di elementi, anche estranei al senso dell’interrogazione stessa, concludendo infine le sue osservazioni con affermazioni trancianti sulla libertà di “professione della propria fede religiosa e </text:span><text:soft-page-break/><text:span text:style-name="T3">manifestazione delle proprie idee”, che nessuno peraltro aveva messo in discussione.</text:span></text:p>
      <text:p text:style-name="P10"/>
      <text:p text:style-name="P14"><text:span text:style-name="T3">Sulla scorta di tali precisazioni qualche “voce” amica nella stampa on-line si è presa poi il disturbo di sbeffeggiare ripetutamente il sottoscritto, anche con riferimenti di carattere personale francamente privi di ogni minimo buon gusto, nel tentativo di ridurre la portata delle questioni sollevate con quell’interrogazione ad una mera e disinformata diatriba politica, della quale lo scrivente sarebbe l’unico responsabile.</text:span></text:p>
      <text:p text:style-name="P14"><text:span text:style-name="T3">Però le affermazioni dell’ Assessore, contenute in quella risposta, erano così macroscopicamente perentorie, da esigere qualche approfondimento che ha rivelato, con prove inoppugnabili, come l’ Assessore, per smentire l’ apparente adesione del suo Capo di Gabinetto alla setta complottistica internazionale “QAnon” abbia usato le affermazioni della setta stessa, incappando così in un alcuni evidenti falsi, la cui dimostrazione è apparsa anche sulla stampa locale in modo del tutto chiaro.</text:span></text:p>
      <text:p text:style-name="P10"/>
      <text:p text:style-name="P14"><text:span text:style-name="T3">In altre parole, l’ Assessore ha utilizzato una serie di palesi “fake news”, prodotte dalla letteratura complottistica della setta “QAnon”, per assicurare circa l’ estraneità alla medesima da parte del suo Capo di Gabinetto, forse non rammentando quanto previsto dal disposto del comma 2 dell’art. 18 della Costituzione, che interdisce comunque le associazioni segrete in questo Paese.</text:span></text:p>
      <text:p text:style-name="P14"><text:span text:style-name="T3">Va infatti ricordato come la setta “QAnon” abbia molti profili di segretezza e sia, al contempo, uno dei soggetti ispiratori di quell’ effettivo attentato alla democrazia che è stato l’assalto al Congresso degli Stati Uniti d’America propiziato anche dalle dichiarazioni incendiare dell’ormai ex Presidente Trump, idolo incontrastato di “QAnon”. Quelle azioni violente che hanno turbato il mondo, sono, <text:s/>senza alcun dubbio, la traduzione pratica di “espressioni ideologiche estremiste” delle quali “QAnon” è un interprete convinta. </text:span></text:p>
      <text:p text:style-name="P14"><text:span text:style-name="T3">Condividendo simbologia e messaggi della setta, anche attraverso l’esibizione della lettera “Q” su materiale postato sui “social”, va da sé che si condividano tali espressioni, come nel caso che ha investito il Capo di Gabinetto dell’ Assessore nelle scorse settimane.</text:span></text:p>
      <text:p text:style-name="P10"><text:soft-page-break/></text:p>
      <text:p text:style-name="P14"><text:span text:style-name="T3">A fronte di tutto questo, si interroga nuovamente la Giunta provinciale per sapere:</text:span></text:p>
      <text:p text:style-name="P10"/>
      <text:p text:style-name="P14"><text:span text:style-name="T3">- come la stessa valuta le posizioni politiche espresse dalla setta complottistica internazionale “QAnon” ed apparse sulla stampa locale, nazionale ed estera, anche in relazione all’assalto al Congresso statunitense;</text:span></text:p>
      <text:p text:style-name="P14"><text:span text:style-name="T3">- se si ritiene ancora opportuno che il Capo di Gabinetto di un Assessore veicoli messaggi e simboli di tale setta e se le posizioni ideologiche estremistiche propugnate e perseguite da questa setta siano compatibili con il ruolo istituzionale rivestito;</text:span></text:p>
      <text:p text:style-name="P14"><text:span text:style-name="T3">- se l’Assessore provinciale alla Cultura ed Istruzione ha verificato le informazioni raccolte nella sua risposta all’interrogazione n. 2020 d.d. 27.11.2020, informazioni risultate poi, ad un controllo tecnico, decisamente false ed infondate;</text:span></text:p>
      <text:p text:style-name="P14"><text:span text:style-name="T3">- se l’ Assessore provinciale alla Cultura si è reso conto della portata delle “fake news” – che in lingua italiana si chiamano menzogne – che egli ha veicolato con la sua abborracciata risposta alla citata interrogazione n. 2020 e come intende fare per porvi rimedio, per non mancare di rispetto all’ Istituzione consiliare tutta. </text:span></text:p>
      <text:p text:style-name="P10"/>
      <text:p text:style-name="P14"><text:span text:style-name="T3">A norma di Regolamento si richiede risposta scritta.</text:span></text:p>
      <text:p text:style-name="P10"/>
      <text:p text:style-name="P14"><text:span text:style-name="T3">Distinti saluti</text:span></text:p>
      <text:p text:style-name="P10"/>
      <text:p text:style-name="P10"/>
      <text:p text:style-name="P13"><text:span text:style-name="T7"><text:s text:c="101"/></text:span><text:span text:style-name="T9">avv. Luca Zeni</text:span><text:span text:style-name="T5"> <text:s text:c="90"/></text:span><text:span text:style-name="T3"><text:s/></text:span></text:p>
      <text:p text:style-name="P8"/>
      <text:p text:style-name="P8"/>
      <text:p text:style-name="P8"/>
      <text:p text:style-name="P7"><text:span text:style-name="T3"><text:s text:c="7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0eea36"/>
    </style:style>
    <style:style style:name="MP2" style:family="paragraph" style:parent-style-name="Header">
      <style:paragraph-properties fo:margin-top="0cm" fo:margin-bottom="0cm" loext:contextual-spacing="false" fo:line-height="100%" fo:text-align="center" style:justify-single-word="false"/>
      <style:text-properties officeooo:paragraph-rsid="000eea36"/>
    </style:style>
    <style:style style:name="MP3" style:family="paragraph" style:parent-style-name="Header">
      <style:paragraph-properties fo:margin-top="0cm" fo:margin-bottom="0cm" loext:contextual-spacing="false" fo:line-height="100%" fo:text-align="center" style:justify-single-word="false"/>
      <style:text-properties fo:color="#000000" style:font-name="Times New Roman" fo:font-size="10pt" fo:font-style="italic" officeooo:rsid="001b5b83" officeooo:paragraph-rsid="000eea36" style:font-size-asian="10pt" style:font-style-asian="italic" style:font-name-complex="Times New Roman" style:font-size-complex="10pt"/>
    </style:style>
    <style:style style:name="MP4" style:family="paragraph" style:parent-style-name="Footer">
      <style:paragraph-properties fo:text-align="center" style:justify-single-word="false"/>
      <style:text-properties style:font-name="Garamond" fo:font-size="10.5pt" fo:font-style="italic" officeooo:paragraph-rsid="000eea36" style:font-size-asian="10.5pt" style:font-style-asian="italic" style:font-name-complex="Garamond" style:font-size-complex="10.5pt"/>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officeooo:paragraph-rsid="000eea36" style:font-size-asian="9pt" style:font-name-complex="Times New Roman" style:font-size-complex="9pt"/>
    </style:style>
    <style:style style:name="MP6" style:family="paragraph" style:parent-style-name="Footer">
      <style:paragraph-properties fo:text-align="center" style:justify-single-word="false"/>
      <style:text-properties style:font-name="Times New Roman" fo:font-size="9pt" fo:font-style="italic" officeooo:paragraph-rsid="000eea36" style:font-size-asian="9pt" style:font-style-asian="italic"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e2" text:anchor-type="as-char" svg:width="1cm" svg:height="1.575cm" draw:z-index="2"><draw:image xlink:href="Pictures/10000000000002B000000428057FDB8AE6D0BC61.png" xlink:type="simple" xlink:show="embed" xlink:actuate="onLoad" loext:mime-type="image/png"/></draw:frame></text:p>
        <text:p text:style-name="MP2"><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3">Gruppo consiliare provinciale del Partito Democratico del Trentino</text:p>
      </style:header>
      <style:footer>
        <text:p text:style-name="MP4"><draw:frame draw:style-name="Mfr1" draw:name="Immagine1" text:anchor-type="as-char" svg:width="1.012cm" svg:height="0.953cm" draw:z-index="5"><draw:image xlink:href="Pictures/10000000000003BE00000385C2EA7FEC52A64D7B.jpg" xlink:type="simple" xlink:show="embed" xlink:actuate="onLoad" loext:mime-type="image/jpeg"/></draw:frame></text:p>
        <text:p text:style-name="MP5">Vicolo della Sat, 10 – 38122 TRENTO</text:p>
        <text:p text:style-name="MP6">Tel. 0461 227340 </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duration>PT4M54S</meta:editing-duration>
    <meta:editing-cycles>2</meta:editing-cycles>
    <meta:generator>LibreOffice/6.4.6.2$Windows_X86_64 LibreOffice_project/0ce51a4fd21bff07a5c061082cc82c5ed232f115</meta:generator>
    <meta:print-date>2021-02-18T09:29:31.970000000</meta:print-date>
    <dc:date>2021-02-18T09:31:19.735000000</dc:date>
    <meta:document-statistic meta:table-count="0" meta:image-count="2" meta:object-count="0" meta:page-count="3" meta:paragraph-count="29" meta:word-count="721" meta:character-count="5634" meta:non-whitespace-character-count="4312"/>
  </office:meta>
</office:document-meta>
</file>