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text-properties fo:font-size="16pt" style:font-size-asian="16pt" style:font-size-complex="16pt"/>
    </style:style>
    <style:style style:name="P8" style:family="paragraph" style:parent-style-name="Standard">
      <style:paragraph-properties fo:text-align="center" style:justify-single-word="false"/>
      <style:text-properties fo:font-size="16pt" style:font-size-asian="16pt" style:font-size-complex="16pt"/>
    </style:style>
    <style:style style:name="P9" style:family="paragraph" style:parent-style-name="Standard">
      <style:paragraph-properties fo:text-align="justify" style:justify-single-word="false"/>
      <style:text-properties fo:font-size="16pt" style:font-size-asian="16pt" style:font-size-complex="16pt"/>
    </style:style>
    <style:style style:name="P10" style:family="paragraph" style:parent-style-name="Standard">
      <style:paragraph-properties fo:text-align="start" style:justify-single-word="false"/>
      <style:text-properties fo:font-size="16pt" fo:font-style="normal" style:font-size-asian="16pt" style:font-style-asian="normal" style:font-size-complex="16pt" style:font-style-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4" style:family="paragraph" style:parent-style-name="Standard">
      <style:paragraph-properties fo:text-align="start" style:justify-single-word="false"/>
      <style:text-properties fo:font-size="16pt" style:font-size-asian="16pt" style:font-size-complex="16pt"/>
    </style:style>
    <style:style style:name="P15" style:family="paragraph" style:parent-style-name="Standard">
      <style:paragraph-properties fo:text-align="center" style:justify-single-word="false"/>
      <style:text-properties fo:font-size="16pt" style:font-size-asian="16pt" style:font-size-complex="16pt"/>
    </style:style>
    <style:style style:name="P16" style:family="paragraph" style:parent-style-name="Standard">
      <style:paragraph-properties fo:text-align="justify" style:justify-single-word="false"/>
      <style:text-properties fo:font-size="16pt" style:font-size-asian="16pt" style:font-size-complex="16pt"/>
    </style:style>
    <style:style style:name="P1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8" style:family="paragraph" style:parent-style-name="Standard">
      <style:paragraph-properties fo:text-align="center" style:justify-single-word="false"/>
      <style:text-properties fo:color="#000000" style:font-name="Times New Roman" fo:font-size="16pt" fo:font-style="italic" officeooo:rsid="001b5b83" officeooo:paragraph-rsid="000f46be" style:font-size-asian="16pt" style:font-style-asian="italic" style:font-name-complex="Times New Roman" style:font-size-complex="16pt"/>
    </style:style>
    <style:style style:name="P19" style:family="paragraph" style:parent-style-name="Standard">
      <style:paragraph-properties fo:text-align="center" style:justify-single-word="false"/>
      <style:text-properties fo:color="#000000" style:font-name="Times New Roman" fo:font-size="16pt" fo:font-style="normal" officeooo:rsid="001b5b83" officeooo:paragraph-rsid="000f46be" style:font-size-asian="16pt" style:font-style-asian="normal" style:font-name-complex="Times New Roman" style:font-size-complex="16pt" style:font-style-complex="normal"/>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6pt" style:font-size-asian="16pt" style:font-size-complex="16pt"/>
    </style:style>
    <style:style style:name="T4" style:family="text">
      <style:text-properties fo:font-size="16pt" officeooo:rsid="000f46be" style:font-size-asian="16pt" style:font-size-complex="16pt"/>
    </style:style>
    <style:style style:name="T5" style:family="text">
      <style:text-properties fo:font-size="16pt" fo:font-style="normal" style:font-size-asian="16pt" style:font-style-asian="normal" style:font-size-complex="16pt" style:font-style-complex="normal"/>
    </style:style>
    <style:style style:name="T6" style:family="text">
      <style:text-properties officeooo:rsid="00114a3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text:s text:c="51"/></text:span><text:span text:style-name="T5">Trento, 12 luglio 2021</text:span></text:p>
      <text:p text:style-name="P10"/>
      <text:p text:style-name="P7"/>
      <text:p text:style-name="P7"/>
      <text:p text:style-name="P7"><text:s text:c="68"/>Egr. Sig.</text:p>
      <text:p text:style-name="P7"><text:s text:c="68"/>WALTER KASWALDER</text:p>
      <text:p text:style-name="P7"><text:s text:c="68"/>Presidente Consiglio provinciale</text:p>
      <text:p text:style-name="P7"><text:s text:c="68"/>SEDE</text:p>
      <text:p text:style-name="P7"/>
      <text:p text:style-name="P7"/>
      <text:p text:style-name="P7"/>
      <text:p text:style-name="P8">Interrogazione n.</text:p>
      <text:p text:style-name="P8"/>
      <text:p text:style-name="P17">IL REGNO DEL CAOS</text:p>
      <text:p text:style-name="P8"/>
      <text:p text:style-name="P7"/>
      <text:p text:style-name="P7"/>
      <text:p text:style-name="P9"><text:s text:c="3"/>E’ di oggi la notizia dell’ormai palese frattura interna al consiglio d’amministrazione del Centro Servizi culturali “S. Chiara”, dove presidente e vicepresidente – espressi peraltro dallo stesso Partito, la “Lega Salvini” – <text:s/>stanno dibattendo, su posizione opposte, ormai da tempo attorno ad alcuni temi centrali nella gestione dell’ente.</text:p>
      <text:p text:style-name="P9"/>
      <text:p text:style-name="P11"><text:span text:style-name="T4"><text:s text:c="6"/>U</text:span><text:span text:style-name="T3">no scontro “al calor bianco” evidentemente, se il presidente dell’ente – al quale va riconosciuto un percorso istituzionalmente solido - si è visto costretto a chiedere all’Assessore competente la rimozione della sua vicepresidente, ottenendo peraltro le solite risposte fatte di rinvii e palleggi delle responsabilità. E così, dopo il conclamato disastro gestionale della sanità, ecco adesso aprirsi quello della cultura, con esiti che, ad oggi, paiono inimmaginabili.</text:span></text:p>
      <text:p text:style-name="P9"><text:soft-page-break/><text:s text:c="5"/>Ciò che risalta find’ora però, è la chiara percezione della totale incapacità del leghismo nostrano di capire la differenza fra dimensione partitica e dimensione istituzionale laddove, se nella prima possono sfogarsi tutte le passioni e le battaglie anche individuali, nella seconda vanno invece privilegiati comportamenti e scelte in linea con il principio della responsabilità e della competenza, perché ne va del futuro di tutta la comunità.</text:p>
      <text:p text:style-name="P9"/>
      <text:p text:style-name="P9"><text:s text:c="2"/>Ora, anche al di là della singola vicenda, è giunto il tempo di interrogarsi , ma soprattutto di interrogare la Giunta provinciale, se il futuro di questa terra può ancora poggiare sulla prevalenza del requisito della fedeltà ideologica rispetto a quello della competenza culturale e tecnica. <text:s/><text:span text:style-name="T6">Perché</text:span> l’elemento fiduciario – la condivisione di una linea, in questo caso di politica culturale – è molto diverso dall’elemento della fedeltà, ossia un rapporto personale e politico che prescinde dal merito di obiettivi e percorso in quel settore.</text:p>
      <text:p text:style-name="P9"/>
      <text:p text:style-name="P9"><text:s text:c="4"/>Il nodo della questione è infatti tutto qui.</text:p>
      <text:p text:style-name="P9"/>
      <text:p text:style-name="P9"><text:s text:c="4"/>Se si ritiene di continuare sulla strada fin qui percorsa, è necessario riconoscere che polemiche e svarioni come quelli di questi giorni saranno sempre più all’ordine del giorno, se altrimenti si reputa opportuno cambiare modalità e scegliere il valore della competenza, allora forse si può sperare in <text:s/>qualche esito meno impattante per le sorti del Trentino e dell’autonomia speciale.</text:p>
      <text:p text:style-name="P9"/>
      <text:p text:style-name="P9"><text:s text:c="4"/>Ciò premesso, si interroga la Giunta provinciale per sapere:</text:p>
      <text:p text:style-name="P9"/>
      <text:p text:style-name="P11"><text:span text:style-name="T3">- quali orientamenti la stessa intende assumere a fronte dell’ “autosospensione” della vicepresidente del Centro Servizi culturali “S. Chiara”, posto che l’istituto stesso di “autosospensione” non risulta previsto dai regolamenti interni dell’ente, né tanto meno dalla normativa che ne regola le atti</text:span><text:soft-page-break/><text:span text:style-name="T3">vità ed a fronte della richiesta di rimozione della stessa presentata dal presidente dell’ente all’Assessore di merito;</text:span></text:p>
      <text:p text:style-name="P9"/>
      <text:p text:style-name="P9">- sulla base di quale specifico “curriculum”, afferente l’organizzazione dello spettacolo dal vivo, è stata scelta la figura della vicepresidente del <text:s/>Centro <text:s/>e se la stessa ha, in qualche modo, ufficializzato quel suo dissenso che l’ha portata a questa situazione, francamente insostenibile;</text:p>
      <text:p text:style-name="P9"/>
      <text:p text:style-name="P9">- quali sono i criteri di massima che la Giunta provinciale adotta nella scelta delle figure da nominare nei ruoli di “governance” dei vari enti pubblici a partecipazione provinciale.</text:p>
      <text:p text:style-name="P9"/>
      <text:p text:style-name="P9"><text:s text:c="4"/>A norma di Regolamento si richiede risposta scritta.</text:p>
      <text:p text:style-name="P9"/>
      <text:p text:style-name="P9"><text:s text:c="4"/>Distinti saluti.</text:p>
      <text:p text:style-name="P9"/>
      <text:p text:style-name="P9"/>
      <text:p text:style-name="P18"><text:s text:c="87"/></text:p>
      <text:p text:style-name="P19"/>
      <text:p text:style-name="P19"/>
      <text:p text:style-name="P19"><text:s text:c="84"/>avv. Luca Zeni</text:p>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2"><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5"><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7M10S</meta:editing-duration>
    <meta:editing-cycles>3</meta:editing-cycles>
    <meta:generator>LibreOffice/6.0.6.2$Windows_X86_64 LibreOffice_project/0c292870b25a325b5ed35f6b45599d2ea4458e77</meta:generator>
    <meta:print-date>2021-07-12T15:38:28.364000000</meta:print-date>
    <dc:date>2021-07-12T15:56:49.006000000</dc:date>
    <meta:document-statistic meta:table-count="0" meta:image-count="2" meta:object-count="0" meta:page-count="3" meta:paragraph-count="27" meta:word-count="520" meta:character-count="4071" meta:non-whitespace-character-count="3033"/>
  </office:meta>
</office:document-meta>
</file>