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erif" svg:font-family="'Droid Serif', 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master-page-name="Standard">
      <style:paragraph-properties fo:margin-top="0cm" fo:margin-bottom="0.081cm" loext:contextual-spacing="false" style:page-number="auto"/>
      <style:text-properties style:font-name="Times New Roman" fo:font-size="12pt" officeooo:rsid="001e19fe" officeooo:paragraph-rsid="001e19fe" style:font-size-asian="12pt" style:font-name-complex="Times New Roman" style:font-size-complex="12pt"/>
    </style:style>
    <style:style style:name="P7" style:family="paragraph" style:parent-style-name="Standard">
      <style:paragraph-properties fo:margin-top="0cm" fo:margin-bottom="0.081cm" loext:contextual-spacing="false"/>
      <style:text-properties style:font-name="Times New Roman" fo:font-size="12pt" officeooo:rsid="001e19fe" officeooo:paragraph-rsid="001e19fe" style:font-size-asian="12pt" style:font-name-complex="Times New Roman" style:font-size-complex="12pt"/>
    </style:style>
    <style:style style:name="P8" style:family="paragraph" style:parent-style-name="Standard">
      <style:paragraph-properties fo:margin-top="0cm" fo:margin-bottom="0.081cm" loext:contextual-spacing="false" fo:text-align="center" style:justify-single-word="false"/>
      <style:text-properties style:font-name="Times New Roman" fo:font-size="12pt" officeooo:rsid="001e19fe" officeooo:paragraph-rsid="001e19fe" style:font-size-asian="12pt" style:font-name-complex="Times New Roman" style:font-size-complex="12pt"/>
    </style:style>
    <style:style style:name="P9" style:family="paragraph" style:parent-style-name="Standard">
      <style:paragraph-properties fo:margin-top="0cm" fo:margin-bottom="0.081cm" loext:contextual-spacing="false"/>
      <style:text-properties style:font-name="Times New Roman" fo:font-size="12pt" officeooo:rsid="001f83c9" officeooo:paragraph-rsid="002151e8" style:font-size-asian="12pt" style:font-name-complex="Times New Roman" style:font-size-complex="12pt"/>
    </style:style>
    <style:style style:name="P10" style:family="paragraph" style:parent-style-name="Standard">
      <style:paragraph-properties fo:margin-top="0cm" fo:margin-bottom="0.081cm" loext:contextual-spacing="false"/>
      <style:text-properties style:font-name="Times New Roman" fo:font-size="12pt" officeooo:rsid="002151e8" officeooo:paragraph-rsid="00241a3a" style:font-size-asian="12pt" style:font-name-complex="Times New Roman" style:font-size-complex="12pt"/>
    </style:style>
    <style:style style:name="P11" style:family="paragraph" style:parent-style-name="Standard">
      <style:paragraph-properties fo:margin-top="0cm" fo:margin-bottom="0.081cm" loext:contextual-spacing="false"/>
      <style:text-properties style:font-name="Times New Roman" fo:font-size="12pt" officeooo:rsid="00241a3a" officeooo:paragraph-rsid="00241a3a" style:font-size-asian="12pt" style:font-name-complex="Times New Roman" style:font-size-complex="12pt"/>
    </style:style>
    <style:style style:name="P12" style:family="paragraph" style:parent-style-name="Standard">
      <style:paragraph-properties fo:margin-top="0cm" fo:margin-bottom="0.081cm" loext:contextual-spacing="false" fo:text-align="center" style:justify-single-word="false"/>
      <style:text-properties style:font-name="Times New Roman" fo:font-size="12pt" officeooo:rsid="00241a3a" officeooo:paragraph-rsid="00241a3a" style:font-size-asian="12pt" style:font-name-complex="Times New Roman" style:font-size-complex="12pt"/>
    </style:style>
    <style:style style:name="P13" style:family="paragraph" style:parent-style-name="Standard">
      <style:paragraph-properties fo:margin-top="0cm" fo:margin-bottom="0.081cm" loext:contextual-spacing="false"/>
      <style:text-properties style:font-name="Times New Roman" fo:font-size="12pt" officeooo:rsid="0029b150" officeooo:paragraph-rsid="0029b150" style:font-size-asian="12pt" style:font-name-complex="Times New Roman" style:font-size-complex="12pt"/>
    </style:style>
    <style:style style:name="P14" style:family="paragraph" style:parent-style-name="Standard">
      <style:paragraph-properties fo:margin-top="0cm" fo:margin-bottom="0.081cm" loext:contextual-spacing="false" fo:text-align="center" style:justify-single-word="false"/>
      <style:text-properties style:font-name="Times New Roman" fo:font-size="14pt" officeooo:rsid="001e19fe" officeooo:paragraph-rsid="001e19fe" style:font-size-asian="14pt" style:font-name-complex="Times New Roman" style:font-size-complex="14pt"/>
    </style:style>
    <style:style style:name="P15" style:family="paragraph" style:parent-style-name="Standard" style:master-page-name="">
      <loext:graphic-properties draw:fill="none"/>
      <style:paragraph-properties fo:margin-left="12.599cm" fo:margin-right="0cm" fo:margin-top="0cm" fo:margin-bottom="0.081cm" loext:contextual-spacing="false" fo:line-height="107%" fo:orphans="2" fo:widows="2" fo:text-indent="0cm" style:auto-text-indent="false" style:page-number="auto" fo:background-color="transparent" style:writing-mode="lr-tb"/>
      <style:text-properties style:font-name="Times New Roman" fo:font-size="12pt" fo:font-style="italic" officeooo:rsid="002a5965" officeooo:paragraph-rsid="002a5965" style:font-size-asian="12pt" style:font-style-asian="italic" style:font-name-complex="Times New Roman" style:font-size-complex="12pt" style:font-style-complex="italic"/>
    </style:style>
    <style:style style:name="P16" style:family="paragraph" style:parent-style-name="Standard">
      <loext:graphic-properties draw:fill="none"/>
      <style:paragraph-properties fo:margin-left="0cm" fo:margin-right="0cm" fo:margin-top="0cm" fo:margin-bottom="0.081cm" loext:contextual-spacing="false" fo:line-height="107%" fo:orphans="2" fo:widows="2" fo:text-indent="0cm" style:auto-text-indent="false" fo:background-color="transparent" style:writing-mode="lr-tb"/>
      <style:text-properties style:font-name="Times New Roman" fo:font-size="12pt" officeooo:rsid="002a5965" officeooo:paragraph-rsid="002a5965" style:font-size-asian="12pt" style:font-name-complex="Times New Roman" style:font-size-complex="12pt"/>
    </style:style>
    <style:style style:name="P17" style:family="paragraph" style:parent-style-name="Standard" style:master-page-name="">
      <loext:graphic-properties draw:fill="none"/>
      <style:paragraph-properties fo:margin-left="0cm" fo:margin-right="0cm" fo:margin-top="0cm" fo:margin-bottom="0.081cm" loext:contextual-spacing="false" fo:line-height="107%" fo:orphans="2" fo:widows="2" fo:text-indent="0cm" style:auto-text-indent="false" style:page-number="auto" fo:background-color="transparent" style:writing-mode="lr-tb"/>
      <style:text-properties style:font-name="Times New Roman" fo:font-size="12pt" fo:font-style="normal" officeooo:rsid="002a5965" officeooo:paragraph-rsid="002a5965" style:font-size-asian="12pt" style:font-style-asian="normal" style:font-name-complex="Times New Roman" style:font-size-complex="12pt" style:font-style-complex="normal"/>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variant="normal" fo:text-transform="none" style:font-name="Droid Serif" fo:letter-spacing="normal" fo:font-style="normal" fo:font-weight="normal" style:font-name-asian="Droid Serif" style:font-style-asian="normal" style:font-weight-asian="normal" style:font-name-complex="Droid Serif" style:font-style-complex="normal" style:font-weight-complex="normal"/>
    </style:style>
    <style:style style:name="T4" style:family="text">
      <style:text-properties fo:font-variant="normal" fo:text-transform="none" style:font-name="Droid Serif" fo:letter-spacing="normal" fo:font-style="normal" fo:font-weight="normal" officeooo:rsid="002151e8" style:font-name-asian="Droid Serif" style:font-style-asian="normal" style:font-weight-asian="normal" style:font-name-complex="Droid Serif" style:font-style-complex="normal" style:font-weight-complex="normal"/>
    </style:style>
    <style:style style:name="T5" style:family="text">
      <style:text-properties fo:font-variant="normal" fo:text-transform="none" style:font-name="Droid Serif" fo:letter-spacing="normal" fo:font-style="normal" fo:font-weight="normal" officeooo:rsid="002271ac" style:font-name-asian="Droid Serif" style:font-style-asian="normal" style:font-weight-asian="normal" style:font-name-complex="Droid Serif" style:font-style-complex="normal" style:font-weight-complex="normal"/>
    </style:style>
    <style:style style:name="T6" style:family="text">
      <style:text-properties fo:font-variant="normal" fo:text-transform="none" style:font-name="Droid Serif" fo:letter-spacing="normal" fo:font-style="normal" fo:font-weight="normal" officeooo:rsid="0023350e" style:font-name-asian="Droid Serif" style:font-style-asian="normal" style:font-weight-asian="normal" style:font-name-complex="Droid Serif" style:font-style-complex="normal" style:font-weight-complex="normal"/>
    </style:style>
    <style:style style:name="T7" style:family="text">
      <style:text-properties fo:font-variant="normal" fo:text-transform="none" style:font-name="Droid Serif" fo:letter-spacing="normal" fo:font-style="normal" fo:font-weight="normal" officeooo:rsid="00241a3a" style:font-name-asian="Droid Serif" style:font-style-asian="normal" style:font-weight-asian="normal" style:font-name-complex="Droid Serif" style:font-style-complex="normal" style:font-weight-complex="normal"/>
    </style:style>
    <style:style style:name="T8" style:family="text">
      <style:text-properties fo:font-variant="normal" fo:text-transform="none" style:font-name="Droid Serif" fo:letter-spacing="normal" fo:font-style="normal" fo:font-weight="normal" officeooo:rsid="0025f06b" style:font-name-asian="Droid Serif" style:font-style-asian="normal" style:font-weight-asian="normal" style:font-name-complex="Droid Serif" style:font-style-complex="normal" style:font-weight-complex="normal"/>
    </style:style>
    <style:style style:name="T9" style:family="text">
      <style:text-properties fo:font-variant="normal" fo:text-transform="none" style:font-name="Droid Serif" fo:letter-spacing="normal" fo:font-style="normal" fo:font-weight="normal" officeooo:rsid="002a5965" style:font-name-asian="Droid Serif" style:font-style-asian="normal" style:font-weight-asian="normal" style:font-name-complex="Droid Serif" style:font-style-complex="normal" style:font-weight-complex="normal"/>
    </style:style>
    <style:style style:name="T10" style:family="text">
      <style:text-properties fo:font-variant="normal" fo:text-transform="none" style:font-name="Droid Serif" fo:letter-spacing="normal" fo:font-weight="normal" style:font-name-asian="Droid Serif" style:font-weight-asian="normal" style:font-name-complex="Droid Serif" style:font-weight-complex="normal"/>
    </style:style>
    <style:style style:name="T11" style:family="text">
      <style:text-properties officeooo:rsid="002151e8"/>
    </style:style>
    <style:style style:name="T12" style:family="text">
      <style:text-properties officeooo:rsid="002a5965"/>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ll.mo Signor</text:p>
      <text:p text:style-name="P7">Walter Kaswalder</text:p>
      <text:p text:style-name="P7">Presidente del Consiglio provinciale </text:p>
      <text:p text:style-name="P7">SEDE</text:p>
      <text:p text:style-name="P8">Interrogazione n.</text:p>
      <text:p text:style-name="P14">Piste ciclabili da ultimare e da <text:span text:style-name="T12">creare</text:span></text:p>
      <text:p text:style-name="P7"/>
      <text:p text:style-name="P9">Il primo di agosto del 2020 al Riposo, sul confine tra i Comuni di Pergine e Baselga di Piné, è stata inaugurata con il tradizionale taglio del nastro la tratta pinetana della ciclabile che da Pergine sale sull’altopiano. <text:span text:style-name="T11">La parte allora inaugurata riguarda il tratto pinetano </text:span><text:span text:style-name="T4">lungo il Rio Negro che dalla località Pont del Ferar, dove è avvenuto il taglio del nastro, arriva al Riposo, per un tracciato di circa 950 metri. La ciclopedonale è tutta asfaltata, ha una larghezza di 2,5 metri ed una pendenza pressoché costante attorno al 3%. Il successivo tratto, che si sviluppa interamente sul territorio di Pergine, dal Pont del Ferar fino a dopo il Molin dei Sassi Grandi è di circa 1050 metri e dovrebbe essere ultimato nel 2021. </text:span><text:span text:style-name="T7">Anche se non ultimato il tratto viene però percorso da molti ciclisti, </text:span><text:span text:style-name="T8">forse troppo impazienti </text:span><text:span text:style-name="T9">ed appassionati.</text:span></text:p>
      <text:p text:style-name="P10"><text:span text:style-name="T3">Su un altro fronte, tra Mezzocorona e la Rocchetta, all’imbocco della Val di Non, esiste un </text:span><text:span text:style-name="T9">vecchio</text:span><text:span text:style-name="T3"> tratto della strada provinciale 29, chiuso al traffico veicolare orma da diversi decenni, </text:span><text:span text:style-name="T5">ma</text:span><text:span text:style-name="T3"> regolarmente utilizzato da ciclisti e cicloamatori </text:span><text:span text:style-name="T5">che dalla Piana rotaliana vogliono raggiungere le valli del Noce evitando la strada statale 43, molto trafficata e poco agevole per le biciclette. Viceversa il tratto della strada provinciale che si snoda tra gli alberi, affiancando in alcuni punti il torrente Noce, risulta molto suggestivo e, ancorché con un fondo stradale in alcuni punti piuttosto rovinato, sicuramente più sicuro per i ciclisti. </text:span><text:span text:style-name="T6">Il tratto di strada in questione è visibile anche su Google Street View e perciò conosciuta da molti ciclisti provenienti da fuori provincia. La strada risulta però chiusa al traffico, anche con un sbarra, ma questo non impedisce </text:span><text:span text:style-name="T7">ai ciclisti e a molte persone a piedi di percorrerla.</text:span></text:p>
      <text:p text:style-name="P10"><text:span text:style-name="T7">Considerando che i percorsi ciclabili sono ormai un vanto del Trentino ed, oltre ad assere utilizzati sistematicamente dai residenti, risultano essere un forte elemento di richiamo turistico </text:span></text:p>
      <text:p text:style-name="P10"><text:span text:style-name="T7"/></text:p>
      <text:p text:style-name="P12"><text:span text:style-name="T3">interrogo il Presidente della Provincia e l’Assessore competente</text:span></text:p>
      <text:p text:style-name="P11"><text:span text:style-name="T3"/></text:p>
      <text:p text:style-name="P11"><text:span text:style-name="T3">per saper a che punto è la realizzazione della ciclabile di collegamento tra la Valsugana ed l’altopiano di Pinè e quando sarà completamente percorribile in sicurezza;</text:span></text:p>
      <text:p text:style-name="P13"><text:span text:style-name="T3">per sapere se è stata valutata la possibilità di trasformare il tratto tra Mezzocorona e la Rocchetta della strada provinciale 29 in </text:span><text:span text:style-name="T9">posta ciclabile/ciclopedonale e quale esito ha avuto tale valutazione.</text:span></text:p>
      <text:p text:style-name="P13"><text:span text:style-name="T9"/></text:p>
      <text:p text:style-name="P15"><text:span text:style-name="T10">cons. Luca Zeni</text:span></text:p>
      <text:p text:style-name="P17"><text:span text:style-name="T10">Trento, 11 maggio 2021</text:span></text:p>
      <text:p text:style-name="P16"><text:span text:style-name="T3">A norma di regolamento chiedo risposta scritta</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erif" svg:font-family="'Droid Serif', 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1"><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0"><draw:image xlink:href="Pictures/10000000000003BE00000385C2EA7FEC52A64D7B.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1-05-11T14:36:06.198000000</dc:date>
    <meta:print-date>2019-10-17T11:14:24.292000000</meta:print-date>
    <meta:editing-cycles>11</meta:editing-cycles>
    <meta:editing-duration>PT2H12M13S</meta:editing-duration>
    <meta:generator>LibreOffice/6.0.6.2$Windows_X86_64 LibreOffice_project/0c292870b25a325b5ed35f6b45599d2ea4458e77</meta:generator>
    <meta:document-statistic meta:table-count="0" meta:image-count="2" meta:object-count="0" meta:page-count="1" meta:paragraph-count="21" meta:word-count="437" meta:character-count="2769" meta:non-whitespace-character-count="2347"/>
  </office:meta>
</office:document-meta>
</file>