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000000428057FDB8AE6D0BC61.png" manifest:media-type="image/png"/>
  <manifest:file-entry manifest:full-path="Pictures/10000000000003BE00000385C2EA7FEC52A64D7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rsid="001e2e5b" officeooo:paragraph-rsid="001e2e5b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rsid="00235035" officeooo:paragraph-rsid="00235035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paragraph-rsid="001e2e5b" style:font-size-asian="11pt" style:font-size-complex="11pt"/>
    </style:style>
    <style:style style:name="P9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rsid="001f9539" officeooo:paragraph-rsid="001f9539" style:font-size-asian="11pt" style:font-size-complex="11pt"/>
    </style:style>
    <style:style style:name="P10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paragraph-rsid="001f9539" style:font-size-asian="11pt" style:font-size-complex="11pt"/>
    </style:style>
    <style:style style:name="P11" style:family="paragraph" style:parent-style-name="Standard">
      <style:paragraph-properties fo:margin-top="0cm" fo:margin-bottom="0.081cm" loext:contextual-spacing="false" fo:text-align="center" style:justify-single-word="false"/>
      <style:text-properties style:use-window-font-color="true" style:font-name="Arial" fo:font-size="11pt" officeooo:rsid="00217955" officeooo:paragraph-rsid="00217955" style:font-size-asian="11pt" style:font-size-complex="11pt"/>
    </style:style>
    <style:style style:name="P12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paragraph-rsid="00217955" style:font-size-asian="11pt" style:font-size-complex="11pt"/>
    </style:style>
    <style:style style:name="P13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fo:language="it" fo:country="IT" officeooo:rsid="00205b05" officeooo:paragraph-rsid="00205b05" style:font-name-asian="Calibri" style:font-size-asian="11pt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fo:language="it" fo:country="IT" officeooo:rsid="00217955" officeooo:paragraph-rsid="00217955" style:font-name-asian="Calibri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.081cm" loext:contextual-spacing="false"/>
      <style:text-properties fo:font-variant="normal" fo:text-transform="none" style:use-window-font-color="true" style:font-name="Arial" fo:font-size="11pt" fo:letter-spacing="normal" fo:font-style="normal" fo:font-weight="normal" officeooo:rsid="001f9539" officeooo:paragraph-rsid="001f9539" style:font-size-asian="11pt" style:font-size-complex="11pt"/>
    </style:style>
    <style:style style:name="P16" style:family="paragraph" style:parent-style-name="Standard">
      <style:paragraph-properties fo:margin-top="0cm" fo:margin-bottom="0.081cm" loext:contextual-spacing="false"/>
      <style:text-properties fo:font-variant="normal" fo:text-transform="none" style:use-window-font-color="true" style:font-name="Arial" fo:font-size="11pt" fo:letter-spacing="normal" fo:font-style="italic" fo:font-weight="normal" officeooo:rsid="001f9539" officeooo:paragraph-rsid="001f9539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top="0cm" fo:margin-bottom="0.081cm" loext:contextual-spacing="false"/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17955" officeooo:paragraph-rsid="00217955" style:font-name-asian="Calibri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.081cm" loext:contextual-spacing="false"/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311f9" officeooo:paragraph-rsid="002311f9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.081cm" loext:contextual-spacing="false"/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35035" officeooo:paragraph-rsid="00235035" style:font-name-asian="Calibri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10.1cm" fo:margin-right="0cm" fo:margin-top="0cm" fo:margin-bottom="0.081cm" loext:contextual-spacing="false" fo:line-height="107%" fo:orphans="2" fo:widows="2" fo:text-indent="0cm" style:auto-text-indent="false" fo:background-color="transparent" style:writing-mode="lr-tb"/>
      <style:text-properties fo:font-variant="normal" fo:text-transform="none" style:use-window-font-color="true" style:font-name="Arial" fo:font-size="11pt" fo:letter-spacing="normal" fo:language="it" fo:country="IT" fo:font-style="italic" fo:font-weight="normal" officeooo:rsid="002311f9" officeooo:paragraph-rsid="002311f9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 style:master-page-name="Standard">
      <style:paragraph-properties fo:margin-top="0cm" fo:margin-bottom="0.081cm" loext:contextual-spacing="false" style:page-number="auto"/>
      <style:text-properties style:use-window-font-color="true" style:font-name="Arial" fo:font-size="11pt" officeooo:rsid="00235035" officeooo:paragraph-rsid="00235035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officeooo:rsid="001f9539" officeooo:paragraph-rsid="001f9539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081cm" loext:contextual-spacing="false" fo:text-align="center" style:justify-single-word="false"/>
      <style:text-properties style:use-window-font-color="true" style:font-name="Arial" fo:font-size="11pt" officeooo:rsid="001e2e5b" officeooo:paragraph-rsid="001e2e5b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fo:language="it" fo:country="IT" officeooo:rsid="001f9539" officeooo:paragraph-rsid="001f9539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fo:language="it" fo:country="IT" officeooo:rsid="00217955" officeooo:paragraph-rsid="00217955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.081cm" loext:contextual-spacing="false" fo:text-align="center" style:justify-single-word="false"/>
      <style:text-properties style:use-window-font-color="true" style:font-name="Arial" fo:font-size="11pt" fo:font-weight="bold" officeooo:rsid="00254b97" officeooo:paragraph-rsid="00254b97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.081cm" loext:contextual-spacing="false"/>
      <style:text-properties style:use-window-font-color="true" style:font-name="Arial" fo:font-size="11pt" fo:font-weight="bold" officeooo:rsid="001e2e5b" officeooo:paragraph-rsid="001e2e5b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language="it" fo:country="IT" fo:font-style="normal" fo:font-weight="normal" officeooo:rsid="00217955" style:font-name-asian="Calibri" style:font-name-complex="Times New Roman" style:language-complex="ar" style:country-complex="SA"/>
    </style:style>
    <style:style style:name="T5" style:family="text">
      <style:text-properties officeooo:rsid="001e2e5b" style:font-name-complex="Times New Roman"/>
    </style:style>
    <style:style style:name="T6" style:family="text">
      <style:text-properties officeooo:rsid="001f9539" style:font-name-complex="Times New Roman"/>
    </style:style>
    <style:style style:name="T7" style:family="text">
      <style:text-properties fo:language="it" fo:country="IT" style:font-name-asian="Calibri" style:font-name-complex="Times New Roman" style:language-complex="ar" style:country-complex="SA"/>
    </style:style>
    <style:style style:name="T8" style:family="text">
      <style:text-properties fo:language="it" fo:country="IT" officeooo:rsid="001f9539" style:font-name-asian="Calibri" style:font-name-complex="Times New Roman" style:language-complex="ar" style:country-complex="SA"/>
    </style:style>
    <style:style style:name="T9" style:family="text">
      <style:text-properties fo:language="it" fo:country="IT" officeooo:rsid="00205b05" style:font-name-asian="Calibri" style:font-name-complex="Times New Roman" style:language-complex="ar" style:country-complex="SA"/>
    </style:style>
    <style:style style:name="T10" style:family="text">
      <style:text-properties fo:language="it" fo:country="IT" officeooo:rsid="00217955" style:font-name-asian="Calibri" style:font-name-complex="Times New Roman" style:language-complex="ar" style:country-complex="SA"/>
    </style:style>
    <style:style style:name="T11" style:family="text">
      <style:text-properties fo:language="it" fo:country="IT" officeooo:rsid="00235035" style:font-name-asian="Calibri" style:font-name-complex="Times New Roman" style:language-complex="ar" style:country-complex="SA"/>
    </style:style>
    <style:style style:name="T12" style:family="text">
      <style:text-properties officeooo:rsid="0023503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90"/>Trento, 4 febbraio 2021</text:p>
      <text:p text:style-name="P6"/>
      <text:p text:style-name="P6"/>
      <text:p text:style-name="P6"/>
      <text:p text:style-name="P7"><text:s text:c="90"/>Egr. Sig.</text:p>
      <text:p text:style-name="P6"><text:s text:c="90"/>W<text:span text:style-name="T12">ALTER KASWALDER</text:span></text:p>
      <text:p text:style-name="P6"><text:s text:c="90"/>Presidente del Consiglio provinciale</text:p>
      <text:p text:style-name="P6"><text:s text:c="90"/>SEDE</text:p>
      <text:p text:style-name="P6"/>
      <text:p text:style-name="P6"/>
      <text:p text:style-name="P23">Interrogazione n.</text:p>
      <text:p text:style-name="P23"/>
      <text:p text:style-name="P26">CONTRIBUTI ALL’ACQUISTO DI AUTOMOBILI “IBRIDE”</text:p>
      <text:p text:style-name="P27"/>
      <text:p text:style-name="P8"><text:span text:style-name="T5"><text:s text:c="3"/>La Provincia di Trento, dal 1 novembre 2017, concede degli incentivi per l’acquisto di </text:span><text:span text:style-name="T3">autoveicoli elettrici ed ibridi plug-in. </text:span></text:p>
      <text:p text:style-name="P15">Sul portale “Infoenergia” della P<text:span text:style-name="T12">rovincia</text:span> sono <text:span text:style-name="T12">così</text:span> illustrate le modalità di accesso al contributo:</text:p>
      <text:p text:style-name="P16">“Le persone fisiche ed enti privati, residenti in Trentino, con o senza personalità giuridica, tra i quali gli organismi non lucrativi di utilità sociale (ONLUS) che svolgono attività imprenditoriale o professionale (i professionisti possono accedere alle agevolazioni solo se i beni sono utilizzati nell'ambito dell'attività professionale), le imprese agricole (escluse dalla disciplina delle imprese agevolate in compensazione fiscale con delibera del 7 settembre), possono rivolgersi direttamente al concessionario di autoveicoli che abbia sottoscritto la convenzione con la Provincia autonoma di Trento.”</text:p>
      <text:p text:style-name="P22"/>
      <text:p text:style-name="P10"><text:span text:style-name="T6"><text:s text:c="2"/>Sul portale </text:span><text:span text:style-name="T8">è riportato quindi l’elenco dei concessionari convenzionati: più di 70 concessionari, molti trentini, altri di diverse regioni d’Italia. </text:span></text:p>
      <text:p text:style-name="P24"/>
      <text:p text:style-name="P9"><text:span text:style-name="T7"><text:s text:c="2"/>A quanto ci è stato segnalato, </text:span><text:span text:style-name="T10">però</text:span><text:span text:style-name="T7">, almeno due dei concessionari convenzionati hanno riferito </text:span><text:span text:style-name="T9">recentemente </text:span><text:span text:style-name="T7">ad un potenziale acquirente di un veicolo ibrido che </text:span><text:span text:style-name="T9">la Giunta provinciale, a brevissimo, avrebbe sospeso l’erogazione degli incentivi </text:span><text:span text:style-name="T10">provinciali.</text:span></text:p>
      <text:p text:style-name="P13"/>
      <text:p text:style-name="P13"><text:s text:c="2"/>Considerando che la legge provinciale concede la possibilità, e non l’obbligo, alla Provincia di concedere il contributo e che a suo tempo, con la deliberazione 1768 del 20 ottobre 2017, la scelta di concedere i contributi era stata abbondantemente motivata (ridurre le emissioni di gas serra; aderire a Direttive della comunità europea <text:span text:style-name="T12">ecc.</text:span>) </text:p>
      <text:p text:style-name="P13"/>
      <text:p text:style-name="P11"><text:span text:style-name="T9"><text:s/></text:span><text:span text:style-name="T11">si </text:span><text:span text:style-name="T9">interrog</text:span><text:span text:style-name="T11">a</text:span><text:span text:style-name="T7"> il Presidente della Provincia e l’Assessore competente</text:span></text:p>
      <text:p text:style-name="P14"/>
      <text:p text:style-name="P14">per sapere:</text:p>
      <text:p text:style-name="P14"/>
      <text:p text:style-name="P12"><text:soft-page-break/><text:span text:style-name="T10">- se corrisponde al vero quanto affermato da due concessionari convenzionati, ovvero l’intenzione della Provincia di sospendere a breve la concessione di contributi per l’acquisto di autoveicoli </text:span><text:span text:style-name="T4">elettrici ed ibridi plug-in ed, eventualmente, quali sono le motivazioni di tale scelta;</text:span></text:p>
      <text:p text:style-name="P17">- qual’è il numero dei contributi per l’acquisto di autoveicoli elettrici ed ibridi plug-in concessi <text:s/>annualmente dall<text:span text:style-name="T12">a data di </text:span>emanazione della deliberazione 1768, citata in premessa.</text:p>
      <text:p text:style-name="P20"/>
      <text:p text:style-name="P18">A norma di <text:span text:style-name="T12">Re</text:span>golamento <text:span text:style-name="T12">si richiede</text:span> risposta scritta.</text:p>
      <text:p text:style-name="P18"/>
      <text:p text:style-name="P19">Distinti saluti</text:p>
      <text:p text:style-name="P19"/>
      <text:p text:style-name="P19"/>
      <text:p text:style-name="P19"><text:s text:c="118"/>avv. Luca Ze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3"><draw:image xlink:href="Pictures/10000000000002B000000428057FDB8AE6D0BC61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1"><draw:image xlink:href="Pictures/10000000000003BE00000385C2EA7FEC52A64D7B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gostini Giovanni</meta:initial-creator>
    <meta:creation-date>2014-07-07T16:03:00</meta:creation-date>
    <dc:date>2021-02-04T14:48:34.073000000</dc:date>
    <meta:print-date>2019-10-17T11:14:24.292000000</meta:print-date>
    <meta:editing-cycles>12</meta:editing-cycles>
    <meta:editing-duration>PT2H15M50S</meta:editing-duration>
    <meta:generator>LibreOffice/6.4.6.2$Windows_X86_64 LibreOffice_project/0ce51a4fd21bff07a5c061082cc82c5ed232f115</meta:generator>
    <meta:document-statistic meta:table-count="0" meta:image-count="2" meta:object-count="0" meta:page-count="2" meta:paragraph-count="26" meta:word-count="355" meta:character-count="3100" meta:non-whitespace-character-count="2185"/>
  </office:meta>
</office:document-meta>
</file>