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cm" fo:margin-bottom="0.081cm" loext:contextual-spacing="false" style:page-number="auto"/>
      <style:text-properties style:font-name="Times New Roman" fo:font-size="12pt" officeooo:rsid="001cd643" officeooo:paragraph-rsid="001cd643" style:font-size-asian="12pt" style:font-name-complex="Times New Roman" style:font-size-complex="12pt"/>
    </style:style>
    <style:style style:name="P2" style:family="paragraph" style:parent-style-name="Standard">
      <style:paragraph-properties fo:margin-top="0cm" fo:margin-bottom="0.081cm" loext:contextual-spacing="false"/>
      <style:text-properties style:font-name="Times New Roman" fo:font-size="12pt" officeooo:rsid="001cd643" officeooo:paragraph-rsid="001cd643" style:font-size-asian="12pt" style:font-name-complex="Times New Roman" style:font-size-complex="12pt"/>
    </style:style>
    <style:style style:name="P3" style:family="paragraph" style:parent-style-name="Standard">
      <style:paragraph-properties fo:margin-top="0cm" fo:margin-bottom="0.081cm" loext:contextual-spacing="false" fo:text-align="center" style:justify-single-word="false"/>
      <style:text-properties style:font-name="Times New Roman" fo:font-size="12pt" officeooo:rsid="001cd643" officeooo:paragraph-rsid="001cd643" style:font-size-asian="12pt" style:font-name-complex="Times New Roman" style:font-size-complex="12pt"/>
    </style:style>
    <style:style style:name="P4" style:family="paragraph" style:parent-style-name="Standard">
      <style:paragraph-properties fo:margin-top="0cm" fo:margin-bottom="0.081cm" loext:contextual-spacing="false"/>
      <style:text-properties style:font-name="Times New Roman" fo:font-size="12pt" officeooo:rsid="001db142" officeooo:paragraph-rsid="001db142" style:font-size-asian="12pt" style:font-name-complex="Times New Roman" style:font-size-complex="12pt"/>
    </style:style>
    <style:style style:name="P5" style:family="paragraph" style:parent-style-name="Standard">
      <style:paragraph-properties fo:margin-top="0cm" fo:margin-bottom="0.081cm" loext:contextual-spacing="false"/>
      <style:text-properties style:font-name="Times New Roman" fo:font-size="12pt" officeooo:rsid="001e8fc4" officeooo:paragraph-rsid="0020c924" style:font-size-asian="12pt" style:font-name-complex="Times New Roman" style:font-size-complex="12pt"/>
    </style:style>
    <style:style style:name="P6" style:family="paragraph" style:parent-style-name="Standard">
      <style:paragraph-properties fo:margin-top="0cm" fo:margin-bottom="0.081cm" loext:contextual-spacing="false"/>
      <style:text-properties style:font-name="Times New Roman" fo:font-size="12pt" officeooo:rsid="0020c924" officeooo:paragraph-rsid="0020c924" style:font-size-asian="12pt" style:font-name-complex="Times New Roman" style:font-size-complex="12pt"/>
    </style:style>
    <style:style style:name="P7" style:family="paragraph" style:parent-style-name="Standard">
      <style:paragraph-properties fo:margin-top="0cm" fo:margin-bottom="0.081cm" loext:contextual-spacing="false"/>
      <style:text-properties style:font-name="Times New Roman" fo:font-size="12pt" officeooo:rsid="0022f245" officeooo:paragraph-rsid="0022f245" style:font-size-asian="12pt" style:font-name-complex="Times New Roman" style:font-size-complex="12pt"/>
    </style:style>
    <style:style style:name="P8" style:family="paragraph" style:parent-style-name="Standard">
      <style:paragraph-properties fo:margin-top="0cm" fo:margin-bottom="0.081cm" loext:contextual-spacing="false"/>
      <style:text-properties style:font-name="Times New Roman" fo:font-size="12pt" officeooo:rsid="00232881" officeooo:paragraph-rsid="0024db4e" style:font-size-asian="12pt" style:font-name-complex="Times New Roman" style:font-size-complex="12pt"/>
    </style:style>
    <style:style style:name="P9" style:family="paragraph" style:parent-style-name="Standard">
      <style:paragraph-properties fo:margin-top="0cm" fo:margin-bottom="0.081cm" loext:contextual-spacing="false"/>
      <style:text-properties style:font-name="Times New Roman" fo:font-size="12pt" officeooo:rsid="00264ac2" officeooo:paragraph-rsid="00264ac2" style:font-size-asian="12pt" style:font-name-complex="Times New Roman" style:font-size-complex="12pt"/>
    </style:style>
    <style:style style:name="P10" style:family="paragraph" style:parent-style-name="Standard">
      <style:paragraph-properties fo:margin-top="0cm" fo:margin-bottom="0.081cm" loext:contextual-spacing="false" fo:text-align="center" style:justify-single-word="false"/>
      <style:text-properties style:font-name="Times New Roman" fo:font-size="12pt" officeooo:rsid="00264ac2" officeooo:paragraph-rsid="00264ac2" style:font-size-asian="12pt" style:font-name-complex="Times New Roman" style:font-size-complex="12pt"/>
    </style:style>
    <style:style style:name="P11" style:family="paragraph" style:parent-style-name="Standard">
      <style:paragraph-properties fo:margin-top="0cm" fo:margin-bottom="0.081cm" loext:contextual-spacing="false"/>
      <style:text-properties style:font-name="Times New Roman" fo:font-size="12pt" officeooo:rsid="00264ac2" officeooo:paragraph-rsid="00269ab9" style:font-size-asian="12pt" style:font-name-complex="Times New Roman" style:font-size-complex="12pt"/>
    </style:style>
    <style:style style:name="P12" style:family="paragraph" style:parent-style-name="Standard">
      <style:paragraph-properties fo:margin-top="0cm" fo:margin-bottom="0.081cm" loext:contextual-spacing="false"/>
      <style:text-properties style:font-name="Times New Roman" fo:font-size="12pt" officeooo:rsid="00269ab9" officeooo:paragraph-rsid="00269ab9" style:font-size-asian="12pt" style:font-name-complex="Times New Roman" style:font-size-complex="12pt"/>
    </style:style>
    <style:style style:name="P13" style:family="paragraph" style:parent-style-name="Standard">
      <style:paragraph-properties fo:margin-top="0cm" fo:margin-bottom="0.081cm" loext:contextual-spacing="false" fo:text-align="center" style:justify-single-word="false"/>
      <style:text-properties style:font-name="Times New Roman" fo:font-size="12pt" fo:font-weight="bold" officeooo:rsid="00269ab9" officeooo:paragraph-rsid="00269ab9"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222222" style:font-name="Arial" fo:font-size="12pt" fo:letter-spacing="normal" fo:font-style="normal" fo:font-weight="normal"/>
    </style:style>
    <style:style style:name="P15" style:family="paragraph" style:parent-style-name="Footer">
      <style:paragraph-properties fo:margin-top="0cm" fo:margin-bottom="0cm" loext:contextual-spacing="false" fo:line-height="100%" fo:text-align="center" style:justify-single-word="false"/>
    </style:style>
    <style:style style:name="P1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17" style:family="paragraph" style:parent-style-name="Header">
      <style:paragraph-properties fo:text-align="center" style:justify-single-word="false"/>
    </style:style>
    <style:style style:name="P18"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19" style:family="paragraph" style:parent-style-name="Header">
      <style:paragraph-properties fo:margin-top="0cm" fo:margin-bottom="0cm" loext:contextual-spacing="false" fo:line-height="100%" fo:text-align="center" style:justify-single-word="false"/>
    </style:style>
    <style:style style:name="P20"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tyle="italic" style:font-style-asian="italic" style:font-style-complex="italic"/>
    </style:style>
    <style:style style:name="T4" style:family="text">
      <style:text-properties officeooo:rsid="001e5562"/>
    </style:style>
    <style:style style:name="T5" style:family="text">
      <style:text-properties officeooo:rsid="00200cd0"/>
    </style:style>
    <style:style style:name="T6" style:family="text">
      <style:text-properties officeooo:rsid="0020c924"/>
    </style:style>
    <style:style style:name="T7" style:family="text">
      <style:text-properties officeooo:rsid="0020fb8b"/>
    </style:style>
    <style:style style:name="T8" style:family="text">
      <style:text-properties officeooo:rsid="00232881"/>
    </style:style>
    <style:style style:name="T9" style:family="text">
      <style:text-properties officeooo:rsid="0024db4e"/>
    </style:style>
    <style:style style:name="T10" style:family="text">
      <style:text-properties officeooo:rsid="00269ab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Ill.mo signor</text:p>
      <text:p text:style-name="P2">Walter Kaswalder</text:p>
      <text:p text:style-name="P2">Presidente del Consiglio provinciale </text:p>
      <text:p text:style-name="P2">SEDE</text:p>
      <text:p text:style-name="P2"/>
      <text:p text:style-name="P2"/>
      <text:p text:style-name="P3">Interrogazione n.</text:p>
      <text:p text:style-name="P13">Anche il mondo dello spettacolo merita attenzione e scelte coerenti</text:p>
      <text:p text:style-name="P2"/>
      <text:p text:style-name="P4">Con l’ultima ordinanza del 26 ottobre 2020 il Presidente Fugatti ha “recepito” il DPCM del 24 ottobre 2020 e il decreto legge 33/2020 relativi alle misure per la prevenzione e la gestione dell’emergenza sanitaria causata dal Covid-19.</text:p>
      <text:p text:style-name="P4">Il Presiedente, forte dell’autonomia concessa alle Regioni, con la propria ordinanza ha introdotto alcune modifiche alle disposizioni nazionali. Ha previsto deroghe nell’apertura di bar e ristoranti, <text:span text:style-name="T4">concedendo</text:span> <text:span text:style-name="T4">un</text:span> prolungamento dell’orario di apertura, <text:span text:style-name="T4">la continuazione dell’attività didattica nelle scuole, la chiusura domenicale delle attività di commercio al dettaglio per evitare “assembramenti” nei giorni festivi, che sembra obbiettivamente contrastare con la concessa possibilità di organizzare i mercati tipici o saltuari, p.e. i mercatini di Natale, pur con l’adozione di appositi protocolli di sicurezza, prevedendo la possibilità di somministrare anche cibi e bevande in aree distinte.</text:span></text:p>
      <text:p text:style-name="P5">Con la nuova ordinanza il Presidente Fugatti invece nulla ha voluto concedere sul fronte cinema, teatri e luoghi di cultura. Se è indispensabile, per contenere la diffusione del Covid-19, evitare gli assembramenti e la presenza di molte persone in luoghi confinati, è altrettanto importante saper distinguere le varie situazioni. Ora, se è evidente che la cosiddetta movida o la riunione di molti giovani in una discoteca, con uno scarso utilizzo delle mascherine, <text:span text:style-name="T6">la vicinanza</text:span> <text:span text:style-name="T5">e</text:span> <text:span text:style-name="T5">la necessità di parlare ad alta voce per poter comunicare e socializzare, rappresentano situazioni favorevoli alla propagazione del virus, non si può dire altrettanto per i cinema o i teatri con ingressi controllati e con tutti i protocolli di sicurezza in atto. Al cinema e a teatro solitamente gli spettatori non parlano, sono solitamente distanziati e utilizzano percorsi diversi per entrare e uscire. Con la possibilità di comprare i biglietti on line evitano anche le file alle casse. Le situazioni di pericolo sono decisamente ridotte, probabilmente minori di quelle che si possono riscontrare su qualsiasi mezzo di trasporto pubblico. </text:span></text:p>
      <text:p text:style-name="P6"><text:span text:style-name="T7">Per il vicino Alto Adige il Presidente </text:span>Kompatscher <text:span text:style-name="T7">ha deciso diversamente, permettendo l’apertura di cinema a teatri, probabilmente tenendo nella giusta considerazione, oltre all’aspetto economico, la funzione sociale delle manifestazioni culturali.</text:span></text:p>
      <text:p text:style-name="P7">Il mondo dello spettacolo occupa in Trentino diverse centinaia di addetti, tra artisti, tecnici e personale con varie mansioni, una parte consistente di queste lavora in forma autonoma o con contratti che non possono offrire garanzie di fronte alla chiusura dei luoghi di lavoro a causa del Covid. Sospendere tutte le attività <text:span text:style-name="T8">senza distinguere tre</text:span> quelle difficilmente controllabili, come le manifestazioni all’aperto senza posti preventivamente assegnati e distanziati, <text:span text:style-name="T8">e</text:span> quelle invece <text:soft-page-break/>sottoposte a rigidi protocolli, cinema e teatri con posti assegnati, <text:span text:style-name="T8">areati ed igienizzati a dovere non è una scelta razionale e cozza contro l’impegno che è stato finora chiesto ai gestori delle sale e dei teatri.</text:span></text:p>
      <text:p text:style-name="P8">La scelta del Presidente risulta poi particolarmente incoerente con la minor rigidità negli orari prevista per i bar ed i ristoranti. Infatti, se si vuole evitare la circolazione delle persone nelle ore serali e per questo si vogliono tenere chiusi cinema e teatri non ha senso poi permette a <text:span text:style-name="T9">bar e</text:span> ristoranti <text:span text:style-name="T9">di prolungare gli orari di apertura. </text:span></text:p>
      <text:p text:style-name="P8"><text:span text:style-name="T9">Non è questa, a dire il vero, l’unica incoerenza nell’ultima ordinanza del Presidente Fugatti: come indicato sopra, altrettanti dubbi fa sorgere il permesso per l’organizzazione dei mercati tipici o saltuari, di solito si svolgono nei giorni festivi, con la chiusura domenicale dei negozi al dattaglio considerando anche il fatto che è obbiettivamente molto più facile controllare il rispetto dei protocolli sanitari nei negozi che nelle fiere, mercati e mercatini vari.</text:span></text:p>
      <text:p text:style-name="P8"/>
      <text:p text:style-name="P9">Tanto premesso </text:p>
      <text:p text:style-name="P9"/>
      <text:p text:style-name="P10">interrogo il Presidente della Provincia </text:p>
      <text:p text:style-name="P9"/>
      <text:p text:style-name="P9">per sapere:</text:p>
      <text:p text:style-name="P9"/>
      <text:p text:style-name="P9">sulla base di quali considerazioni scientifiche e logiche ha scelto, con l'ordinanza del 26 ottobre, di derogare alle disposizioni previste nell’ultimo DPCM in merito all'orario di bar e ristoranti prevedendone un prolungamento serale;</text:p>
      <text:p text:style-name="P9"/>
      <text:p text:style-name="P9">sulla base di quali considerazioni scientifiche e logiche ha scelto <text:span text:style-name="T10">di derogare alle disposizioni previste nel DPCM prevedendo </text:span>la chiusura nei giorni festivi delle attività di commercio al dettaglio <text:span text:style-name="T10">e</text:span> permettendo contemporaneamente, <text:span text:style-name="T10">viceversa,</text:span> lo svolgimento di fiere e mercati;</text:p>
      <text:p text:style-name="P9"/>
      <text:p text:style-name="P11">sulla base di quali considerazioni scientifiche e logiche ha scelto <text:span text:style-name="T10">invece di non derogare alle disposizioni previste nel DPCM del 24 ottobre in tema di apertura di teatri e cinema, come viceversa ha fatto la Provincia di Bolzano, non tenendo conto dei rigidi protocolli già adottati per rendere la fruizione di spettacoli in ambienti controllati relativamente sicura da rischi di contaminazione.</text:span></text:p>
      <text:p text:style-name="P11"/>
      <text:p text:style-name="P12"><text:tab/><text:tab/><text:tab/><text:tab/><text:tab/><text:tab/><text:tab/><text:tab/><text:span text:style-name="T3">cons. Alessio Manica</text:span></text:p>
      <text:p text:style-name="P12"/>
      <text:p text:style-name="P12">A norma di regolamento chiedo risposta scritta.</text:p>
      <text:p text:style-name="P12"/>
      <text:p text:style-name="P12">Trento, 27 ottobre 2020</text:p>
      <text:p text:style-name="P6"/>
      <text:p text:style-name="P6"/>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5" style:family="paragraph" style:parent-style-name="Footer">
      <style:paragraph-properties fo:margin-top="0cm" fo:margin-bottom="0cm" loext:contextual-spacing="false" fo:line-height="100%" fo:text-align="center" style:justify-single-word="false"/>
    </style:style>
    <style:style style:name="MP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3" text:anchor-type="as-char" svg:width="1cm" svg:height="1.575cm" draw:z-index="0"><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header-first>
        <text:p text:style-name="MP1"><draw:frame draw:style-name="Mfr1" draw:name="Immagine6" text:anchor-type="as-char" svg:width="1cm" svg:height="1.575cm" draw:z-index="1"><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first>
      <style:header-left>
        <text:p text:style-name="MP4"/>
        <text:p text:style-name="MP3"/>
      </style:header-left>
      <style:footer>
        <text:p text:style-name="MP5"><draw:frame draw:style-name="Mfr1" draw:name="Immagine4" text:anchor-type="as-char" svg:width="1.012cm" svg:height="0.953cm" draw:z-index="0"><draw:image xlink:href="Pictures/10000000000003BE00000385C2EA7FEC52A64D7B.jpg" xlink:type="simple" xlink:show="embed" xlink:actuate="onLoad" loext:mime-type="image/jpeg"/></draw:frame></text:p>
        <text:p text:style-name="MP6">Vicolo della Sat, 10 – 38122 TRENTO</text:p>
        <text:p text:style-name="MP6">Tel. 0461 227340 </text:p>
      </style:footer>
      <style:footer-first>
        <text:p text:style-name="MP5"><draw:frame draw:style-name="Mfr1" draw:name="Immagine7" text:anchor-type="as-char" svg:width="1.012cm" svg:height="0.953cm" draw:z-index="2"><draw:image xlink:href="Pictures/10000000000003BE00000385C2EA7FEC52A64D7B.jpg" xlink:type="simple" xlink:show="embed" xlink:actuate="onLoad" loext:mime-type="image/jpeg"/></draw:frame></text:p>
        <text:p text:style-name="MP6">Vicolo della Sat, 10 – 38122 TRENTO</text:p>
        <text:p text:style-name="MP6">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20-10-27T11:52:53.730000000</dc:date>
    <meta:print-date>2019-10-17T11:14:24.292000000</meta:print-date>
    <meta:editing-cycles>10</meta:editing-cycles>
    <meta:editing-duration>PT2H3M56S</meta:editing-duration>
    <meta:generator>LibreOffice/6.0.6.2$Windows_X86_64 LibreOffice_project/0c292870b25a325b5ed35f6b45599d2ea4458e77</meta:generator>
    <meta:document-statistic meta:table-count="0" meta:image-count="4" meta:object-count="0" meta:page-count="2" meta:paragraph-count="34" meta:word-count="793" meta:character-count="5371" meta:non-whitespace-character-count="4591"/>
  </office:meta>
</office:document-meta>
</file>