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margin-top="0cm" fo:margin-bottom="0cm" loext:contextual-spacing="false" fo:orphans="2" fo:widows="2" style:writing-mode="lr-tb"/>
      <style:text-properties fo:font-variant="normal" fo:text-transform="none" style:use-window-font-color="true" style:font-name="Times New Roman" fo:font-size="12pt" fo:letter-spacing="normal" fo:font-style="normal" fo:font-weight="normal" officeooo:rsid="002202d5" officeooo:paragraph-rsid="00248734" fo:background-color="transparent" style:font-size-asian="12pt" style:font-name-complex="Times New Roman" style:font-size-complex="12pt"/>
    </style:style>
    <style:style style:name="P7" style:family="paragraph" style:parent-style-name="Standard">
      <style:paragraph-properties fo:margin-top="0cm" fo:margin-bottom="0cm" loext:contextual-spacing="false" fo:orphans="2" fo:widows="2" style:writing-mode="lr-tb"/>
      <style:text-properties fo:font-variant="normal" fo:text-transform="none" style:use-window-font-color="true" style:font-name="Times New Roman" fo:font-size="12pt" fo:letter-spacing="normal" fo:font-style="normal" fo:font-weight="normal" officeooo:rsid="00248734" officeooo:paragraph-rsid="00248734" fo:background-color="transparent" style:font-size-asian="12pt" style:font-name-complex="Times New Roman" style:font-size-complex="12pt"/>
    </style:style>
    <style:style style:name="P8" style:family="paragraph" style:parent-style-name="Standard">
      <style:paragraph-properties fo:margin-top="0cm" fo:margin-bottom="0cm" loext:contextual-spacing="false" fo:text-align="center" style:justify-single-word="false" fo:orphans="2" fo:widows="2" style:writing-mode="lr-tb"/>
      <style:text-properties fo:font-variant="normal" fo:text-transform="none" style:use-window-font-color="true" style:font-name="Times New Roman" fo:font-size="12pt" fo:letter-spacing="normal" fo:font-style="normal" fo:font-weight="normal" officeooo:rsid="00248734" officeooo:paragraph-rsid="00248734" fo:background-color="transparent" style:font-size-asian="12pt" style:font-name-complex="Times New Roman" style:font-size-complex="12pt"/>
    </style:style>
    <style:style style:name="P9" style:family="paragraph" style:parent-style-name="Standard">
      <style:paragraph-properties fo:margin-top="0cm" fo:margin-bottom="0cm" loext:contextual-spacing="false" fo:orphans="2" fo:widows="2" style:writing-mode="lr-tb"/>
      <style:text-properties fo:font-variant="normal" fo:text-transform="none" style:use-window-font-color="true" style:font-name="Times New Roman" fo:font-size="12pt" fo:letter-spacing="normal" fo:font-style="normal" fo:font-weight="normal" officeooo:rsid="00253918" officeooo:paragraph-rsid="00253918" fo:background-color="transparent" style:font-size-asian="12pt" style:font-name-complex="Times New Roman" style:font-size-complex="12pt"/>
    </style:style>
    <style:style style:name="P10" style:family="paragraph" style:parent-style-name="Standard">
      <style:paragraph-properties fo:margin-top="0cm" fo:margin-bottom="0cm" loext:contextual-spacing="false" fo:orphans="2" fo:widows="2" style:writing-mode="lr-tb"/>
      <style:text-properties fo:font-variant="normal" fo:text-transform="none" style:use-window-font-color="true" style:font-name="Times New Roman" fo:font-size="12pt" fo:letter-spacing="normal" fo:font-style="normal" fo:font-weight="normal" officeooo:rsid="0026b1ab" officeooo:paragraph-rsid="0026b1ab" fo:background-color="transparent" style:font-size-asian="12pt" style:font-name-complex="Times New Roman" style:font-size-complex="12pt"/>
    </style:style>
    <style:style style:name="P11" style:family="paragraph" style:parent-style-name="Standard">
      <style:paragraph-properties fo:margin-top="0cm" fo:margin-bottom="0.081cm" loext:contextual-spacing="false"/>
      <style:text-properties style:font-name="Times New Roman" fo:font-size="12pt" officeooo:rsid="001ce26b" officeooo:paragraph-rsid="001ce26b" style:font-size-asian="12pt" style:font-name-complex="Times New Roman" style:font-size-complex="12pt"/>
    </style:style>
    <style:style style:name="P12" style:family="paragraph" style:parent-style-name="Standard">
      <style:paragraph-properties fo:margin-top="0cm" fo:margin-bottom="0.081cm" loext:contextual-spacing="false" fo:text-align="center" style:justify-single-word="false"/>
      <style:text-properties style:font-name="Times New Roman" fo:font-size="12pt" officeooo:rsid="001ce26b" officeooo:paragraph-rsid="001ce26b" style:font-size-asian="12pt" style:font-name-complex="Times New Roman" style:font-size-complex="12pt"/>
    </style:style>
    <style:style style:name="P13" style:family="paragraph" style:parent-style-name="Standard">
      <style:paragraph-properties fo:margin-top="0cm" fo:margin-bottom="0.081cm" loext:contextual-spacing="false"/>
      <style:text-properties style:font-name="Times New Roman" fo:font-size="12pt" officeooo:rsid="001ce26b" officeooo:paragraph-rsid="001db78b" style:font-size-asian="12pt" style:font-name-complex="Times New Roman" style:font-size-complex="12pt"/>
    </style:style>
    <style:style style:name="P14" style:family="paragraph" style:parent-style-name="Standard">
      <style:paragraph-properties fo:margin-top="0cm" fo:margin-bottom="0.081cm" loext:contextual-spacing="false"/>
      <style:text-properties style:font-name="Times New Roman" fo:font-size="12pt" officeooo:rsid="001e0599" officeooo:paragraph-rsid="001e0599" style:font-size-asian="12pt" style:font-name-complex="Times New Roman" style:font-size-complex="12pt"/>
    </style:style>
    <style:style style:name="P15" style:family="paragraph" style:parent-style-name="Standard">
      <style:paragraph-properties fo:margin-top="0cm" fo:margin-bottom="0.081cm" loext:contextual-spacing="false"/>
      <style:text-properties style:font-name="Times New Roman" fo:font-size="12pt" officeooo:rsid="001f21ab" officeooo:paragraph-rsid="001f21ab" style:font-size-asian="12pt" style:font-name-complex="Times New Roman" style:font-size-complex="12pt"/>
    </style:style>
    <style:style style:name="P16" style:family="paragraph" style:parent-style-name="Standard">
      <style:paragraph-properties fo:margin-top="0cm" fo:margin-bottom="0.081cm" loext:contextual-spacing="false"/>
      <style:text-properties style:font-name="Times New Roman" fo:font-size="12pt" officeooo:rsid="001ff27e" officeooo:paragraph-rsid="001ff27e" style:font-size-asian="12pt" style:font-name-complex="Times New Roman" style:font-size-complex="12pt"/>
    </style:style>
    <style:style style:name="P17" style:family="paragraph" style:parent-style-name="Standard">
      <style:paragraph-properties fo:margin-top="0cm" fo:margin-bottom="0.081cm" loext:contextual-spacing="false" fo:text-align="center" style:justify-single-word="false"/>
      <style:text-properties style:font-name="Times New Roman" fo:font-size="12pt" fo:font-weight="bold" officeooo:rsid="0026b1ab" officeooo:paragraph-rsid="0026b1ab" style:font-size-asian="12pt" style:font-weight-asian="bold" style:font-name-complex="Times New Roman" style:font-size-complex="12pt" style:font-weight-complex="bold"/>
    </style:style>
    <style:style style:name="P18" style:family="paragraph" style:parent-style-name="Standard">
      <style:paragraph-properties fo:margin-top="0cm" fo:margin-bottom="0.081cm" loext:contextual-spacing="false"/>
      <style:text-properties style:use-window-font-color="true" style:font-name="Times New Roman" fo:font-size="12pt" officeooo:rsid="0021e15f" officeooo:paragraph-rsid="0021e15f" style:font-size-asian="12pt" style:font-name-complex="Times New Roman" style:font-size-complex="12pt"/>
    </style:style>
    <style:style style:name="P19" style:family="paragraph" style:parent-style-name="Standard">
      <style:paragraph-properties fo:margin-top="0cm" fo:margin-bottom="0.081cm" loext:contextual-spacing="false"/>
      <style:text-properties style:use-window-font-color="true" style:font-name="Times New Roman" fo:font-size="12pt" officeooo:rsid="002202d5" officeooo:paragraph-rsid="002202d5" fo:background-color="transparent" style:font-size-asian="12pt" style:font-name-complex="Times New Roman" style:font-size-complex="12pt"/>
    </style:style>
    <style:style style:name="P20" style:family="paragraph" style:parent-style-name="Standard" style:master-page-name="">
      <loext:graphic-properties draw:fill="none"/>
      <style:paragraph-properties fo:margin-left="10.4cm" fo:margin-right="0cm" fo:margin-top="0cm" fo:margin-bottom="0cm" loext:contextual-spacing="false" fo:line-height="107%" fo:orphans="2" fo:widows="2" fo:text-indent="0cm" style:auto-text-indent="false" style:page-number="auto" fo:background-color="transparent" style:writing-mode="lr-tb"/>
      <style:text-properties fo:font-variant="normal" fo:text-transform="none" style:use-window-font-color="true" style:font-name="Times New Roman" fo:font-size="12pt" fo:letter-spacing="normal" fo:font-style="italic" fo:font-weight="normal" officeooo:rsid="0026b1ab" officeooo:paragraph-rsid="0026b1ab" fo:background-color="transparent" style:font-size-asian="12pt" style:font-style-asian="italic" style:font-name-complex="Times New Roman" style:font-size-complex="12pt" style:font-style-complex="italic"/>
    </style:style>
    <style:style style:name="P21" style:family="paragraph" style:parent-style-name="Standard" style:master-page-name="Standard">
      <style:paragraph-properties fo:margin-top="0cm" fo:margin-bottom="0.081cm" loext:contextual-spacing="false" style:page-number="auto"/>
      <style:text-properties style:font-name="Times New Roman" fo:font-size="12pt" officeooo:paragraph-rsid="00168a37" style:font-size-asian="12pt" style:font-name-complex="Times New Roman" style:font-size-complex="12pt"/>
    </style:style>
    <style:style style:name="P22" style:family="paragraph" style:parent-style-name="Standard">
      <style:paragraph-properties fo:margin-top="0cm" fo:margin-bottom="0.081cm" loext:contextual-spacing="false"/>
      <style:text-properties fo:font-variant="normal" fo:text-transform="none" fo:color="#000000" style:font-name="Times New Roman" fo:font-size="12pt" fo:letter-spacing="normal" fo:font-style="normal" fo:font-weight="normal" officeooo:rsid="001f21ab" officeooo:paragraph-rsid="001e0599" style:font-size-asian="12pt" style:font-name-complex="Times New Roman" style:font-size-complex="12pt"/>
    </style:style>
    <style:style style:name="P23" style:family="paragraph" style:parent-style-name="Standard">
      <style:paragraph-properties fo:margin-top="0cm" fo:margin-bottom="0.081cm" loext:contextual-spacing="false"/>
      <style:text-properties fo:font-variant="normal" fo:text-transform="none" fo:color="#000000" style:font-name="Times New Roman" fo:font-size="12pt" fo:letter-spacing="normal" fo:font-style="normal" fo:font-weight="normal" officeooo:rsid="001e0599" officeooo:paragraph-rsid="001db78b" style:font-size-asian="12pt" style:font-name-complex="Times New Roman" style:font-size-complex="12pt"/>
    </style:style>
    <style:style style:name="P24" style:family="paragraph" style:parent-style-name="Standard">
      <style:paragraph-properties fo:margin-top="0cm" fo:margin-bottom="0.081cm" loext:contextual-spacing="false"/>
      <style:text-properties fo:font-variant="normal" fo:text-transform="none" fo:color="#000000" style:font-name="Times New Roman" fo:font-size="12pt" fo:letter-spacing="normal" fo:font-style="normal" fo:font-weight="normal" officeooo:rsid="001ce26b" officeooo:paragraph-rsid="001ce26b" style:font-size-asian="12pt" style:font-name-complex="Times New Roman" style:font-size-complex="12pt"/>
    </style:style>
    <style:style style:name="P25" style:family="paragraph" style:parent-style-name="Standard">
      <style:paragraph-properties fo:margin-top="0cm" fo:margin-bottom="0.081cm" loext:contextual-spacing="false"/>
      <style:text-properties fo:font-variant="normal" fo:text-transform="none" fo:color="#000000" style:font-name="Times New Roman" fo:font-size="12pt" fo:letter-spacing="normal" officeooo:rsid="001ce26b" officeooo:paragraph-rsid="001ce26b" style:font-size-asian="12pt" style:font-name-complex="Times New Roman" style:font-size-complex="12pt"/>
    </style:style>
    <style:style style:name="P26" style:family="paragraph" style:parent-style-name="Standard">
      <style:paragraph-properties fo:margin-top="0cm" fo:margin-bottom="0cm" loext:contextual-spacing="false" fo:orphans="2" fo:widows="2" style:writing-mode="lr-tb"/>
      <style:text-properties fo:font-variant="normal" fo:text-transform="none" style:use-window-font-color="true" style:font-name="Times New Roman" fo:font-size="12pt" fo:letter-spacing="normal" fo:font-style="normal" fo:font-weight="normal" officeooo:rsid="0026b1ab" officeooo:paragraph-rsid="0026b1ab" fo:background-color="transparent" style:font-size-asian="12pt" style:font-name-complex="Times New Roman" style:font-size-complex="12pt"/>
    </style:style>
    <style:style style:name="P27" style:family="paragraph" style:parent-style-name="Standard">
      <style:paragraph-properties fo:margin-top="0cm" fo:margin-bottom="0cm" loext:contextual-spacing="false" fo:orphans="2" fo:widows="2" style:writing-mode="lr-tb"/>
      <style:text-properties fo:font-variant="normal" fo:text-transform="none" style:use-window-font-color="true" style:font-name="Times New Roman" fo:font-size="12pt" fo:letter-spacing="normal" fo:font-style="normal" fo:font-weight="normal" officeooo:rsid="002711c3" officeooo:paragraph-rsid="002711c3" fo:background-color="transparen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officeooo:rsid="001db78b"/>
    </style:style>
    <style:style style:name="T5" style:family="text">
      <style:text-properties fo:font-variant="normal" fo:text-transform="none" fo:color="#000000" fo:letter-spacing="normal" fo:font-style="normal" fo:font-weight="normal" officeooo:rsid="001e0599"/>
    </style:style>
    <style:style style:name="T6" style:family="text">
      <style:text-properties fo:font-variant="normal" fo:text-transform="none" fo:color="#000000" fo:letter-spacing="normal" fo:font-style="normal" fo:font-weight="normal" officeooo:rsid="001f21ab"/>
    </style:style>
    <style:style style:name="T7" style:family="text">
      <style:text-properties fo:font-variant="normal" fo:text-transform="none" fo:color="#000000" fo:letter-spacing="normal" fo:font-style="normal" fo:font-weight="normal" officeooo:rsid="001ff27e"/>
    </style:style>
    <style:style style:name="T8" style:family="text">
      <style:text-properties fo:font-variant="normal" fo:text-transform="none" fo:color="#000000" fo:letter-spacing="normal" fo:font-style="normal" fo:font-weight="normal" officeooo:rsid="0021e15f"/>
    </style:style>
    <style:style style:name="T9" style:family="text">
      <style:text-properties fo:font-variant="normal" fo:text-transform="none" fo:color="#000000" fo:letter-spacing="normal" fo:font-style="normal" fo:font-weight="normal" officeooo:rsid="0024522a"/>
    </style:style>
    <style:style style:name="T10" style:family="text">
      <style:text-properties fo:font-variant="normal" fo:text-transform="none" fo:color="#000000" fo:letter-spacing="normal" fo:font-style="normal" fo:font-weight="normal" officeooo:rsid="001ff27e" style:font-weight-asian="normal" style:font-weight-complex="normal"/>
    </style:style>
    <style:style style:name="T11" style:family="text">
      <style:text-properties fo:font-variant="normal" fo:text-transform="none" fo:color="#000000" fo:letter-spacing="normal" fo:font-style="normal" fo:font-weight="normal" officeooo:rsid="0024522a" style:font-weight-asian="normal" style:font-weight-complex="normal"/>
    </style:style>
    <style:style style:name="T12" style:family="text">
      <style:text-properties fo:font-variant="normal" fo:text-transform="none" fo:color="#000000" fo:letter-spacing="normal" fo:font-style="normal" fo:font-weight="normal" officeooo:rsid="0021e15f" style:font-weight-asian="normal" style:font-weight-complex="normal"/>
    </style:style>
    <style:style style:name="T13" style:family="text">
      <style:text-properties fo:font-variant="normal" fo:text-transform="none" fo:color="#000000" fo:letter-spacing="normal" fo:font-style="normal" fo:font-weight="bold" officeooo:rsid="0021e15f" style:font-weight-asian="bold" style:font-weight-complex="bold"/>
    </style:style>
    <style:style style:name="T14" style:family="text">
      <style:text-properties fo:font-variant="normal" fo:text-transform="none" fo:color="#000000" fo:letter-spacing="normal" fo:font-style="italic" fo:font-weight="normal" style:font-style-asian="italic" style:font-style-complex="italic"/>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officeooo:rsid="002335f1"/>
    </style:style>
    <style:style style:name="T17" style:family="text">
      <style:text-properties fo:font-variant="normal" fo:text-transform="none" fo:letter-spacing="normal" fo:font-style="normal" fo:font-weight="normal" officeooo:rsid="0024522a"/>
    </style:style>
    <style:style style:name="T18" style:family="text">
      <style:text-properties fo:font-variant="normal" fo:text-transform="none" fo:letter-spacing="normal" fo:font-style="normal" fo:font-weight="normal" officeooo:rsid="00248734"/>
    </style:style>
    <style:style style:name="T19" style:family="text">
      <style:text-properties fo:font-variant="normal" fo:text-transform="none" fo:letter-spacing="normal" fo:font-style="normal" fo:font-weight="normal" officeooo:rsid="00253918"/>
    </style:style>
    <style:style style:name="T20" style:family="text">
      <style:text-properties fo:font-variant="normal" fo:text-transform="none" fo:letter-spacing="normal" fo:font-style="normal" fo:font-weight="normal" officeooo:rsid="0026b1ab"/>
    </style:style>
    <style:style style:name="T21" style:family="text">
      <style:text-properties officeooo:rsid="00248734"/>
    </style:style>
    <style:style style:name="T22" style:family="text">
      <style:text-properties officeooo:rsid="00253918"/>
    </style:style>
    <style:style style:name="T23" style:family="text">
      <style:text-properties officeooo:rsid="0026b1a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1">Ill.mo Signor</text:p>
      <text:p text:style-name="P11">Walter Kaswalder</text:p>
      <text:p text:style-name="P11">Presidente del Consiglio provinciale</text:p>
      <text:p text:style-name="P11">SEDE</text:p>
      <text:p text:style-name="P11"/>
      <text:p text:style-name="P11"/>
      <text:p text:style-name="P12">Interrogazione n.</text:p>
      <text:p text:style-name="P17">Priorità vaccinale per le persone estremamente fragili e disabili gravi: </text:p>
      <text:p text:style-name="P17">perché criteri diversi rispetto alle disposizioni nazionali? </text:p>
      <text:p text:style-name="P11"/>
      <text:p text:style-name="P11"/>
      <text:p text:style-name="P13"><text:span text:style-name="T3">In attuazione del Piano strategico nazionale per la vaccinazione anti SARS-CoV-2/COVID-19, adottato con Decreto Ministeriale del 2 gennaio 2021, sono state definite le priorità per la somministrazione dei vaccini tenendo conto delle raccomandazioni internazionale ed europee. Il 10 marzo 2021 sono state per questo pubblicate sulla Gazzetta ufficiale le “Raccomandazioni </text:span><text:span text:style-name="T14">ad interim</text:span><text:span text:style-name="T3"> sui gruppi target della vaccinazione” </text:span><text:span text:style-name="T4">che individua le categorie prioritarie della prima fase della campagna vaccinale e le successive categorie di popolazione da vaccinare a seguito dell’aumento delle dosi di vaccini disponibili.</text:span></text:p>
      <text:p text:style-name="P13"><text:span text:style-name="T4">L’ordine di priorità delle categorie da vaccinare indicato nelle Raccomandazioni prevede al primo posto le persone con elevata fragilità, persone estremamente vulnerabili </text:span><text:span text:style-name="T5">o </text:span><text:span text:style-name="T4">con disabilità grave. </text:span><text:span text:style-name="T5">Il documento ministeriale riporta due tabelle in proposito, una per individuare le persone estremamente vulnerabili e l’altra i portatori di disabilità gravi.</text:span></text:p>
      <text:p text:style-name="P14"><text:span text:style-name="T3">Le persone estremamente vulnerabili sono persone che hanno un rischio particolarmente elevato di sviluppare forme gravi o letali di C</text:span><text:span text:style-name="T6">O</text:span><text:span text:style-name="T3">VID-19, </text:span><text:span text:style-name="T6">la tabella ministeriale elenca le patologie o i trattamenti sanitari che pongono queste persone nella condizioni di maggior rischio.</text:span></text:p>
      <text:p text:style-name="P15"><text:span text:style-name="T9">All’interno di questa categoria di persone la tabella ministeriale ne individua alcune, </text:span><text:span text:style-name="T3">i pazienti in trattamento con farmaci biologici o terapie immunodepressive, le persone affette da malattie autoimmuni o immunodeficienze primitive, i pazienti oncologici e onco-ematologici in trattamento con farmaci immunosoppressivi, mielo soppressivi o a meno di sei mesi dalla soppressione delle cure e tutte le persone </text:span><text:span text:style-name="T7">trapiantate o in attesa di trapianto di organo solido e di cellule staminali empoietiche, </text:span><text:span text:style-name="T9">per le quali si raccomanda la vaccinazione </text:span><text:span text:style-name="T10">anche </text:span><text:span text:style-name="T11">de</text:span><text:span text:style-name="T10">i conviventi </text:span><text:span text:style-name="T7">e, nel caso di minori estremamente vulnerabili che non possono essere vaccinati per mancanza di vaccini indicati per la loro età, la vaccinazione è raccomandata per i relativi genitori/tutori/affidatari.</text:span></text:p>
      <text:p text:style-name="P16"><text:span text:style-name="T3">Per quanto riguarda le persone con disabilità gravi, la tabella ministeriale </text:span><text:span text:style-name="T8">rinvia alla legge 194/92 per la loro individuazione e</text:span><text:span text:style-name="T13"> </text:span><text:span text:style-name="T12">raccomanda di vaccinare i familiari conviventi e “caregiver”</text:span><text:span text:style-name="T13"> </text:span><text:span text:style-name="T8">che forniscono assistenza continuativa in forma gratuita o a contratto.</text:span></text:p>
      <text:p text:style-name="P18"><text:span text:style-name="T15">Anche l’Azienda provinciale per i servizi sanitari ha predisposto </text:span><text:span text:style-name="T17">e pubblicato il 23 marzo </text:span><text:span text:style-name="T15">una tabella per individuare le persone estremamente vulnerabili che, oltre ad avere una diversa sequenza di priorità delle patologie che causano vulnerabilità, </text:span><text:span text:style-name="T18">riporta </text:span><text:span text:style-name="T19">un’altra</text:span><text:span text:style-name="T18"> differenz</text:span><text:span text:style-name="T19">a </text:span><text:span text:style-name="T18">sostanzial</text:span><text:span text:style-name="T19">e</text:span><text:span text:style-name="T18"> rispetto </text:span><text:soft-page-break/><text:span text:style-name="T18">alla tabella nazionale: </text:span><text:span text:style-name="T16">rinvia la </text:span><text:span text:style-name="T15">vaccinazione </text:span><text:span text:style-name="T19">dei </text:span><text:span text:style-name="T15">conviventi </text:span><text:span text:style-name="T19">e delle persone che si prendono cura dei soggetti estremamente fragili o con disabilità gravi </text:span><text:span text:style-name="T16">ai mesi di </text:span><text:span text:style-name="T18">maggio-giugno</text:span><text:span text:style-name="T16"> 2021</text:span><text:span text:style-name="T15">.</text:span></text:p>
      <text:p text:style-name="P19"><text:span text:style-name="T15">Il disposto provinciale, oltre a creare disparità di trattamento rispetto ai residenti in altre regioni, non pare garantire le condizioni di sicurezza per le persone estremamente fragili </text:span><text:span text:style-name="T19">e </text:span><text:span text:style-name="T20">per i</text:span><text:span text:style-name="T19"> disabili gravi </text:span><text:span text:style-name="T15">che rimangono espost</text:span><text:span text:style-name="T19">i</text:span><text:span text:style-name="T15">, </text:span><text:span text:style-name="T16">seppure per qualche mese,</text:span><text:span text:style-name="T15"> a rischi</text:span><text:span text:style-name="T16">o</text:span><text:span text:style-name="T15"> di contagio tramesso dai conviventi o dalle persone che si prendono cura di loro.</text:span></text:p>
      <text:p text:style-name="P6"><text:span text:style-name="T21">Altro aspetto di differenziazione delle prestazioni offerte dal servizio sanitario provinciale rispetto a quello di altre regioni riguarda la vaccinazione delle persone estremamente fragili in cura fuori provincia. C</text:span>hi è in cura in un'altra regione non viene contattato dalla struttura di riferimento in Trentino. <text:span text:style-name="T21">Pare che non succeda così in altre regioni dove</text:span> chi ha un codice esenzione e riceve inoltre dall'azienda un farmaco biologico viene comunque preso in considerazione dall'Azienda sanitaria di residenza.</text:p>
      <text:p text:style-name="P6"/>
      <text:p text:style-name="P7">Tanto premesso</text:p>
      <text:p text:style-name="P7"/>
      <text:p text:style-name="P8">interrogo il Presidente della Provincia e l’Assessore competente</text:p>
      <text:p text:style-name="P7"/>
      <text:p text:style-name="P7">per sapere sulla base di quali considerazione tecnico-scientifiche si rinvia in Provincia di Trento la vaccinazione d<text:span text:style-name="T22">ei</text:span> conviventi <text:span text:style-name="T22">e delle persone che si prendono cura delle persone estremamente fragili e dei disabili gravi ai mesi di maggio-giugno invece di adottare lo stesso criterio adottato a livello nazionale che ne prevede la vaccinazione contemporanea;</text:span></text:p>
      <text:p text:style-name="P7"/>
      <text:p text:style-name="P9">per quale motivo l’Azienda provinciale per i servizi sanitari non contatta anche le persone estremamente fragili residenti in Trentino in cura presso altre Aziende sanitarie <text:span text:style-name="T23">causando così per loro un percorso vaccinale più complesso e potenzialmente meno efficace.</text:span></text:p>
      <text:p text:style-name="P9"/>
      <text:p text:style-name="P20">cons. Luca Zeni</text:p>
      <text:p text:style-name="P10"/>
      <text:p text:style-name="P10">A norma di regolamento chiedo risposta scritta.</text:p>
      <text:p text:style-name="P10"/>
      <text:p text:style-name="P27">Trento, 14 aprile 2021</text:p>
      <text:p text:style-name="P22"/>
      <text:p text:style-name="P23"/>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4-14T15:45:07.929000000</dc:date>
    <meta:print-date>2021-04-14T15:35:44.195000000</meta:print-date>
    <meta:editing-cycles>12</meta:editing-cycles>
    <meta:editing-duration>PT2H35M24S</meta:editing-duration>
    <meta:generator>LibreOffice/6.0.6.2$Windows_X86_64 LibreOffice_project/0c292870b25a325b5ed35f6b45599d2ea4458e77</meta:generator>
    <meta:document-statistic meta:table-count="0" meta:image-count="2" meta:object-count="0" meta:page-count="2" meta:paragraph-count="28" meta:word-count="683" meta:character-count="4790" meta:non-whitespace-character-count="4129"/>
  </office:meta>
</office:document-meta>
</file>