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_5f_Centrato">
      <style:text-properties officeooo:rsid="001daf17" officeooo:paragraph-rsid="001daf17"/>
    </style:style>
    <style:style style:name="P2" style:family="paragraph" style:parent-style-name="Comma">
      <style:paragraph-properties fo:text-align="justify" style:justify-single-word="false"/>
      <style:text-properties officeooo:paragraph-rsid="012f050e"/>
    </style:style>
    <style:style style:name="P3" style:family="paragraph" style:parent-style-name="Comma">
      <style:paragraph-properties fo:text-align="justify" style:justify-single-word="false"/>
      <style:text-properties officeooo:paragraph-rsid="012fe098"/>
    </style:style>
    <style:style style:name="P4" style:family="paragraph" style:parent-style-name="Comma">
      <style:text-properties officeooo:paragraph-rsid="012c476d"/>
    </style:style>
    <style:style style:name="P5" style:family="paragraph" style:parent-style-name="Comma">
      <style:text-properties officeooo:paragraph-rsid="013c2fe8"/>
    </style:style>
    <style:style style:name="P6" style:family="paragraph" style:parent-style-name="Comma">
      <style:text-properties officeooo:paragraph-rsid="00fa6fb1"/>
    </style:style>
    <style:style style:name="P7" style:family="paragraph" style:parent-style-name="Comma">
      <style:text-properties officeooo:paragraph-rsid="0147564e"/>
    </style:style>
    <style:style style:name="P8" style:family="paragraph" style:parent-style-name="Comma">
      <style:text-properties officeooo:paragraph-rsid="01151f4e"/>
    </style:style>
    <style:style style:name="P9" style:family="paragraph" style:parent-style-name="Comma">
      <style:text-properties officeooo:paragraph-rsid="0148e4b7"/>
    </style:style>
    <style:style style:name="P10" style:family="paragraph" style:parent-style-name="Rubrica_20_articolo">
      <style:text-properties officeooo:paragraph-rsid="00f9e7e3"/>
    </style:style>
    <style:style style:name="P11" style:family="paragraph" style:parent-style-name="Rubrica_20_articolo">
      <style:text-properties officeooo:paragraph-rsid="013a57ca"/>
    </style:style>
    <style:style style:name="P12" style:family="paragraph" style:parent-style-name="Rubrica_20_articolo">
      <style:text-properties officeooo:paragraph-rsid="013c2fe8"/>
    </style:style>
    <style:style style:name="P13" style:family="paragraph" style:parent-style-name="Rubrica_20_articolo">
      <style:text-properties officeooo:paragraph-rsid="0147564e"/>
    </style:style>
    <style:style style:name="P14" style:family="paragraph" style:parent-style-name="Intest.per_20_novella">
      <style:text-properties officeooo:paragraph-rsid="013c2fe8"/>
    </style:style>
    <style:style style:name="P15" style:family="paragraph" style:parent-style-name="Comma_20__28_times_29_">
      <style:text-properties officeooo:paragraph-rsid="013c2fe8"/>
    </style:style>
    <style:style style:name="P16" style:family="paragraph" style:parent-style-name="Comma_20__28_times_29_">
      <style:text-properties officeooo:paragraph-rsid="0147564e"/>
    </style:style>
    <style:style style:name="P17" style:family="paragraph" style:parent-style-name="Comma_20__28_times_29_">
      <style:text-properties officeooo:paragraph-rsid="014937fa"/>
    </style:style>
    <style:style style:name="P18" style:family="paragraph" style:parent-style-name="Comma_20__28_times_29_">
      <style:text-properties officeooo:paragraph-rsid="01496da1"/>
    </style:style>
    <style:style style:name="P19" style:family="paragraph" style:parent-style-name="Rubrica_20_articolo_20__28_times_29_">
      <style:text-properties officeooo:paragraph-rsid="013c2fe8"/>
    </style:style>
    <style:style style:name="P20" style:family="paragraph" style:parent-style-name="Intest.articolo">
      <style:text-properties officeooo:paragraph-rsid="0143c854"/>
    </style:style>
    <style:style style:name="P21" style:family="paragraph" style:parent-style-name="Intest.articolo">
      <style:paragraph-properties fo:text-align="center" style:justify-single-word="false"/>
      <style:text-properties officeooo:paragraph-rsid="0143c854"/>
    </style:style>
    <style:style style:name="P22" style:family="paragraph" style:parent-style-name="elenco_20__28_times_29_">
      <style:text-properties officeooo:paragraph-rsid="014937fa"/>
    </style:style>
    <style:style style:name="P23" style:family="paragraph" style:parent-style-name="elenco_20__28_times_29_">
      <style:text-properties officeooo:paragraph-rsid="01496da1"/>
    </style:style>
    <style:style style:name="P24" style:family="paragraph" style:parent-style-name="elenco_20__28_times_29_">
      <style:paragraph-properties style:writing-mode="lr-tb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eorgia" fo:font-size="12pt" fo:font-weight="bold" officeooo:paragraph-rsid="015b1d76" style:font-size-asian="12pt" style:font-weight-asian="bold" style:font-size-complex="12pt" style:font-weight-complex="bold"/>
    </style:style>
    <style:style style:name="P26" style:family="paragraph" style:parent-style-name="Estremi_20_atto" style:master-page-name="First_20_Page">
      <style:paragraph-properties style:page-number="auto"/>
      <style:text-properties officeooo:paragraph-rsid="0147564e"/>
    </style:style>
    <style:style style:name="T1" style:family="text">
      <style:text-properties officeooo:rsid="00f7a217"/>
    </style:style>
    <style:style style:name="T2" style:family="text">
      <style:text-properties officeooo:rsid="00f8ebbd"/>
    </style:style>
    <style:style style:name="T3" style:family="text">
      <style:text-properties officeooo:rsid="00f9e7e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189081" style:font-style-asian="italic" style:font-style-complex="italic"/>
    </style:style>
    <style:style style:name="T6" style:family="text">
      <style:text-properties fo:font-style="italic" officeooo:rsid="012db13d" style:font-style-asian="italic" style:font-style-complex="italic"/>
    </style:style>
    <style:style style:name="T7" style:family="text">
      <style:text-properties fo:font-style="italic" officeooo:rsid="012f050e" style:font-style-asian="italic" style:font-style-complex="italic"/>
    </style:style>
    <style:style style:name="T8" style:family="text">
      <style:text-properties fo:font-style="italic" officeooo:rsid="013c2fe8" style:font-style-asian="italic" style:font-style-complex="italic"/>
    </style:style>
    <style:style style:name="T9" style:family="text">
      <style:text-properties fo:font-style="italic" officeooo:rsid="0147564e" style:font-style-asian="italic" style:font-style-complex="italic"/>
    </style:style>
    <style:style style:name="T10" style:family="text">
      <style:text-properties fo:font-style="italic" officeooo:rsid="013c5aa3" style:font-style-asian="italic" style:font-style-complex="italic"/>
    </style:style>
    <style:style style:name="T11" style:family="text">
      <style:text-properties fo:font-style="italic" officeooo:rsid="014e30b7" style:font-style-asian="italic" style:font-style-complex="italic"/>
    </style:style>
    <style:style style:name="T12" style:family="text">
      <style:text-properties fo:font-style="italic" officeooo:rsid="014fcb68" style:font-style-asian="italic" style:font-style-complex="italic"/>
    </style:style>
    <style:style style:name="T13" style:family="text">
      <style:text-properties fo:font-style="italic" officeooo:rsid="01545fdd" style:font-style-asian="italic" style:font-style-complex="italic"/>
    </style:style>
    <style:style style:name="T14" style:family="text">
      <style:text-properties fo:font-style="italic" officeooo:rsid="015774fe" style:font-style-asian="italic" style:font-style-complex="italic"/>
    </style:style>
    <style:style style:name="T15" style:family="text">
      <style:text-properties fo:font-style="italic" officeooo:rsid="0159552e" style:font-style-asian="italic" style:font-style-complex="italic"/>
    </style:style>
    <style:style style:name="T16" style:family="text">
      <style:text-properties officeooo:rsid="01189081"/>
    </style:style>
    <style:style style:name="T17" style:family="text">
      <style:text-properties officeooo:rsid="01246b28"/>
    </style:style>
    <style:style style:name="T18" style:family="text">
      <style:text-properties fo:color="#000000" fo:font-style="italic" officeooo:rsid="01246b28" fo:background-color="transparent" loext:char-shading-value="0" style:font-style-asian="italic" style:font-style-complex="italic"/>
    </style:style>
    <style:style style:name="T19" style:family="text">
      <style:text-properties fo:color="#000000" fo:font-style="italic" officeooo:rsid="00f7a217" fo:background-color="transparent" loext:char-shading-value="0" style:font-style-asian="italic" style:font-style-complex="italic"/>
    </style:style>
    <style:style style:name="T20" style:family="text">
      <style:text-properties fo:color="#000000" fo:font-style="italic" officeooo:rsid="013dc56b" fo:background-color="transparent" loext:char-shading-value="0" style:font-style-asian="italic" style:font-style-complex="italic"/>
    </style:style>
    <style:style style:name="T21" style:family="text">
      <style:text-properties fo:color="#000000" fo:font-style="italic" officeooo:rsid="014e30b7" fo:background-color="transparent" loext:char-shading-value="0" style:font-style-asian="italic" style:font-style-complex="italic"/>
    </style:style>
    <style:style style:name="T22" style:family="text">
      <style:text-properties fo:color="#000000" fo:font-style="italic" officeooo:rsid="0152b4f2" fo:background-color="transparent" loext:char-shading-value="0" style:font-style-asian="italic" style:font-style-complex="italic"/>
    </style:style>
    <style:style style:name="T23" style:family="text">
      <style:text-properties fo:color="#000000" fo:font-style="normal" officeooo:rsid="01246b28" fo:background-color="transparent" loext:char-shading-value="0" style:font-style-asian="normal" style:font-style-complex="normal"/>
    </style:style>
    <style:style style:name="T24" style:family="text">
      <style:text-properties fo:color="#000000" fo:font-style="normal" officeooo:rsid="012af7f9" fo:background-color="transparent" loext:char-shading-value="0" style:font-style-asian="normal" style:font-style-complex="normal"/>
    </style:style>
    <style:style style:name="T25" style:family="text">
      <style:text-properties fo:color="#000000" fo:font-style="normal" officeooo:rsid="00f7a217" fo:background-color="transparent" loext:char-shading-value="0" style:font-style-asian="normal" style:font-style-complex="normal"/>
    </style:style>
    <style:style style:name="T26" style:family="text">
      <style:text-properties fo:color="#000000" fo:font-style="normal" officeooo:rsid="0125c24a" fo:background-color="transparent" loext:char-shading-value="0" style:font-style-asian="normal" style:font-style-complex="normal"/>
    </style:style>
    <style:style style:name="T27" style:family="text">
      <style:text-properties fo:color="#000000" fo:font-style="normal" officeooo:rsid="012c476d" fo:background-color="transparent" loext:char-shading-value="0" style:font-style-asian="normal" style:font-style-complex="normal"/>
    </style:style>
    <style:style style:name="T28" style:family="text">
      <style:text-properties fo:color="#000000" fo:font-style="normal" officeooo:rsid="012fe098" fo:background-color="transparent" loext:char-shading-value="0" style:font-style-asian="normal" style:font-style-complex="normal"/>
    </style:style>
    <style:style style:name="T29" style:family="text">
      <style:text-properties fo:color="#000000" fo:font-style="normal" officeooo:rsid="012f050e" fo:background-color="transparent" loext:char-shading-value="0" style:font-style-asian="normal" style:font-style-complex="normal"/>
    </style:style>
    <style:style style:name="T30" style:family="text">
      <style:text-properties fo:color="#000000" fo:font-style="normal" officeooo:rsid="0147564e" fo:background-color="transparent" loext:char-shading-value="0" style:font-style-asian="normal" style:font-style-complex="normal"/>
    </style:style>
    <style:style style:name="T31" style:family="text">
      <style:text-properties fo:color="#000000" fo:font-style="normal" officeooo:rsid="014b3b48" fo:background-color="transparent" loext:char-shading-value="0" style:font-style-asian="normal" style:font-style-complex="normal"/>
    </style:style>
    <style:style style:name="T32" style:family="text">
      <style:text-properties fo:color="#000000" style:font-name="Times New Roman2" fo:font-size="12pt" fo:font-style="normal" officeooo:rsid="00f7a217" style:font-size-asian="12pt" style:font-style-asian="normal" style:font-size-complex="12pt" style:font-style-complex="normal"/>
    </style:style>
    <style:style style:name="T33" style:family="text">
      <style:text-properties fo:color="#000000" style:font-name="Times New Roman2" fo:font-size="12pt" fo:font-style="normal" officeooo:rsid="00f7a217" style:font-size-asian="12pt" style:font-style-asian="normal" style:font-name-complex="Arial2" style:font-size-complex="12pt" style:font-style-complex="normal"/>
    </style:style>
    <style:style style:name="T34" style:family="text">
      <style:text-properties officeooo:rsid="01293d48"/>
    </style:style>
    <style:style style:name="T35" style:family="text">
      <style:text-properties officeooo:rsid="012f050e"/>
    </style:style>
    <style:style style:name="T36" style:family="text">
      <style:text-properties officeooo:rsid="012fe098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12c476d" style:font-style-asian="normal" style:font-style-complex="normal"/>
    </style:style>
    <style:style style:name="T39" style:family="text">
      <style:text-properties fo:font-style="normal" officeooo:rsid="01293d48" style:font-style-asian="normal" style:font-style-complex="normal"/>
    </style:style>
    <style:style style:name="T40" style:family="text">
      <style:text-properties fo:font-style="normal" officeooo:rsid="00f7a217" style:font-style-asian="normal" style:font-style-complex="normal"/>
    </style:style>
    <style:style style:name="T41" style:family="text">
      <style:text-properties fo:font-style="normal" officeooo:rsid="010c23e7" style:font-style-asian="normal" style:font-style-complex="normal"/>
    </style:style>
    <style:style style:name="T42" style:family="text">
      <style:text-properties fo:font-style="normal" officeooo:rsid="010dc2bb" style:font-style-asian="normal" style:font-style-complex="normal"/>
    </style:style>
    <style:style style:name="T43" style:family="text">
      <style:text-properties fo:font-style="normal" officeooo:rsid="012f050e" style:font-style-asian="normal" style:font-style-complex="normal"/>
    </style:style>
    <style:style style:name="T44" style:family="text">
      <style:text-properties fo:font-style="normal" officeooo:rsid="013a7cd4" style:font-style-asian="normal" style:font-style-complex="normal"/>
    </style:style>
    <style:style style:name="T45" style:family="text">
      <style:text-properties fo:font-style="normal" officeooo:rsid="013c2fe8" style:font-style-asian="normal" style:font-style-complex="normal"/>
    </style:style>
    <style:style style:name="T46" style:family="text">
      <style:text-properties fo:font-style="normal" officeooo:rsid="0147564e" style:font-style-asian="normal" style:font-style-complex="normal"/>
    </style:style>
    <style:style style:name="T47" style:family="text">
      <style:text-properties fo:font-style="normal" officeooo:rsid="014e30b7" style:font-style-asian="normal" style:font-style-complex="normal"/>
    </style:style>
    <style:style style:name="T48" style:family="text">
      <style:text-properties fo:font-style="normal" officeooo:rsid="014fcb68" style:font-style-asian="normal" style:font-style-complex="normal"/>
    </style:style>
    <style:style style:name="T49" style:family="text">
      <style:text-properties fo:font-style="normal" officeooo:rsid="015774fe" style:font-style-asian="normal" style:font-style-complex="normal"/>
    </style:style>
    <style:style style:name="T50" style:family="text">
      <style:text-properties fo:font-style="normal" officeooo:rsid="0159552e" style:font-style-asian="normal" style:font-style-complex="normal"/>
    </style:style>
    <style:style style:name="T51" style:family="text">
      <style:text-properties style:font-name="Times New Roman2"/>
    </style:style>
    <style:style style:name="T52" style:family="text">
      <style:text-properties style:font-name="Times New Roman2" officeooo:rsid="00f8ebbd"/>
    </style:style>
    <style:style style:name="T53" style:family="text">
      <style:text-properties style:font-name="Times New Roman2" officeooo:rsid="011fae4e"/>
    </style:style>
    <style:style style:name="T54" style:family="text">
      <style:text-properties style:font-name="Times New Roman2" officeooo:rsid="01151f4e"/>
    </style:style>
    <style:style style:name="T55" style:family="text">
      <style:text-properties style:font-name="Times New Roman2" officeooo:rsid="014937fa"/>
    </style:style>
    <style:style style:name="T56" style:family="text">
      <style:text-properties style:font-name="Times New Roman2" officeooo:rsid="0153aac7"/>
    </style:style>
    <style:style style:name="T57" style:family="text">
      <style:text-properties officeooo:rsid="013c2fe8"/>
    </style:style>
    <style:style style:name="T58" style:family="text">
      <style:text-properties officeooo:rsid="013c5aa3"/>
    </style:style>
    <style:style style:name="T59" style:family="text">
      <style:text-properties officeooo:rsid="01457437"/>
    </style:style>
    <style:style style:name="T60" style:family="text">
      <style:text-properties officeooo:rsid="0147564e"/>
    </style:style>
    <style:style style:name="T61" style:family="text">
      <style:text-properties officeooo:rsid="014937fa"/>
    </style:style>
    <style:style style:name="T62" style:family="text">
      <style:text-properties officeooo:rsid="01496da1"/>
    </style:style>
    <style:style style:name="T63" style:family="text">
      <style:text-properties officeooo:rsid="014d366b"/>
    </style:style>
    <style:style style:name="T64" style:family="text">
      <style:text-properties officeooo:rsid="014e30b7"/>
    </style:style>
    <style:style style:name="T65" style:family="text">
      <style:text-properties officeooo:rsid="014fcb68"/>
    </style:style>
    <style:style style:name="T66" style:family="text">
      <style:text-properties officeooo:rsid="0152b4f2"/>
    </style:style>
    <style:style style:name="T67" style:family="text">
      <style:text-properties officeooo:rsid="0153aac7"/>
    </style:style>
    <style:style style:name="T68" style:family="text">
      <style:text-properties fo:font-variant="normal" fo:text-transform="none" fo:letter-spacing="normal" fo:font-style="normal" fo:background-color="transparent" loext:char-shading-value="0"/>
    </style:style>
    <style:style style:name="T69" style:family="text">
      <style:text-properties fo:font-variant="normal" fo:text-transform="none" fo:letter-spacing="normal" fo:font-style="normal" officeooo:rsid="001cdf56" fo:background-color="transparent" loext:char-shading-value="0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1cdf56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60">DISEGNO DI LEGGE </text:span></text:span></text:p>
      <text:p text:style-name="P25"><text:span text:style-name="Car._20_predefinito_20_paragrafo"><text:span text:style-name="T71"><text:s/></text:span></text:span></text:p>
      <text:p text:style-name="P25"><text:span text:style-name="Car._20_predefinito_20_paragrafo"><text:span text:style-name="T70">“Modificazioni </text:span></text:span><text:span text:style-name="Car._20_predefinito_20_paragrafo"><text:span text:style-name="T71">alla legge provinciale 9 dicembre 1991, n. 24 (</text:span></text:span><text:span text:style-name="Car._20_predefinito_20_paragrafo"><text:span text:style-name="T68">Norme per la protezione della fauna selvatica e per l'esercizio della caccia</text:span></text:span><text:span text:style-name="Car._20_predefinito_20_paragrafo"><text:span text:style-name="T69">)</text:span></text:span></text:p>
      <text:p text:style-name="P21"><text:span text:style-name="Car._20_predefinito_20_paragrafo">Art. 1</text:span></text:p>
      <text:p text:style-name="P10"><text:span text:style-name="Car._20_predefinito_20_paragrafo"><text:span text:style-name="T3">Integrazione dell'articolo 1 della legge provinciale 9 dicembre 1991, n. 24 (legge provinciale sulla caccia 1991)</text:span></text:span></text:p>
      <text:p text:style-name="P6"><text:span text:style-name="Car._20_predefinito_20_paragrafo"><text:span text:style-name="T1">1.<text:tab/>Nel comma 2 dell’articolo 1 della legge provinciale sulla caccia 1991 dopo le parole “</text:span></text:span><text:span text:style-name="CP_5f_Novella">della comunità"</text:span><text:span text:style-name="Car._20_predefinito_20_paragrafo"><text:span text:style-name="T1"> sono inserite le seguenti: ", </text:span></text:span><text:span text:style-name="CP_5f_Novella">anche allo scopo di favorire la protezione e lo sviluppo della biodiversità, ".</text:span></text:p>
      <text:p text:style-name="P6"/>
      <text:p text:style-name="P7"><text:span text:style-name="Car._20_predefinito_20_paragrafo"><text:span text:style-name="T5"/></text:span></text:p>
      <text:p text:style-name="P20"><text:span text:style-name="Car._20_predefinito_20_paragrafo">Art 2</text:span></text:p>
      <text:p text:style-name="P11"><text:span text:style-name="Car._20_predefinito_20_paragrafo"><text:span text:style-name="T3">Integrazione dell'articolo 2 della legge sulla caccia 1991</text:span></text:span></text:p>
      <text:p text:style-name="Comma"><text:span text:style-name="Car._20_predefinito_20_paragrafo"><text:span text:style-name="T23">1.<text:tab/>Dopo il comma 2 dell’art</text:span></text:span><text:span text:style-name="Car._20_predefinito_20_paragrafo"><text:span text:style-name="T24">icolo</text:span></text:span><text:span text:style-name="Car._20_predefinito_20_paragrafo"><text:span text:style-name="T23"> 2 </text:span></text:span><text:span text:style-name="Car._20_predefinito_20_paragrafo"><text:span text:style-name="T25">della legge provinciale sulla caccia 1991 </text:span></text:span><text:span text:style-name="Car._20_predefinito_20_paragrafo"><text:span text:style-name="T23">è inserito il seguente:</text:span></text:span></text:p>
      <text:p text:style-name="Comma_20__28_times_29_"><text:span text:style-name="Car._20_predefinito_20_paragrafo"><text:span text:style-name="T23">"2 bis. Fra le specie particolarmente protette sono maggiormente </text:span></text:span><text:span text:style-name="Car._20_predefinito_20_paragrafo"><text:span text:style-name="T26">tutelate </text:span></text:span><text:span text:style-name="Car._20_predefinito_20_paragrafo"><text:span text:style-name="T23">le specie orso (Ursus arctos), lupo (Canis lupus), sciacallo dorato (Canis aureus), gatto selvatico (Felis silvestris), lince (Lynx), lontra (Lutra) </text:span></text:span><text:span text:style-name="Car._20_predefinito_20_paragrafo"><text:span text:style-name="T30">e</text:span></text:span><text:span text:style-name="Car._20_predefinito_20_paragrafo"><text:span text:style-name="T23"> gli habitat </text:span></text:span><text:span text:style-name="Car._20_predefinito_20_paragrafo"><text:span text:style-name="T30">da esse</text:span></text:span><text:span text:style-name="Car._20_predefinito_20_paragrafo"><text:span text:style-name="T23"> frequentati."</text:span></text:span></text:p>
      <text:p text:style-name="Comma_20__28_times_29_"><text:span text:style-name="Car._20_predefinito_20_paragrafo"><text:span text:style-name="T21"/></text:span></text:p>
      <text:p text:style-name="P20"><text:span text:style-name="Car._20_predefinito_20_paragrafo">Art. </text:span><text:span text:style-name="Car._20_predefinito_20_paragrafo"><text:span text:style-name="T17">3</text:span></text:span></text:p>
      <text:p text:style-name="Rubrica_20_articolo"><text:span text:style-name="Car._20_predefinito_20_paragrafo"><text:span text:style-name="T7">Inserimento dell’articolo </text:span></text:span><text:span text:style-name="Car._20_predefinito_20_paragrafo"><text:span text:style-name="T11">10 </text:span></text:span><text:span text:style-name="Car._20_predefinito_20_paragrafo"><text:span text:style-name="T35">bis nella </text:span></text:span><text:span text:style-name="Car._20_predefinito_20_paragrafo"><text:span text:style-name="T19">legge provinciale sulla caccia 1991</text:span></text:span></text:p>
      <text:p text:style-name="P4"><text:span text:style-name="Car._20_predefinito_20_paragrafo"><text:span text:style-name="T38">1.<text:tab/>Dopo l’articolo </text:span></text:span><text:span text:style-name="Car._20_predefinito_20_paragrafo"><text:span text:style-name="T47">10</text:span></text:span><text:span text:style-name="Car._20_predefinito_20_paragrafo"><text:span text:style-name="T38"> </text:span></text:span><text:span text:style-name="Car._20_predefinito_20_paragrafo"><text:span text:style-name="T25">della legge provinciale sulla caccia 1991 </text:span></text:span><text:span text:style-name="Car._20_predefinito_20_paragrafo"><text:span text:style-name="T23">è inserito il seguente:</text:span></text:span></text:p>
      <text:p text:style-name="Intest.per_20_novella"><text:span text:style-name="Car._20_predefinito_20_paragrafo">"Art. </text:span><text:span text:style-name="Car._20_predefinito_20_paragrafo"><text:span text:style-name="T64">10</text:span></text:span><text:span text:style-name="Car._20_predefinito_20_paragrafo"> bis</text:span></text:p>
      <text:p text:style-name="Rubrica_20_articolo_20__28_times_29_"><text:span text:style-name="Car._20_predefinito_20_paragrafo"><text:span text:style-name="T6">Comitato </text:span></text:span><text:span text:style-name="Car._20_predefinito_20_paragrafo"><text:span text:style-name="T14">speciale </text:span></text:span><text:span text:style-name="Car._20_predefinito_20_paragrafo"><text:span text:style-name="T6">per la tutela delle specie </text:span></text:span><text:span text:style-name="Car._20_predefinito_20_paragrafo"><text:span text:style-name="T18">particolarmente protette</text:span></text:span><text:span text:style-name="Car._20_predefinito_20_paragrafo"><text:span text:style-name="T6"> </text:span></text:span></text:p>
      <text:p text:style-name="P16"><text:span text:style-name="Car._20_predefinito_20_paragrafo"><text:span text:style-name="T34">1</text:span></text:span><text:span text:style-name="Car._20_predefinito_20_paragrafo"><text:span text:style-name="T39">.<text:tab/>Per la tutela delle specie </text:span></text:span><text:span text:style-name="Car._20_predefinito_20_paragrafo"><text:span text:style-name="T46">indicate ne</text:span></text:span><text:span text:style-name="Car._20_predefinito_20_paragrafo"><text:span text:style-name="T39">ll’articolo 2, comma 2 bis,</text:span></text:span><text:span text:style-name="Car._20_predefinito_20_paragrafo"><text:span text:style-name="T25"> con deliberazione della Giunta provinciale </text:span></text:span><text:span text:style-name="Car._20_predefinito_20_paragrafo"><text:span text:style-name="T27">è</text:span></text:span><text:span text:style-name="Car._20_predefinito_20_paragrafo"><text:span text:style-name="T37"> nominato</text:span></text:span><text:span text:style-name="Car._20_predefinito_20_paragrafo"><text:span text:style-name="T38"> </text:span></text:span><text:span text:style-name="Car._20_predefinito_20_paragrafo"><text:span text:style-name="T44">il </text:span></text:span><text:span text:style-name="Car._20_predefinito_20_paragrafo"><text:span text:style-name="T46">c</text:span></text:span><text:span text:style-name="Car._20_predefinito_20_paragrafo"><text:span text:style-name="T38">omitato </text:span></text:span><text:span text:style-name="Car._20_predefinito_20_paragrafo"><text:span text:style-name="T49">speciale</text:span></text:span><text:span text:style-name="Car._20_predefinito_20_paragrafo"><text:span text:style-name="T38"> per la tutela delle specie particolarmente protette, </text:span></text:span><text:span text:style-name="Car._20_predefinito_20_paragrafo"><text:span text:style-name="T46">ch</text:span></text:span><text:span text:style-name="Car._20_predefinito_20_paragrafo"><text:span text:style-name="T37">e rimane in carica per la durata della legislatura in cui è avvenuta la nomina.</text:span></text:span></text:p>
      <text:p text:style-name="Comma"><text:span text:style-name="Car._20_predefinito_20_paragrafo"><text:span text:style-name="T32">2.<text:tab/></text:span></text:span><text:span text:style-name="Car._20_predefinito_20_paragrafo"><text:span text:style-name="T33">Ai componenti del comitato non spettano compensi o rimborsi spese di alcun genere.</text:span></text:span></text:p>
      <text:p text:style-name="Comma_20__28_times_29_"><text:span text:style-name="Car._20_predefinito_20_paragrafo"><text:span text:style-name="T40">3.<text:tab/>Il </text:span></text:span><text:span text:style-name="Car._20_predefinito_20_paragrafo"><text:span text:style-name="T46">c</text:span></text:span><text:span text:style-name="Car._20_predefinito_20_paragrafo"><text:span text:style-name="T40">omitato è</text:span></text:span><text:span text:style-name="Car._20_predefinito_20_paragrafo"><text:span text:style-name="T37"> composto da:</text:span></text:span></text:p>
      <text:p text:style-name="elenco_20__28_times_29_"><text:span text:style-name="Car._20_predefinito_20_paragrafo"><text:span text:style-name="T40">a)<text:tab/>u</text:span></text:span><text:span text:style-name="Car._20_predefinito_20_paragrafo"><text:span text:style-name="T37">n assessore designato dal Presidente della Giunta provinciale con funzioni di presidente o suo delegato;</text:span></text:span></text:p>
      <text:p text:style-name="elenco_20__28_times_29_"><text:span text:style-name="Car._20_predefinito_20_paragrafo"><text:span text:style-name="T40">b)<text:tab/>u</text:span></text:span><text:span text:style-name="Car._20_predefinito_20_paragrafo"><text:span text:style-name="T37">n rappresentante, designato congiuntamente, anche </text:span></text:span><text:span text:style-name="Car._20_predefinito_20_paragrafo"><text:span text:style-name="T46">a </text:span></text:span><text:span text:style-name="Car._20_predefinito_20_paragrafo"><text:span text:style-name="T37">maggior</text:span></text:span><text:span text:style-name="Car._20_predefinito_20_paragrafo"><text:span text:style-name="T46">anza</text:span></text:span><text:span text:style-name="Car._20_predefinito_20_paragrafo"><text:span text:style-name="T37">, dalle associazioni ambientaliste, nazionali e non, maggiormente rappresentative in funzione dell’attività svolta in </text:span></text:span><text:span text:style-name="Car._20_predefinito_20_paragrafo"><text:span text:style-name="T46">p</text:span></text:span><text:span text:style-name="Car._20_predefinito_20_paragrafo"><text:span text:style-name="T37">rovincia di Trento e del numero di iscritti;</text:span></text:span></text:p>
      <text:p text:style-name="elenco_20__28_times_29_"><text:span text:style-name="Car._20_predefinito_20_paragrafo"><text:span text:style-name="T40">c)<text:tab/>u</text:span></text:span><text:span text:style-name="Car._20_predefinito_20_paragrafo"><text:span text:style-name="T37">n rappresentante dell’</text:span></text:span><text:span text:style-name="Car._20_predefinito_20_paragrafo"><text:span text:style-name="T46">e</text:span></text:span><text:span text:style-name="Car._20_predefinito_20_paragrafo"><text:span text:style-name="T41">nte gestore della caccia </text:span></text:span><text:span text:style-name="Car._20_predefinito_20_paragrafo"><text:span text:style-name="T37">della provincia di Trento;</text:span></text:span></text:p>
      <text:p text:style-name="elenco_20__28_times_29_"><text:span text:style-name="Car._20_predefinito_20_paragrafo"><text:span text:style-name="T40">d)<text:tab/>d</text:span></text:span><text:span text:style-name="Car._20_predefinito_20_paragrafo"><text:span text:style-name="T37">ue biologi della fauna selvatica designati dal M</text:span></text:span><text:span text:style-name="Car._20_predefinito_20_paragrafo"><text:span text:style-name="T41">useo delle scienze di Trento (M</text:span></text:span><text:span text:style-name="Car._20_predefinito_20_paragrafo"><text:span text:style-name="T37">USE</text:span></text:span><text:span text:style-name="Car._20_predefinito_20_paragrafo"><text:span text:style-name="T42">)</text:span></text:span><text:span text:style-name="Car._20_predefinito_20_paragrafo"><text:span text:style-name="T37">."</text:span></text:span></text:p>
      <text:p text:style-name="elenco_20__28_times_29_"><text:span text:style-name="Car._20_predefinito_20_paragrafo"><text:span text:style-name="T37"/></text:span></text:p>
      <text:p text:style-name="Intest.articolo"><text:span text:style-name="Car._20_predefinito_20_paragrafo"/></text:p>
      <text:p text:style-name="Intest.articolo"><text:soft-page-break/><text:span text:style-name="Car._20_predefinito_20_paragrafo">Art. </text:span><text:span text:style-name="Car._20_predefinito_20_paragrafo"><text:span text:style-name="T57">4</text:span></text:span></text:p>
      <text:p text:style-name="P12"><text:span text:style-name="Car._20_predefinito_20_paragrafo"><text:span text:style-name="T7">Inserimento dell’articolo </text:span></text:span><text:span text:style-name="Car._20_predefinito_20_paragrafo"><text:span text:style-name="T12">10</text:span></text:span><text:span text:style-name="Car._20_predefinito_20_paragrafo"><text:span text:style-name="T35"> ter nella </text:span></text:span><text:span text:style-name="Car._20_predefinito_20_paragrafo"><text:span text:style-name="T19">legge provinciale sulla caccia 1991</text:span></text:span></text:p>
      <text:p text:style-name="P5"><text:span text:style-name="Car._20_predefinito_20_paragrafo"><text:span text:style-name="T38">1.<text:tab/>Dopo l’articolo </text:span></text:span><text:span text:style-name="Car._20_predefinito_20_paragrafo"><text:span text:style-name="T48">10</text:span></text:span><text:span text:style-name="Car._20_predefinito_20_paragrafo"><text:span text:style-name="T38"> </text:span></text:span><text:span text:style-name="Car._20_predefinito_20_paragrafo"><text:span text:style-name="T45">bis</text:span></text:span><text:span text:style-name="Car._20_predefinito_20_paragrafo"><text:span text:style-name="T38"> </text:span></text:span><text:span text:style-name="Car._20_predefinito_20_paragrafo"><text:span text:style-name="T25">della legge provinciale sulla caccia 1991 </text:span></text:span><text:span text:style-name="Car._20_predefinito_20_paragrafo"><text:span text:style-name="T23">è inserito il seguente:</text:span></text:span></text:p>
      <text:p text:style-name="P14"><text:span text:style-name="Car._20_predefinito_20_paragrafo">"Art. </text:span><text:span text:style-name="Car._20_predefinito_20_paragrafo"><text:span text:style-name="T65">10</text:span></text:span><text:span text:style-name="Car._20_predefinito_20_paragrafo"> </text:span><text:span text:style-name="Car._20_predefinito_20_paragrafo"><text:span text:style-name="T57">ter</text:span></text:span></text:p>
      <text:p text:style-name="P19"><text:span text:style-name="Car._20_predefinito_20_paragrafo"><text:span text:style-name="T8">Funzioni del </text:span></text:span><text:span text:style-name="Car._20_predefinito_20_paragrafo"><text:span text:style-name="T9">c</text:span></text:span><text:span text:style-name="Car._20_predefinito_20_paragrafo"><text:span text:style-name="T8">omitato </text:span></text:span><text:span text:style-name="Car._20_predefinito_20_paragrafo"><text:span text:style-name="T15">speciale</text:span></text:span><text:span text:style-name="Car._20_predefinito_20_paragrafo"><text:span text:style-name="T6"> per la tutela delle specie </text:span></text:span><text:span text:style-name="Car._20_predefinito_20_paragrafo"><text:span text:style-name="T18">particolarmente protette</text:span></text:span></text:p>
      <text:p text:style-name="P15"><text:span text:style-name="Car._20_predefinito_20_paragrafo"><text:span text:style-name="T34">1</text:span></text:span><text:span text:style-name="Car._20_predefinito_20_paragrafo"><text:span text:style-name="T39">.<text:tab/></text:span></text:span><text:span text:style-name="Car._20_predefinito_20_paragrafo"><text:span text:style-name="T45">In particolare il </text:span></text:span><text:span text:style-name="Car._20_predefinito_20_paragrafo"><text:span text:style-name="T46">c</text:span></text:span><text:span text:style-name="Car._20_predefinito_20_paragrafo"><text:span text:style-name="T45">omitato </text:span></text:span><text:span text:style-name="Car._20_predefinito_20_paragrafo"><text:span text:style-name="T50">speciale</text:span></text:span><text:span text:style-name="Car._20_predefinito_20_paragrafo"><text:span text:style-name="T45"> per la tutela delle specie particolarmente protette:</text:span></text:span></text:p>
      <text:p text:style-name="elenco_20__28_times_29_"><text:span text:style-name="Car._20_predefinito_20_paragrafo">a)<text:tab/>effettua studi per la conservazione delle specie tutelate e per i miglioramenti degli habitat da esse frequentati;</text:span></text:p>
      <text:p text:style-name="elenco_20__28_times_29_"><text:span text:style-name="Car._20_predefinito_20_paragrafo">b)<text:tab/>rende pareri obbligatori alla Giunta provinciale in relazione a disegni di legge inerenti, anche indirettamente, le specie tutelate e gli habitat in cui vivono;</text:span></text:p>
      <text:p text:style-name="elenco_20__28_times_29_"><text:span text:style-name="Car._20_predefinito_20_paragrafo">c)<text:tab/>rende pareri, </text:span><text:span text:style-name="Car._20_predefinito_20_paragrafo"><text:span text:style-name="T62">se richiesto</text:span></text:span><text:span text:style-name="Car._20_predefinito_20_paragrafo">, al comitato per la tutela dell’incolumità pubblica convocato dal </text:span><text:span text:style-name="Car._20_predefinito_20_paragrafo"><text:span text:style-name="T62">c</text:span></text:span><text:span text:style-name="Car._20_predefinito_20_paragrafo">ommissario del Governo per la provincia di Trento, </text:span><text:span text:style-name="Car._20_predefinito_20_paragrafo"><text:span text:style-name="T59">a eccezione dei casi di necessità ed urgenza;</text:span></text:span></text:p>
      <text:p text:style-name="P23"><text:span text:style-name="Car._20_predefinito_20_paragrafo">d)<text:tab/>rende pareri obbligatori al</text:span><text:span text:style-name="Car._20_predefinito_20_paragrafo"><text:span text:style-name="T59">la Provincia sugli atti </text:span></text:span><text:span text:style-name="Car._20_predefinito_20_paragrafo">che dispong</text:span><text:span text:style-name="Car._20_predefinito_20_paragrafo"><text:span text:style-name="T62">o</text:span></text:span><text:span text:style-name="Car._20_predefinito_20_paragrafo">no la cattura, la captivazione, il trasferimento in altra sede </text:span><text:span text:style-name="Car._20_predefinito_20_paragrafo"><text:span text:style-name="T62">o</text:span></text:span><text:span text:style-name="Car._20_predefinito_20_paragrafo"> l’abbattimento delle specie </text:span><text:span text:style-name="Car._20_predefinito_20_paragrafo"><text:span text:style-name="T61">individuate nell'articolo 2, comma 2 bis</text:span></text:span><text:span text:style-name="Car._20_predefinito_20_paragrafo">, </text:span><text:span text:style-name="Car._20_predefinito_20_paragrafo"><text:span text:style-name="T59">a eccezione dei casi di necessità e urgenza</text:span></text:span><text:span text:style-name="Car._20_predefinito_20_paragrafo">;</text:span></text:p>
      <text:p text:style-name="P24"><text:span text:style-name="Car._20_predefinito_20_paragrafo">e)<text:tab/>esprime pareri obbligatori su eventuali indicazioni fornite dall’</text:span><text:span text:style-name="Car._20_predefinito_20_paragrafo"><text:span text:style-name="T66">Istituto superiore per la protezione e la ricerca ambientale (</text:span></text:span><text:span text:style-name="Car._20_predefinito_20_paragrafo">ISPRA</text:span><text:span text:style-name="Car._20_predefinito_20_paragrafo"><text:span text:style-name="T66">)</text:span></text:span><text:span text:style-name="Car._20_predefinito_20_paragrafo"> </text:span><text:span text:style-name="Car._20_predefinito_20_paragrafo"><text:span text:style-name="T67">alla Provincia </text:span></text:span><text:span text:style-name="Car._20_predefinito_20_paragrafo">in relazione alla gestione delle specie tutelate e alle azioni previste </text:span><text:span text:style-name="Car._20_predefinito_20_paragrafo"><text:span text:style-name="T62">dalla lettera d)</text:span></text:span><text:span text:style-name="Car._20_predefinito_20_paragrafo">."</text:span></text:p>
      <text:p text:style-name="elenco_20__28_times_29_"><text:span text:style-name="Car._20_predefinito_20_paragrafo"/></text:p>
      <text:p text:style-name="P7"><text:span text:style-name="Car._20_predefinito_20_paragrafo"><text:span text:style-name="T22"/></text:span></text:p>
      <text:p text:style-name="P20"><text:span text:style-name="Car._20_predefinito_20_paragrafo"><text:span text:style-name="T4">Art. </text:span></text:span><text:span text:style-name="Car._20_predefinito_20_paragrafo"><text:span text:style-name="T10">5</text:span></text:span></text:p>
      <text:p text:style-name="Rubrica_20_articolo"><text:span text:style-name="Car._20_predefinito_20_paragrafo"><text:span text:style-name="T7">Inserimento dell’articolo 38 bis</text:span></text:span><text:span text:style-name="Car._20_predefinito_20_paragrafo"><text:span text:style-name="T35"> nella </text:span></text:span><text:span text:style-name="Car._20_predefinito_20_paragrafo"><text:span text:style-name="T19">legge provinciale sulla caccia 1991</text:span></text:span></text:p>
      <text:p text:style-name="P2"><text:span text:style-name="Car._20_predefinito_20_paragrafo"><text:span text:style-name="T43">1.<text:tab/>Dopo l’articolo 38 </text:span></text:span><text:span text:style-name="Car._20_predefinito_20_paragrafo"><text:span text:style-name="T25">della legge provinciale sulla caccia 1991, </text:span></text:span><text:span text:style-name="Car._20_predefinito_20_paragrafo"><text:span text:style-name="T31">nel capo IV della legge,</text:span></text:span><text:span text:style-name="Car._20_predefinito_20_paragrafo"><text:span text:style-name="T25"> </text:span></text:span><text:span text:style-name="Car._20_predefinito_20_paragrafo"><text:span text:style-name="T23">è inserito il seguente:</text:span></text:span><text:span text:style-name="Car._20_predefinito_20_paragrafo"><text:span text:style-name="T43"> </text:span></text:span></text:p>
      <text:p text:style-name="Intest.per_20_novella"><text:span text:style-name="Car._20_predefinito_20_paragrafo">"Art. 38 bis</text:span></text:p>
      <text:p text:style-name="Rubrica_20_articolo_20__28_times_29_"><text:span text:style-name="Car._20_predefinito_20_paragrafo">Divieti </text:span><text:span text:style-name="Car._20_predefinito_20_paragrafo"><text:span text:style-name="T36">per la tutela delle </text:span></text:span><text:span text:style-name="Car._20_predefinito_20_paragrafo"><text:span text:style-name="T18">specie particolarmente protette</text:span></text:span></text:p>
      <text:p text:style-name="Comma_20__28_times_29_"><text:span text:style-name="Car._20_predefinito_20_paragrafo"><text:span text:style-name="T1">1.<text:tab/></text:span></text:span><text:span text:style-name="Car._20_predefinito_20_paragrafo">E’ vietato molestare, catturare, abbattere, avvelenare, qualsiasi esemplare compreso fra le specie </text:span><text:span text:style-name="Car._20_predefinito_20_paragrafo"><text:span text:style-name="T61">individuate nell'articolo 2, comma 2 bis</text:span></text:span><text:span text:style-name="Car._20_predefinito_20_paragrafo">.</text:span></text:p>
      <text:p text:style-name="P17"><text:span text:style-name="Car._20_predefinito_20_paragrafo"><text:span text:style-name="T1">2.<text:tab/></text:span></text:span><text:span text:style-name="Car._20_predefinito_20_paragrafo">E’ vietato captivare le specie </text:span><text:span text:style-name="Car._20_predefinito_20_paragrafo"><text:span text:style-name="T61">individuate nell'articolo 2, comma 2 bis,</text:span></text:span><text:span text:style-name="Car._20_predefinito_20_paragrafo"> in strutture inidonee alle loro caratteristiche e</text:span><text:span text:style-name="Car._20_predefinito_20_paragrafo"><text:span text:style-name="T63">t</text:span></text:span><text:span text:style-name="Car._20_predefinito_20_paragrafo">ologiche. </text:span><text:span text:style-name="Car._20_predefinito_20_paragrafo"><text:span text:style-name="T61">L</text:span></text:span><text:span text:style-name="Car._20_predefinito_20_paragrafo">a Provincia, preventivamente, </text:span><text:span text:style-name="Car._20_predefinito_20_paragrafo"><text:span text:style-name="T63">acquisisce un parere</text:span></text:span><text:span text:style-name="Car._20_predefinito_20_paragrafo"> </text:span><text:span text:style-name="Car._20_predefinito_20_paragrafo"><text:span text:style-name="T63">dell'</text:span></text:span><text:span text:style-name="Car._20_predefinito_20_paragrafo">ISPRA al fine di ottenere </text:span><text:span text:style-name="Car._20_predefinito_20_paragrafo"><text:span text:style-name="T61">un'indicazione sulle</text:span></text:span><text:span text:style-name="Car._20_predefinito_20_paragrafo"> dimensioni minime e </text:span><text:span text:style-name="Car._20_predefinito_20_paragrafo"><text:span text:style-name="T61">le </text:span></text:span><text:span text:style-name="Car._20_predefinito_20_paragrafo">altre caratteristiche di recinti e strutture similari deputate ad accogliere esemplari delle specie anzidette.</text:span></text:p>
      <text:p text:style-name="P17"><text:span text:style-name="Car._20_predefinito_20_paragrafo"><text:span text:style-name="T1">3.<text:tab/></text:span></text:span><text:span text:style-name="Car._20_predefinito_20_paragrafo">E’ vietato disturbare od ostacolare l</text:span><text:span text:style-name="Car._20_predefinito_20_paragrafo"><text:span text:style-name="T61">'</text:span></text:span><text:span text:style-name="Car._20_predefinito_20_paragrafo">attività riproduttiva e l’allevamento della prole </text:span><text:span text:style-name="Car._20_predefinito_20_paragrafo"><text:span text:style-name="T61">del</text:span></text:span><text:span text:style-name="Car._20_predefinito_20_paragrafo">le specie </text:span><text:span text:style-name="Car._20_predefinito_20_paragrafo"><text:span text:style-name="T61">individuate nell'articolo 2, comma 2 bis</text:span></text:span><text:span text:style-name="Car._20_predefinito_20_paragrafo">.</text:span></text:p>
      <text:p text:style-name="P18"><text:span text:style-name="Car._20_predefinito_20_paragrafo"><text:span text:style-name="T1">4.<text:tab/></text:span></text:span><text:span text:style-name="Car._20_predefinito_20_paragrafo">E’ vietato </text:span><text:span text:style-name="Car._20_predefinito_20_paragrafo"><text:span text:style-name="T16">alterare l'ambiente e </text:span></text:span><text:span text:style-name="Car._20_predefinito_20_paragrafo">distruggere gli habitat frequentati dalle specie </text:span><text:span text:style-name="Car._20_predefinito_20_paragrafo"><text:span text:style-name="T61">individuate nell'articolo 2, comma 2 bis</text:span></text:span><text:span text:style-name="Car._20_predefinito_20_paragrafo"> .</text:span></text:p>
      <text:p text:style-name="Comma_20__28_times_29_"><text:span text:style-name="Car._20_predefinito_20_paragrafo">5.<text:tab/>E’ vietato distribuire, lasciare, disperdere sul territorio alimenti al fine di adescare, per </text:span><text:span text:style-name="Car._20_predefinito_20_paragrafo"><text:span text:style-name="T62">qualsiasi</text:span></text:span><text:span text:style-name="Car._20_predefinito_20_paragrafo"> finalità, le specie di animali individuate dalle lettere a), b) e c) del comma 1 dell’art</text:span><text:span text:style-name="Car._20_predefinito_20_paragrafo"><text:span text:style-name="T16">icolo</text:span></text:span><text:span text:style-name="Car._20_predefinito_20_paragrafo"> 2 della legge 11 febbraio 1992, n. 157 </text:span><text:span text:style-name="Car._20_predefinito_20_paragrafo"><text:span text:style-name="T16">(Norme per la protezione della fauna omeoterma per il prelievo venatorio)</text:span></text:span><text:span text:style-name="Car._20_predefinito_20_paragrafo">."</text:span></text:p>
      <text:p text:style-name="Comma_20__28_times_29_"><text:span text:style-name="Car._20_predefinito_20_paragrafo"><text:span text:style-name="T20"/></text:span></text:p>
      <text:p text:style-name="Intest.articolo"><text:soft-page-break/><text:span text:style-name="Car._20_predefinito_20_paragrafo">Art. </text:span><text:span text:style-name="Car._20_predefinito_20_paragrafo"><text:span text:style-name="T58">6</text:span></text:span></text:p>
      <text:p text:style-name="Rubrica_20_articolo"><text:span text:style-name="Car._20_predefinito_20_paragrafo"><text:span text:style-name="T7">Inserimento dell’articolo 46 bis nella </text:span></text:span><text:span text:style-name="Car._20_predefinito_20_paragrafo"><text:span text:style-name="T19">legge provinciale sulla caccia 1991</text:span></text:span></text:p>
      <text:p text:style-name="P3"><text:span text:style-name="Car._20_predefinito_20_paragrafo"><text:span text:style-name="T28">1.<text:tab/></text:span></text:span><text:span text:style-name="Car._20_predefinito_20_paragrafo"><text:span text:style-name="T29">Dopo l’articolo </text:span></text:span><text:span text:style-name="Car._20_predefinito_20_paragrafo"><text:span text:style-name="T28">46 d</text:span></text:span><text:span text:style-name="Car._20_predefinito_20_paragrafo"><text:span text:style-name="T25">ella legge provinciale sulla caccia 1991 </text:span></text:span><text:span text:style-name="Car._20_predefinito_20_paragrafo"><text:span text:style-name="T23">è inserito il seguente:</text:span></text:span></text:p>
      <text:p text:style-name="Intest.per_20_novella"><text:span text:style-name="Car._20_predefinito_20_paragrafo">"Art. 46 bis</text:span></text:p>
      <text:p text:style-name="Rubrica_20_articolo_20__28_times_29_"><text:span text:style-name="Car._20_predefinito_20_paragrafo">Sanzioni </text:span><text:span text:style-name="Car._20_predefinito_20_paragrafo"><text:span text:style-name="T36">per la tutela delle </text:span></text:span><text:span text:style-name="Car._20_predefinito_20_paragrafo"><text:span text:style-name="T18">specie particolarmente protette</text:span></text:span></text:p>
      <text:p text:style-name="Comma_20__28_times_29_"><text:span text:style-name="Car._20_predefinito_20_paragrafo">1.<text:tab/>Per le violazioni d</text:span><text:span text:style-name="Car._20_predefinito_20_paragrafo"><text:span text:style-name="T61">e</text:span></text:span><text:span text:style-name="Car._20_predefinito_20_paragrafo">ll'articolo 38 bis, fatto salvo quanto previsto dal codice penale, si applicano le seguenti sanzioni amministrative:</text:span></text:p>
      <text:p text:style-name="elenco_20__28_times_29_"><text:span text:style-name="Car._20_predefinito_20_paragrafo"><text:span text:style-name="T52">a)<text:tab/></text:span></text:span><text:span text:style-name="Car._20_predefinito_20_paragrafo"><text:span text:style-name="T51">sanzione amministrativa </text:span></text:span><text:span text:style-name="Car._20_predefinito_20_paragrafo"><text:span text:style-name="T53">di</text:span></text:span><text:span text:style-name="Car._20_predefinito_20_paragrafo"><text:span text:style-name="T51"> 5.000 </text:span></text:span><text:span text:style-name="Car._20_predefinito_20_paragrafo"><text:span text:style-name="T55">euro</text:span></text:span><text:span text:style-name="Car._20_predefinito_20_paragrafo"><text:span text:style-name="T51"> </text:span></text:span><text:span text:style-name="Car._20_predefinito_20_paragrafo"><text:span text:style-name="T53">per chi viola i divieti </text:span></text:span><text:span text:style-name="Car._20_predefinito_20_paragrafo"><text:span text:style-name="T55">stabiliti dall'articolo 38 bis, </text:span></text:span><text:span text:style-name="Car._20_predefinito_20_paragrafo"><text:span text:style-name="T53">comma 1;</text:span></text:span></text:p>
      <text:p text:style-name="P22"><text:span text:style-name="Car._20_predefinito_20_paragrafo"><text:span text:style-name="T56">b</text:span></text:span><text:span text:style-name="Car._20_predefinito_20_paragrafo"><text:span text:style-name="T52">)<text:tab/></text:span></text:span><text:span text:style-name="Car._20_predefinito_20_paragrafo"><text:span text:style-name="T51">sanzione amministrativa </text:span></text:span><text:span text:style-name="Car._20_predefinito_20_paragrafo"><text:span text:style-name="T53">di </text:span></text:span><text:span text:style-name="Car._20_predefinito_20_paragrafo"><text:span text:style-name="T51">2.500 </text:span></text:span><text:span text:style-name="Car._20_predefinito_20_paragrafo"><text:span text:style-name="T55">euro</text:span></text:span><text:span text:style-name="Car._20_predefinito_20_paragrafo"><text:span text:style-name="T51"> </text:span></text:span><text:span text:style-name="Car._20_predefinito_20_paragrafo"><text:span text:style-name="T53">per chi viola i divieti </text:span></text:span><text:span text:style-name="Car._20_predefinito_20_paragrafo"><text:span text:style-name="T55">stabiliti dall'articolo 38 bis, </text:span></text:span><text:span text:style-name="Car._20_predefinito_20_paragrafo"><text:span text:style-name="T53">comma 3</text:span></text:span><text:span text:style-name="Car._20_predefinito_20_paragrafo"><text:span text:style-name="T51">;</text:span></text:span></text:p>
      <text:p text:style-name="P22"><text:span text:style-name="Car._20_predefinito_20_paragrafo"><text:span text:style-name="T56">c</text:span></text:span><text:span text:style-name="Car._20_predefinito_20_paragrafo"><text:span text:style-name="T52">)<text:tab/></text:span></text:span><text:span text:style-name="Car._20_predefinito_20_paragrafo"><text:span text:style-name="T51">sanzione amministrativa </text:span></text:span><text:span text:style-name="Car._20_predefinito_20_paragrafo"><text:span text:style-name="T53">di </text:span></text:span><text:span text:style-name="Car._20_predefinito_20_paragrafo"><text:span text:style-name="T51">4.000 </text:span></text:span><text:span text:style-name="Car._20_predefinito_20_paragrafo"><text:span text:style-name="T55">euro</text:span></text:span><text:span text:style-name="Car._20_predefinito_20_paragrafo"><text:span text:style-name="T54"> per chi viola i divieti </text:span></text:span><text:span text:style-name="Car._20_predefinito_20_paragrafo"><text:span text:style-name="T55">stabiliti dall'articolo 38 bis, </text:span></text:span><text:span text:style-name="Car._20_predefinito_20_paragrafo"><text:span text:style-name="T54">comma 4</text:span></text:span><text:span text:style-name="Car._20_predefinito_20_paragrafo"><text:span text:style-name="T51">;</text:span></text:span></text:p>
      <text:p text:style-name="P22"><text:span text:style-name="Car._20_predefinito_20_paragrafo"><text:span text:style-name="T56">d</text:span></text:span><text:span text:style-name="Car._20_predefinito_20_paragrafo"><text:span text:style-name="T52">)<text:tab/></text:span></text:span><text:span text:style-name="Car._20_predefinito_20_paragrafo"><text:span text:style-name="T51">sanzione amministrativa </text:span></text:span><text:span text:style-name="Car._20_predefinito_20_paragrafo"><text:span text:style-name="T53">di </text:span></text:span><text:span text:style-name="Car._20_predefinito_20_paragrafo"><text:span text:style-name="T51">2.000 </text:span></text:span><text:span text:style-name="Car._20_predefinito_20_paragrafo"><text:span text:style-name="T55">euro</text:span></text:span><text:span text:style-name="Car._20_predefinito_20_paragrafo"><text:span text:style-name="T51"> </text:span></text:span><text:span text:style-name="Car._20_predefinito_20_paragrafo"><text:span text:style-name="T53">per chi viola i divieti </text:span></text:span><text:span text:style-name="Car._20_predefinito_20_paragrafo"><text:span text:style-name="T55">stabiliti dall'articolo 38 bis,</text:span></text:span><text:span text:style-name="Car._20_predefinito_20_paragrafo"><text:span text:style-name="T53"> comma 5.</text:span></text:span></text:p>
      <text:p text:style-name="Comma_20__28_times_29_"><text:span text:style-name="Car._20_predefinito_20_paragrafo"/></text:p>
      <text:p text:style-name="P9"><text:span text:style-name="Car._20_predefinito_20_paragrafo"><text:span text:style-name="T13"/></text:span></text:p>
      <text:p text:style-name="P20"><text:span text:style-name="Car._20_predefinito_20_paragrafo">Art. </text:span><text:span text:style-name="Car._20_predefinito_20_paragrafo"><text:span text:style-name="T58">7</text:span></text:span></text:p>
      <text:p text:style-name="P13"><text:span text:style-name="Car._20_predefinito_20_paragrafo"><text:span text:style-name="T60">Disposizione finanziaria</text:span></text:span></text:p>
      <text:p text:style-name="P8"><text:span text:style-name="Car._20_predefinito_20_paragrafo"><text:span text:style-name="T2">1.<text:tab/>Dall'applicazione di questa legge non derivano spese</text:span></text:span><text:span text:style-name="Car._20_predefinito_20_paragrafo"> a carico del bilancio provinciale.</text:span></text:p>
      <text:p text:style-name="P8"><text:span text:style-name="Car._20_predefinito_20_paragrafo"/></text:p>
      <text:p text:style-name="Comma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 style:master-page-name="">
      <style:paragraph-properties fo:orphans="2" fo:widows="2" style:page-number="auto" style:writing-mode="lr-tb"/>
      <style:text-properties fo:color="#c5000b" style:font-name="Arial" fo:font-family="Arial" style:font-style-name="Normale" style:font-family-generic="swiss" style:font-pitch="variable" fo:background-color="#ccffcc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hidden="true" style:class="text" style:master-page-name="">
      <style:paragraph-properties fo:margin-top="0cm" fo:margin-bottom="0.247cm" loext:contextual-spacing="false" fo:line-height="120%" fo:orphans="0" fo:widows="0" style:page-number="auto" style:writing-mode="lr-tb"/>
      <style:text-properties fo:color="#ff3333" style:font-name="Arial" fo:font-family="Arial" style:font-style-name="Normale" style:font-family-generic="swiss" style:font-pitch="variable" style:font-size-asian="10.5pt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hidden="true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hidden="true" style:parent-style-name="Caption" style:class="extra"/>
    <style:style style:name="Table" style:family="paragraph" style:hidden="true" style:parent-style-name="Caption" style:class="extra"/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rame_20_contents" style:display-name="Frame contents" style:family="paragraph" style:hidden="true" style:parent-style-name="Standard" style:class="extra"/>
    <style:style style:name="Signature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tile_20_CLEX" style:display-name="Stile CLEX" style:family="paragraph" style:master-page-name="">
      <style:paragraph-properties style:page-number="auto" style:writing-mode="page"/>
      <style:text-properties style:font-name="Arial" fo:font-family="Arial" style:font-style-name="Normale" style:font-family-generic="swiss" style:font-pitch="variable" style:font-size-asian="10.5pt"/>
    </style:style>
    <style:style style:name="Intest.titolo" style:family="paragraph" style:parent-style-name="Stile_20_CLEX" style:next-style-name="Rubrica_20_titolo">
      <style:paragraph-properties fo:margin-top="0.847cm" fo:margin-bottom="0cm" loext:contextual-spacing="false" fo:text-align="center" style:justify-single-word="false"/>
    </style:style>
    <style:style style:name="Intestazione_20_indice_20_analitico" style:display-name="Intestazione indice analitico" style:family="paragraph" style:parent-style-name="Intest.titolo">
      <style:paragraph-properties style:writing-mode="page"/>
    </style:style>
    <style:style style:name="Estremi_20_atto" style:display-name="Estremi atto" style:family="paragraph" style:parent-style-name="Stile_20_CLEX" style:next-style-name="Titolo_20_atto" style:master-page-name="">
      <style:paragraph-properties fo:text-align="justify" style:justify-single-word="false" fo:orphans="0" fo:widows="0" style:page-number="auto" style:writing-mode="page"/>
      <style:text-properties fo:font-size="14pt" fo:font-weight="bold" style:font-size-asian="14pt" style:font-weight-asian="bold"/>
    </style:style>
    <style:style style:name="Titolo_20_atto" style:display-name="Titolo atto" style:family="paragraph" style:parent-style-name="Stile_20_CLEX" style:next-style-name="Dati_20_pubblicazione">
      <style:paragraph-properties fo:margin-top="0.847cm" fo:margin-bottom="0cm" loext:contextual-spacing="false" fo:text-align="justify" style:justify-single-word="false"/>
      <style:text-properties fo:font-weight="bold" style:font-weight-asian="bold"/>
    </style:style>
    <style:style style:name="Dati_20_pubblicazione" style:display-name="Dati pubblicazione" style:family="paragraph" style:parent-style-name="Stile_20_CLEX" style:master-page-name="">
      <style:paragraph-properties fo:margin-top="0.423cm" fo:margin-bottom="0cm" loext:contextual-spacing="false" fo:text-align="justify" style:justify-single-word="false" fo:orphans="0" fo:widows="0" style:page-number="auto" style:writing-mode="page"/>
    </style:style>
    <style:style style:name="Rubrica_20_titolo" style:display-name="Rubrica titolo" style:family="paragraph" style:parent-style-name="Stile_20_CLEX" style:next-style-name="Intest.capo">
      <style:paragraph-properties fo:text-align="center" style:justify-single-word="false"/>
      <style:text-properties fo:font-style="italic" style:font-style-asian="italic"/>
    </style:style>
    <style:style style:name="Intest.parte" style:family="paragraph" style:parent-style-name="Stile_20_CLEX" style:next-style-name="Rubrica_20_parte">
      <style:paragraph-properties fo:margin-top="0.847cm" fo:margin-bottom="0cm" loext:contextual-spacing="false" fo:text-align="center" style:justify-single-word="false"/>
    </style:style>
    <style:style style:name="Rubrica_20_articolo" style:display-name="Rubrica articolo" style:family="paragraph" style:parent-style-name="Stile_20_CLEX" style:next-style-name="Comma">
      <style:paragraph-properties fo:margin-top="0cm" fo:margin-bottom="0.423cm" loext:contextual-spacing="false" fo:text-align="center" style:justify-single-word="false" style:writing-mode="page">
        <style:tab-stops/>
      </style:paragraph-properties>
      <style:text-properties fo:font-style="italic" style:font-style-asian="italic"/>
    </style:style>
    <style:style style:name="Intest.articolo" style:family="paragraph" style:parent-style-name="Stile_20_CLEX" style:next-style-name="Rubrica_20_articolo" style:master-page-name="">
      <style:paragraph-properties fo:margin-top="0.847cm" fo:margin-bottom="0cm" loext:contextual-spacing="false" fo:text-align="center" style:justify-single-word="false" fo:orphans="0" fo:widows="0" style:page-number="auto" style:writing-mode="page"/>
      <style:text-properties fo:font-weight="normal" style:font-size-asian="10.5pt" style:font-weight-asian="normal" style:font-weight-complex="normal"/>
    </style:style>
    <style:style style:name="Rubrica_20_sezione" style:display-name="Rubrica sezione" style:family="paragraph" style:parent-style-name="Stile_20_CLEX" style:next-style-name="Intest.articolo">
      <style:paragraph-properties fo:text-align="center" style:justify-single-word="false"/>
      <style:text-properties fo:font-style="italic" style:font-style-asian="italic"/>
    </style:style>
    <style:style style:name="Intest.sezione" style:family="paragraph" style:parent-style-name="Stile_20_CLEX" style:next-style-name="Rubrica_20_sezione">
      <style:paragraph-properties fo:margin-top="0.847cm" fo:margin-bottom="0cm" loext:contextual-spacing="false" fo:text-align="center" style:justify-single-word="false" style:writing-mode="page"/>
    </style:style>
    <style:style style:name="Rubrica_20_capo" style:display-name="Rubrica capo" style:family="paragraph" style:parent-style-name="Stile_20_CLEX" style:next-style-name="Intest.sezione">
      <style:paragraph-properties fo:text-align="center" style:justify-single-word="false"/>
      <style:text-properties fo:font-style="italic" style:font-style-asian="italic"/>
    </style:style>
    <style:style style:name="Intest.capo" style:family="paragraph" style:parent-style-name="Stile_20_CLEX" style:next-style-name="Rubrica_20_capo">
      <style:paragraph-properties fo:margin-top="0.847cm" fo:margin-bottom="0cm" loext:contextual-spacing="false" fo:text-align="center" style:justify-single-word="false" style:writing-mode="page"/>
    </style:style>
    <style:style style:name="Rubrica_20_parte" style:display-name="Rubrica parte" style:family="paragraph" style:parent-style-name="Stile_20_CLEX" style:next-style-name="Intest.titolo">
      <style:paragraph-properties fo:text-align="center" style:justify-single-word="false"/>
      <style:text-properties fo:font-style="italic" style:font-style-asian="italic"/>
    </style:style>
    <style:style style:name="Comma" style:family="paragraph" style:parent-style-name="Stile_20_CLEX" style:master-page-name="">
      <style:paragraph-properties fo:margin-left="0cm" fo:margin-right="0cm" fo:text-align="justify" style:justify-single-word="false" fo:orphans="0" fo:widows="0" fo:text-indent="0.75cm" style:auto-text-indent="false" style:page-number="auto" style:writing-mode="page">
        <style:tab-stops>
          <style:tab-stop style:position="1.499cm"/>
        </style:tab-stops>
      </style:paragraph-properties>
      <style:text-properties style:font-size-asian="10.5pt"/>
    </style:style>
    <style:style style:name="Intest.articolo_20_senza_20_rubrica" style:display-name="Intest.articolo senza rubrica" style:family="paragraph" style:parent-style-name="Intest.articolo" style:next-style-name="Comma">
      <style:paragraph-properties fo:margin-top="0.847cm" fo:margin-bottom="0.423cm" loext:contextual-spacing="false" style:writing-mode="page"/>
    </style:style>
    <style:style style:name="elenco" style:family="paragraph" style:parent-style-name="Stile_20_CLEX" style:master-page-name="">
      <style:paragraph-properties fo:margin-left="0.75cm" fo:margin-right="0cm" fo:text-align="justify" style:justify-single-word="false" fo:orphans="0" fo:widows="0" fo:text-indent="-0.75cm" style:auto-text-indent="false" style:page-number="auto" style:writing-mode="page">
        <style:tab-stops>
          <style:tab-stop style:position="0.75cm"/>
          <style:tab-stop style:position="1.499cm"/>
          <style:tab-stop style:position="3cm"/>
        </style:tab-stops>
      </style:paragraph-properties>
    </style:style>
    <style:style style:name="Intest.tabella" style:family="paragraph" style:parent-style-name="Stile_20_CLEX" style:next-style-name="Rubrica_20_tabella">
      <style:paragraph-properties fo:margin-top="0.847cm" fo:margin-bottom="0cm" loext:contextual-spacing="false" fo:text-align="center" style:justify-single-word="false"/>
    </style:style>
    <style:style style:name="Rubrica_20_tabella" style:display-name="Rubrica tabella" style:family="paragraph" style:parent-style-name="Stile_20_CLEX" style:next-style-name="St_5f_Sinistra">
      <style:paragraph-properties fo:margin-top="0cm" fo:margin-bottom="0.423cm" loext:contextual-spacing="false" fo:text-align="center" style:justify-single-word="false"/>
      <style:text-properties fo:font-style="italic" style:font-style-asian="italic"/>
    </style:style>
    <style:style style:name="Intest.allegato" style:family="paragraph" style:parent-style-name="Stile_20_CLEX" style:next-style-name="Rubrica_20_allegato" style:master-page-name="">
      <style:paragraph-properties fo:margin-top="0.847cm" fo:margin-bottom="0cm" loext:contextual-spacing="false" fo:text-align="center" style:justify-single-word="false" fo:orphans="0" fo:widows="0" style:page-number="auto" style:writing-mode="page"/>
    </style:style>
    <style:style style:name="Rubrica_20_allegato" style:display-name="Rubrica allegato" style:family="paragraph" style:parent-style-name="Stile_20_CLEX" style:master-page-name="">
      <style:paragraph-properties fo:margin-top="0cm" fo:margin-bottom="0.423cm" loext:contextual-spacing="false" fo:text-align="center" style:justify-single-word="false" fo:orphans="0" fo:widows="0" style:page-number="auto" style:writing-mode="page"/>
      <style:text-properties fo:font-style="italic" style:font-style-asian="italic"/>
    </style:style>
    <style:style style:name="Sottoelenco1" style:family="paragraph" style:parent-style-name="elenco" style:master-page-name="">
      <style:paragraph-properties fo:margin-left="1.501cm" fo:margin-right="0cm" fo:text-indent="-0.75cm" style:auto-text-indent="false" style:page-number="auto" style:writing-mode="page">
        <style:tab-stops>
          <style:tab-stop style:position="0.75cm"/>
          <style:tab-stop style:position="2.251cm"/>
          <style:tab-stop style:position="3cm"/>
        </style:tab-stops>
      </style:paragraph-properties>
      <style:text-properties style:font-size-asian="10.5pt"/>
    </style:style>
    <style:style style:name="Intest.per_20_novella" style:display-name="Intest.per novella" style:family="paragraph" style:parent-style-name="Intest.articolo" style:next-style-name="Rubrica_20_articolo">
      <style:paragraph-properties fo:margin-top="0cm" fo:margin-bottom="0cm" loext:contextual-spacing="false" style:writing-mode="page"/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Sottoelenco2" style:family="paragraph" style:parent-style-name="Sottoelenco1">
      <style:paragraph-properties fo:margin-left="2.251cm" fo:margin-right="0cm" fo:text-indent="-0.75cm" style:auto-text-indent="false"/>
    </style:style>
    <style:style style:name="Sottoelenco3" style:family="paragraph" style:parent-style-name="Sottoelenco2">
      <style:paragraph-properties fo:margin-left="3cm" fo:margin-right="0cm" fo:text-indent="-0.75cm" style:auto-text-indent="false" style:writing-mode="page"/>
    </style:style>
    <style:style style:name="Sottotitolo_20_atto" style:display-name="Sottotitolo atto" style:family="paragraph" style:parent-style-name="Titolo_20_atto"/>
    <style:style style:name="Intest.allegato_20_senza_20_rubrica" style:display-name="Intest.allegato senza rubrica" style:family="paragraph" style:parent-style-name="Intest.allegato">
      <style:paragraph-properties fo:margin-top="0.847cm" fo:margin-bottom="0.423cm" loext:contextual-spacing="false" style:writing-mode="page"/>
    </style:style>
    <style:style style:name="Intest.capo_20_senza_20_rubrica" style:display-name="Intest.capo senza rubrica" style:family="paragraph" style:parent-style-name="Intest.capo" style:next-style-name="Intest.sezione" style:master-page-name="">
      <style:paragraph-properties fo:margin-top="0.847cm" fo:margin-bottom="0.423cm" loext:contextual-spacing="false" style:page-number="auto" style:shadow="none" style:writing-mode="page">
        <style:tab-stops/>
      </style:paragraph-properties>
      <style:text-properties style:font-size-asian="10.5pt"/>
    </style:style>
    <style:style style:name="Intest.parte_20_senza_20_rubrica" style:display-name="Intest.parte senza rubrica" style:family="paragraph" style:parent-style-name="Intest.parte" style:next-style-name="Intest.titolo">
      <style:paragraph-properties fo:margin-top="0.847cm" fo:margin-bottom="0.423cm" loext:contextual-spacing="false"/>
    </style:style>
    <style:style style:name="Intest.sezione_20_senza_20_rubrica" style:display-name="Intest.sezione senza rubrica" style:family="paragraph" style:parent-style-name="Intest.sezione" style:next-style-name="Intest.articolo">
      <style:paragraph-properties fo:margin-top="0.847cm" fo:margin-bottom="0.423cm" loext:contextual-spacing="false"/>
    </style:style>
    <style:style style:name="Intest.tabella_20_senza_20_rubrica" style:display-name="Intest.tabella senza rubrica" style:family="paragraph" style:parent-style-name="Intest.tabella" style:next-style-name="St_5f_Sinistra">
      <style:paragraph-properties fo:margin-top="0.847cm" fo:margin-bottom="0.423cm" loext:contextual-spacing="false"/>
    </style:style>
    <style:style style:name="Intest.titolo_20_senza_20_rubrica" style:display-name="Intest.titolo senza rubrica" style:family="paragraph" style:parent-style-name="Intest.titolo" style:next-style-name="Intest.capo">
      <style:paragraph-properties fo:margin-top="0.847cm" fo:margin-bottom="0.423cm" loext:contextual-spacing="false"/>
    </style:style>
    <style:style style:name="St_5f_Centrato" style:display-name="St_Centrato" style:family="paragraph" style:parent-style-name="Stile_20_CLEX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St_5f_Destra" style:display-name="St_Destra" style:family="paragraph" style:parent-style-name="Stile_20_CLEX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St_5f_Giustificato" style:display-name="St_Giustificato" style:family="paragraph" style:parent-style-name="Stile_20_CLEX" style:master-page-name="">
      <style:paragraph-properties fo:text-align="justify" style:justify-single-word="false" fo:orphans="0" fo:widows="0" style:page-number="auto" style:writing-mode="page"/>
    </style:style>
    <style:style style:name="St_5f_Sinistra" style:display-name="St_Sinistra" style:family="paragraph" style:parent-style-name="Stile_20_CLEX" style:master-page-name="">
      <style:paragraph-properties fo:orphans="0" fo:widows="0" fo:hyphenation-ladder-count="no-limit" style:page-number="auto" style:writing-mode="page"/>
      <style:text-properties fo:hyphenate="false" fo:hyphenation-remain-char-count="2" fo:hyphenation-push-char-count="2"/>
    </style:style>
    <style:style style:name="St_5f_Elenco_5f_9" style:display-name="St_Elenco_9" style:family="paragraph" style:parent-style-name="elenco">
      <style:text-properties fo:font-size="9pt" style:font-size-asian="9pt"/>
    </style:style>
    <style:style style:name="indice_20_analitico_20_voce" style:display-name="indice analitico voce" style:family="paragraph" style:parent-style-name="Comma">
      <style:paragraph-properties fo:margin-left="0.75cm" fo:margin-right="0cm" fo:margin-top="0.212cm" fo:margin-bottom="0cm" loext:contextual-spacing="false" fo:text-indent="-0.75cm" style:auto-text-indent="false" style:writing-mode="page"/>
    </style:style>
    <style:style style:name="St_5f_Sottoelenco1_5f_9" style:display-name="St_Sottoelenco1_9" style:family="paragraph" style:parent-style-name="Sottoelenco1">
      <style:text-properties fo:font-size="9pt" style:font-size-asian="9pt"/>
    </style:style>
    <style:style style:name="St_5f_Sottoelenco2_5f_9" style:display-name="St_Sottoelenco2_9" style:family="paragraph" style:parent-style-name="Sottoelenco2">
      <style:text-properties fo:font-size="9pt" style:font-size-asian="9pt"/>
    </style:style>
    <style:style style:name="St_5f_Sottoelenco3_5f_9" style:display-name="St_Sottoelenco3_9" style:family="paragraph" style:parent-style-name="Sottoelenco3">
      <style:text-properties fo:font-size="9pt" style:font-size-asian="9pt"/>
    </style:style>
    <style:style style:name="St_5f_Centrato_5f_9" style:display-name="St_Centrato_9" style:family="paragraph" style:parent-style-name="St_5f_Centrato">
      <style:text-properties fo:font-size="9pt" style:font-size-asian="9pt"/>
    </style:style>
    <style:style style:name="St_5f_Destra_5f_9" style:display-name="St_Destra_9" style:family="paragraph" style:parent-style-name="St_5f_Destra">
      <style:text-properties fo:font-size="9pt" style:font-size-asian="9pt"/>
    </style:style>
    <style:style style:name="St_5f_Giustificato_5f_9" style:display-name="St_Giustificato_9" style:family="paragraph" style:parent-style-name="St_5f_Giustificato">
      <style:text-properties fo:font-size="9pt" style:font-size-asian="9pt"/>
    </style:style>
    <style:style style:name="St_5f_Sinistra_5f_9" style:display-name="St_Sinistra_9" style:family="paragraph" style:parent-style-name="St_5f_Sinistra">
      <style:text-properties fo:font-size="9pt" style:font-size-asian="9pt"/>
    </style:style>
    <style:style style:name="indice_20_analitico_20_sottovoce" style:display-name="indice analitico sottovoce" style:family="paragraph" style:parent-style-name="indice_20_analitico_20_voce">
      <style:paragraph-properties fo:margin-left="1.499cm" fo:margin-right="0cm" fo:margin-top="0cm" fo:margin-bottom="0cm" loext:contextual-spacing="false" fo:text-indent="-0.75cm" style:auto-text-indent="false" style:writing-mode="page"/>
    </style:style>
    <style:style style:name="St_5f_Centrato_5f_7" style:display-name="St_Centrato_7" style:family="paragraph" style:parent-style-name="Rubrica_20_tabella">
      <style:paragraph-properties fo:margin-top="0cm" fo:margin-bottom="0cm" loext:contextual-spacing="false"/>
      <style:text-properties fo:font-size="7pt" fo:font-style="normal" style:font-size-asian="7pt" style:font-style-asian="normal"/>
    </style:style>
    <style:style style:name="St_5f_Destra_5f_7" style:display-name="St_Destra_7" style:family="paragraph" style:parent-style-name="St_5f_Destra_5f_9">
      <style:text-properties fo:font-size="7pt" style:font-size-asian="7pt"/>
    </style:style>
    <style:style style:name="St_5f_Elenco_5f_7" style:display-name="St_Elenco_7" style:family="paragraph" style:parent-style-name="Stile_20_CLEX">
      <style:paragraph-properties fo:margin-left="0.3cm" fo:margin-right="0cm" fo:text-align="justify" style:justify-single-word="false" fo:text-indent="-0.3cm" style:auto-text-indent="false"/>
      <style:text-properties fo:font-size="7pt" style:font-size-asian="7pt"/>
    </style:style>
    <style:style style:name="St_5f_Giustificato_5f_7" style:display-name="St_Giustificato_7" style:family="paragraph" style:parent-style-name="St_5f_Giustificato">
      <style:paragraph-properties style:writing-mode="page"/>
      <style:text-properties fo:font-size="7pt" style:font-size-asian="7pt"/>
    </style:style>
    <style:style style:name="St_5f_Sinistra_5f_7" style:display-name="St_Sinistra_7" style:family="paragraph" style:parent-style-name="St_5f_Sinistra_5f_9">
      <style:text-properties fo:font-size="7pt" style:font-size-asian="7pt"/>
    </style:style>
    <style:style style:name="Note_5f_Art_5f_intestazione" style:display-name="Note_Art_intestazione" style:family="paragraph" style:parent-style-name="Stile_20_CLEX" style:next-style-name="Note_5f_Art_5f_Elenco" style:master-page-name="">
      <style:paragraph-properties fo:margin-top="0.423cm" fo:margin-bottom="0.141cm" loext:contextual-spacing="false" fo:orphans="0" fo:widows="0" style:page-number="auto" style:writing-mode="page"/>
      <style:text-properties fo:font-variant="small-caps" fo:font-size="7pt" style:font-size-asian="7pt"/>
    </style:style>
    <style:style style:name="Note_5f_Art_5f_Elenco" style:display-name="Note_Art_Elenco" style:family="paragraph" style:parent-style-name="Stile_20_CLEX" style:master-page-name="">
      <style:paragraph-properties fo:margin-left="0.75cm" fo:margin-right="0cm" fo:text-align="justify" style:justify-single-word="false" fo:orphans="0" fo:widows="0" fo:text-indent="-0.75cm" style:auto-text-indent="false" style:page-number="auto" style:writing-mode="page">
        <style:tab-stops>
          <style:tab-stop style:position="0.75cm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Note_5f_Art_5f_Sottoelenco" style:display-name="Note_Art_Sottoelenco" style:family="paragraph" style:parent-style-name="Note_5f_Art_5f_Elenco">
      <style:paragraph-properties fo:margin-left="1.499cm" fo:margin-right="0cm" fo:text-indent="-0.75cm" style:auto-text-indent="false">
        <style:tab-stops>
          <style:tab-stop style:position="0.75cm"/>
          <style:tab-stop style:position="1.501cm"/>
        </style:tab-stops>
      </style:paragraph-properties>
    </style:style>
    <style:style style:name="Note_5f_Art_5f_Standard" style:display-name="Note_Art_Standard" style:family="paragraph" style:parent-style-name="Stile_20_CLEX" style:master-page-name="">
      <style:paragraph-properties fo:margin-left="0.75cm" fo:margin-right="0cm" fo:text-align="justify" style:justify-single-word="false" fo:orphans="0" fo:widows="0" fo:text-indent="0cm" style:auto-text-indent="false" style:page-number="auto" style:writing-mode="page"/>
      <style:text-properties fo:font-size="9pt" fo:font-style="italic" style:font-size-asian="9pt" style:font-style-asian="italic"/>
    </style:style>
    <style:style style:name="Formula_5f_Commissione" style:display-name="Formula_Commissione" style:family="paragraph" style:parent-style-name="Stile_20_CLEX">
      <style:paragraph-properties fo:margin-top="0.85cm" fo:margin-bottom="0cm" loext:contextual-spacing="false" fo:text-align="center" style:justify-single-word="false" style:writing-mode="lr-tb">
        <style:tab-stops/>
      </style:paragraph-properties>
      <style:text-properties fo:text-transform="uppercase" style:text-underline-style="solid" style:text-underline-width="auto" style:text-underline-color="font-color" style:font-size-asian="10.5pt"/>
    </style:style>
    <style:style style:name="Tabella_5f_Centrato_5f_10" style:display-name="Tabella_Centrato_10" style:family="paragraph" style:parent-style-name="St_5f_Centrato" style:master-page-name="">
      <style:paragraph-properties style:page-number="auto" style:writing-mode="page"/>
      <style:text-properties fo:font-size="10pt" style:font-size-asian="10.5pt"/>
    </style:style>
    <style:style style:name="Formula_5f_Pubblicazione" style:display-name="Formula_Pubblicazione" style:family="paragraph" style:parent-style-name="Stile_20_CLEX" style:master-page-name="">
      <style:paragraph-properties fo:margin-left="0cm" fo:margin-right="0cm" fo:margin-top="0.85cm" fo:margin-bottom="0cm" loext:contextual-spacing="false" fo:text-align="justify" style:justify-single-word="false" fo:text-indent="0.801cm" style:auto-text-indent="false" style:page-number="auto" style:shadow="none" style:writing-mode="page">
        <style:tab-stops/>
      </style:paragraph-properties>
      <style:text-properties officeooo:rsid="0028aca0" style:font-size-asian="10.5pt"/>
    </style:style>
    <style:style style:name="Indice_5f_intestazione" style:display-name="Indice_intestazione" style:family="paragraph" style:parent-style-name="Stile_20_CLEX" style:next-style-name="Indice_5f_livello_5f_1" style:master-page-name="">
      <style:paragraph-properties fo:margin-top="0.85cm" fo:margin-bottom="0.42cm" loext:contextual-spacing="false" fo:text-align="center" style:justify-single-word="false" fo:orphans="0" fo:widows="0" style:page-number="auto" style:writing-mode="lr-tb">
        <style:tab-stops/>
      </style:paragraph-properties>
      <style:text-properties fo:text-transform="uppercase" style:font-size-asian="10.5pt"/>
    </style:style>
    <style:style style:name="Indice_5f_livello_5f_1" style:display-name="Indice_livello_1" style:family="paragraph" style:parent-style-name="Indice_5f_intestazione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fo:font-variant="normal" fo:text-transform="none" style:font-size-asian="10.5pt"/>
    </style:style>
    <style:style style:name="Indice_5f_livello_5f_2" style:display-name="Indice_livello_2" style:family="paragraph" style:parent-style-name="Indice_5f_livello_5f_1">
      <style:paragraph-properties fo:margin-left="0.25cm" fo:margin-right="0cm" fo:text-indent="0cm" style:auto-text-indent="false" style:writing-mode="lr-tb"/>
    </style:style>
    <style:style style:name="Indice_5f_livello_5f_3" style:display-name="Indice_livello_3" style:family="paragraph" style:parent-style-name="Indice_5f_livello_5f_2">
      <style:paragraph-properties fo:margin-left="0.75cm" fo:margin-right="0cm" fo:text-indent="0cm" style:auto-text-indent="false" style:writing-mode="lr-tb"/>
    </style:style>
    <style:style style:name="Formula_5f_approva_5f_promulga" style:display-name="Formula_approva_promulga" style:family="paragraph" style:parent-style-name="Stile_20_CLEX" style:next-style-name="St_5f_Centrato" style:master-page-name="">
      <style:paragraph-properties fo:margin-top="0.85cm" fo:margin-bottom="0cm" loext:contextual-spacing="false" fo:text-align="center" style:justify-single-word="false" fo:orphans="0" fo:widows="0" style:page-number="auto" style:writing-mode="lr-tb"/>
      <style:text-properties fo:text-transform="uppercase" style:font-name="Arial" fo:font-family="Arial" style:font-style-name="Normale" style:font-family-generic="swiss" style:font-pitch="variable" style:font-size-asian="10.5pt"/>
    </style:style>
    <style:style style:name="Firma_5f_Presidente" style:display-name="Firma_Presidente" style:family="paragraph" style:parent-style-name="Stile_20_CLEX" style:master-page-name="">
      <style:paragraph-properties fo:margin-left="7.001cm" fo:margin-right="0cm" fo:margin-top="0.85cm" fo:margin-bottom="0cm" loext:contextual-spacing="false" fo:text-align="center" style:justify-single-word="false" fo:orphans="0" fo:widows="0" fo:text-indent="0cm" style:auto-text-indent="false" style:page-number="auto" style:writing-mode="page"/>
      <style:text-properties fo:text-transform="uppercase" officeooo:rsid="00314753" style:font-size-asian="10.5pt"/>
    </style:style>
    <style:style style:name="Nome_5f_presidente" style:display-name="Nome_presidente" style:family="paragraph" style:parent-style-name="Firma_5f_Presidente" style:master-page-name="">
      <style:paragraph-properties fo:margin-top="0cm" fo:margin-bottom="0cm" loext:contextual-spacing="false" style:page-number="auto" style:writing-mode="page"/>
      <style:text-properties fo:font-variant="normal" fo:text-transform="none" style:font-size-asian="10.5pt"/>
    </style:style>
    <style:style style:name="Rubrica_20_articolo_20__28_times_29_" style:display-name="Rubrica articolo (times)" style:family="paragraph" style:parent-style-name="Rubrica_20_articol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Comma_20__28_times_29_" style:display-name="Comma (times)" style:family="paragraph" style:parent-style-name="Comma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elenco_20__28_times_29_" style:display-name="elenco (times)" style:family="paragraph" style:parent-style-name="elenco" style:master-page-name="">
      <style:paragraph-properties style:page-number="auto"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1_20__28_times_29_" style:display-name="Sottoelenco1 (times)" style:family="paragraph" style:parent-style-name="Sottoelenco1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2_20__28_times_29_" style:display-name="Sottoelenco2 (times)" style:family="paragraph" style:parent-style-name="Sottoelenco2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3_20__28_times_29_" style:display-name="Sottoelenco3 (times)" style:family="paragraph" style:parent-style-name="Sottoelenco3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Rubrica_20_capo_20__28_times_29_" style:display-name="Rubrica capo (times)" style:family="paragraph" style:parent-style-name="Rubrica_20_cap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sezione_20__28_times_29_" style:display-name="Rubrica sezione (times)" style:family="paragraph" style:parent-style-name="Rubrica_20_sezione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Intest.titolo_20__28_times_29_" style:display-name="Intest.titolo (times)" style:family="paragraph" style:parent-style-name="Intest.titol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allegato_20__28_times_29_" style:display-name="Intest.allegato (times)" style:family="paragraph" style:parent-style-name="Intest.allegat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capo_20__28_times_29_" style:display-name="Intest.capo (times)" style:family="paragraph" style:parent-style-name="Intest.cap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sezione_20__28_times_29_" style:display-name="Intest.sezione (times)" style:family="paragraph" style:parent-style-name="Intest.sezione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tabella_20__28_times_29_" style:display-name="Intest.tabella (times)" style:family="paragraph" style:parent-style-name="Intest.tabella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Rubrica_20_allegato_20__28_times_29_" style:display-name="Rubrica allegato (times)" style:family="paragraph" style:parent-style-name="Rubrica_20_allegat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tabella_20__28_times_29_" style:display-name="Rubrica tabella (times)" style:family="paragraph" style:parent-style-name="Rubrica_20_tabella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titolo_20__28_times_29_" style:display-name="Rubrica titolo (times)" style:family="paragraph" style:parent-style-name="Rubrica_20_titol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St_5f_Giustificato_20__28_times_29_" style:display-name="St_Giustificato (times)" style:family="paragraph" style:parent-style-name="St_5f_Giustificat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Tabella_5f_Giustificato_5f_10" style:display-name="Tabella_Giustificato_10" style:family="paragraph" style:parent-style-name="St_5f_Giustificato">
      <style:paragraph-properties style:writing-mode="page"/>
      <style:text-properties fo:font-size="10pt" style:font-size-asian="10.5pt"/>
    </style:style>
    <style:style style:name="Tabella_5f_Destra_5f_10" style:display-name="Tabella_Destra_10" style:family="paragraph" style:parent-style-name="St_5f_Destra">
      <style:paragraph-properties style:writing-mode="page"/>
      <style:text-properties fo:font-size="10pt" style:font-size-asian="10.5pt"/>
    </style:style>
    <style:style style:name="Estremi_20_atto_20_referendum" style:display-name="Estremi atto referendum" style:family="paragraph" style:parent-style-name="Estremi_20_atto">
      <style:paragraph-properties fo:margin-top="0cm" fo:margin-bottom="0.4cm" loext:contextual-spacing="false" style:writing-mode="pag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it" fo:country="IT" style:font-name-asian="Times New Roman4" style:font-family-asian="'Times New Roman'" style:font-family-generic-asian="system" style:font-pitch-asian="variable" style:font-size-asian="10pt" style:language-asian="it" style:country-asian="IT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Drop_20_Caps" style:display-name="Drop Caps" style:family="text" style:hidden="true"/>
    <style:style style:name="Numbering_20_Symbols" style:display-name="Numbering Symbols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Page_20_Number" style:display-name="Page Number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Index_20_Link" style:display-name="Index Link" style:family="text" style:hidden="true"/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hidden="true">
      <style:text-properties fo:font-style="italic" style:font-style-asian="italic" style:font-style-complex="italic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CP_5f_TAG" style:display-name="CP_TAG" style:family="text">
      <style:text-properties fo:color="#3333ff" style:font-name="Arial" fo:font-family="Arial" style:font-style-name="Normale" style:font-family-generic="swiss" style:font-pitch="variable" fo:font-size="10pt" style:font-size-asian="10.5pt" text:display="none"/>
    </style:style>
    <style:style style:name="WW8Num1z0" style:family="text" style:hidden="true"/>
    <style:style style:name="Car._20_predefinito_20_paragrafo" style:display-name="Car. predefinito paragrafo" style:family="text" style:hidden="true"/>
    <style:style style:name="CP_5f_Novella" style:display-name="CP_Novella" style:family="text">
      <style:text-properties style:font-name="Times New Roman3" fo:font-family="'Times New Roman'" style:font-style-name="Normale" style:font-family-generic="roman" style:font-pitch="variable" officeooo:rsid="00286b9f" style:font-size-asian="10.5pt" loext:shadow="none"/>
    </style:style>
    <style:style style:name="CP_5f_Corsivo" style:display-name="CP_Corsivo" style:family="text">
      <style:text-properties style:font-name="Arial" fo:font-family="Arial" style:font-style-name="Normale" style:font-family-generic="swiss" style:font-pitch="variable" fo:font-style="italic" style:font-size-asian="10.5pt"/>
    </style:style>
    <style:style style:name="CP_5f_Grassetto" style:display-name="CP_Grassetto" style:family="text">
      <style:text-properties style:font-name="Arial1" fo:font-family="Arial" style:font-style-name="Grassetto" style:font-family-generic="swiss" style:font-pitch="variable" fo:font-weight="bold" style:font-size-asian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_5f_Centrato">
      <style:text-properties officeooo:rsid="001daf17" officeooo:paragraph-rsid="001daf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>3</text:page-number><text:s/>-</text:p>
      </style:header>
      <style:header-first>
        <text:p text:style-name="MP1">- <text:page-number text:select-page="current">2</text:page-number><text:s/>-</text:p>
      </style:head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08:08:32.758000000</meta:creation-date>
    <meta:generator>LibreOffice/6.0.6.2$Windows_X86_64 LibreOffice_project/0c292870b25a325b5ed35f6b45599d2ea4458e77</meta:generator>
    <meta:editing-duration>PT19H24M32S</meta:editing-duration>
    <meta:editing-cycles>207</meta:editing-cycles>
    <dc:date>2020-10-27T15:18:33.230000000</dc:date>
    <meta:print-date>2020-10-27T15:11:07.329000000</meta:print-date>
    <meta:document-statistic meta:table-count="0" meta:image-count="0" meta:object-count="0" meta:page-count="3" meta:paragraph-count="58" meta:word-count="858" meta:character-count="5670" meta:non-whitespace-character-count="4865"/>
  </office:meta>
</office:document-meta>
</file>