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s text:c="57"/></text:span><text:span text:style-name="T4">Trento, 16 marzo 2021</text:span></text:p>
      <text:p text:style-name="P7"/>
      <text:p text:style-name="P7"/>
      <text:p text:style-name="P7"><text:s text:c="79"/></text:p>
      <text:p text:style-name="P7"/>
      <text:p text:style-name="P7"><text:s text:c="75"/>Egr. Sig.</text:p>
      <text:p text:style-name="P7"><text:s text:c="75"/>WALTER KASWALDER</text:p>
      <text:p text:style-name="P7"><text:s text:c="75"/>Presidente Consiglio provinciale</text:p>
      <text:p text:style-name="P7"><text:s text:c="75"/>SEDE</text:p>
      <text:p text:style-name="P7"/>
      <text:p text:style-name="P7"/>
      <text:p text:style-name="P8">Interrogazione n.</text:p>
      <text:p text:style-name="P14">DISCARICHE ABUSIVE LUNGO LE STRADE PROVINCIALI</text:p>
      <text:p text:style-name="P8"/>
      <text:p text:style-name="P8"/>
      <text:p text:style-name="P9"/>
      <text:p text:style-name="P9">Se da un lato il disprezzo per la “cosa pubblica” sembra essere una categoria crescente nei comportamenti individuali e collettivi, dall’altro evidenzia l’urgenza di un maggiore controllo sia preventivo che repressivo.</text:p>
      <text:p text:style-name="P9">Un esempio istruttivo, sotto questo profilo, è quello rappresentato dall’utilizzo della strada provinciale n. 228, che collega Pergine Valsugana a Levico Terme, divenuta ormai una discarica a cielo aperto dove ogni maleducazione si esercita quotidianamente usando il bosco perimetrale alla strada stessa appunto come luogo di scarico di ogni tipo di rifiuti e di materiali eliminati dall’uso giornaliero.</text:p>
      <text:p text:style-name="P9">Come evidenzia anche la stampa locale e come risulta ad uno sguardo appena minimamente attento, lungo tutto il percorso stradale si individuano molto facilmente tipologie diverse di rifiuti depositati o addirittura lanciati dalle autoveicoli in transito. Si tratta di una situazione vergognosa che umilia la nostra comunità, ma che esige anche risposte istituzionali di controllo, nei limiti del possibile e di rimozione di tali rifiuti che altrimenti rischiano di inquinare il bosco e di ferire irreversibilmebnte l’ambiente circostante.</text:p>
      <text:p text:style-name="P9"><text:soft-page-break/>Purtroppo il fenomeno non sembra peraltro legato solo a questo tratto di strada, se anche altrove lungo l’intera Valsugana si registra la presenza di simili siti di rifiuti abbandonati nell’ambiente e di grande pericolo per lo stesso.</text:p>
      <text:p text:style-name="P9">Certamente è una questione di educazione e di civiltà e chi si rende autore di questi veri e propri scempi dimostra solo la propria pochezza, il proprio egoismo ed un’ignoranza che nessuno studio potrà mai colmare, ma è anche un problema del quale le Istituzioni competenti debbono farsi carico, con i relativi costi che cadono purtroppo sulle spalle di tutti e quindi anche della maggioranza di cittadini virtuosi.</text:p>
      <text:p text:style-name="P9"/>
      <text:p text:style-name="P9">Tutto ciò premesso si chiede di interrogare la Giunta provinciale per sapere:</text:p>
      <text:p text:style-name="P9">- se la stessa è a conoscenza della situazione descritta in premessa;</text:p>
      <text:p text:style-name="P9">- in caso di risposta affermativa cosa intenda fare per limitare o dissuadere da simili comportamenti;</text:p>
      <text:p text:style-name="P9">- se intende provvedere – ed in quali forme – a coordinanrsi con gli enti locali, con i Corpi di Polizia locale e con la società di raccolta dei rifiuti al fine di promuovere e sostenre una programmazione per il monitoraggio e per la raccolta dei rifiuti gettati nell’ambiente circostante, per evitare ulteriori inquinamenti del bosco e delle aree circostanti alla strada provinciale n. 228;</text:p>
      <text:p text:style-name="P9">- quale sia complessivamente il numero di sanzioni comminate per abbandono di rifiuti in Trentino negli ultimi cinque anni;</text:p>
      <text:p text:style-name="P9">- se intenda avviare un tempestivo monitoraggio sull’intero territorio provinciale, anche coordinandosi con il Consiglio delle Autoonmie locali, con i Corpi di Polizia locale e con le società di raccolta rafiuti, <text:s/>per verificare la presenza di altre situazioni di degrado come quella descritta.</text:p>
      <text:p text:style-name="P9"/>
      <text:p text:style-name="P9"/>
      <text:p text:style-name="P9">A norma di Regolamento si richiede risposta scritta.</text:p>
      <text:p text:style-name="P9"/>
      <text:p text:style-name="P9">Distinti saluti.</text:p>
      <text:p text:style-name="P9"/>
      <text:p text:style-name="P9"/>
      <text:p text:style-name="P10"><text:span text:style-name="T3"><text:s text:c="102"/></text:span><text:span text:style-name="T4">avv. Luca Zeni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7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4S</meta:editing-duration>
    <meta:editing-cycles>2</meta:editing-cycles>
    <meta:generator>LibreOffice/6.0.6.2$Windows_X86_64 LibreOffice_project/0c292870b25a325b5ed35f6b45599d2ea4458e77</meta:generator>
    <meta:print-date>2021-03-16T10:53:13.826000000</meta:print-date>
    <dc:date>2021-03-16T10:53:27.570000000</dc:date>
    <meta:document-statistic meta:table-count="0" meta:image-count="2" meta:object-count="0" meta:page-count="4" meta:paragraph-count="28" meta:word-count="493" meta:character-count="3792" meta:non-whitespace-character-count="2781"/>
  </office:meta>
</office:document-meta>
</file>