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0.081cm" loext:contextual-spacing="false"/>
      <style:text-properties style:font-name="Times New Roman" fo:font-size="12pt" officeooo:rsid="0025061c" officeooo:paragraph-rsid="0025061c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081cm" loext:contextual-spacing="false" fo:text-align="center" style:justify-single-word="false"/>
      <style:text-properties style:font-name="Times New Roman" fo:font-size="12pt" officeooo:rsid="0025061c" officeooo:paragraph-rsid="0025061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081cm" loext:contextual-spacing="false"/>
      <style:text-properties style:font-name="Times New Roman" fo:font-size="12pt" officeooo:rsid="00262208" officeooo:paragraph-rsid="00262208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081cm" loext:contextual-spacing="false" fo:text-align="center" style:justify-single-word="false"/>
      <style:text-properties style:font-name="Times New Roman" fo:font-size="12pt" fo:font-weight="bold" officeooo:rsid="00262208" officeooo:paragraph-rsid="00262208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.081cm" loext:contextual-spacing="false"/>
      <style:text-properties style:font-name="Times New Roman" fo:font-size="12pt" fo:font-style="normal" officeooo:rsid="00262208" officeooo:paragraph-rsid="00262208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.081cm" loext:contextual-spacing="false"/>
      <style:text-properties style:font-name="Times New Roman" fo:font-size="12pt" fo:font-style="italic" officeooo:rsid="00262208" officeooo:paragraph-rsid="00262208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26dca8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.081cm" loext:contextual-spacing="false" style:page-number="auto"/>
      <style:text-properties style:font-name="Times New Roman" fo:font-size="12pt" officeooo:rsid="0025061c" officeooo:paragraph-rsid="0025061c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variant="normal" fo:text-transform="none" fo:color="#1a1a1a" fo:letter-spacing="normal" fo:font-style="normal" fo:font-weight="normal" officeooo:rsid="002b7038"/>
    </style:style>
    <style:style style:name="T4" style:family="text">
      <style:text-properties fo:font-variant="normal" fo:text-transform="none" fo:color="#1a1a1a" fo:letter-spacing="normal" fo:font-style="normal" fo:font-weight="normal" officeooo:rsid="001c6cdb"/>
    </style:style>
    <style:style style:name="T5" style:family="text">
      <style:text-properties fo:font-variant="normal" fo:text-transform="none" fo:color="#1a1a1a" fo:letter-spacing="normal" fo:font-style="normal" fo:font-weight="normal" officeooo:rsid="00174d6d"/>
    </style:style>
    <style:style style:name="T6" style:family="text">
      <style:text-properties fo:font-variant="normal" fo:text-transform="none" fo:color="#1a1a1a" fo:letter-spacing="normal" fo:font-style="normal" fo:font-weight="normal" officeooo:rsid="002c4d87"/>
    </style:style>
    <style:style style:name="T7" style:family="text">
      <style:text-properties fo:font-variant="normal" fo:text-transform="none" fo:color="#1a1a1a" fo:letter-spacing="normal" fo:font-style="normal" fo:font-weight="normal" officeooo:rsid="00262208"/>
    </style:style>
    <style:style style:name="T8" style:family="text">
      <style:text-properties fo:font-variant="normal" fo:text-transform="none" fo:color="#1a1a1a" fo:letter-spacing="normal" fo:font-style="normal" fo:font-weight="normal" officeooo:rsid="002c4d87" style:font-name-complex="Times New Roman"/>
    </style:style>
    <style:style style:name="T9" style:family="text">
      <style:text-properties fo:font-variant="normal" fo:text-transform="none" fo:color="#1a1a1a" fo:letter-spacing="normal" fo:font-style="normal" fo:font-weight="normal" officeooo:rsid="00262208" style:font-name-complex="Times New Roman"/>
    </style:style>
    <style:style style:name="T10" style:family="text">
      <style:text-properties fo:font-variant="normal" fo:text-transform="none" fo:color="#1a1a1a" fo:letter-spacing="normal" fo:font-style="normal" fo:font-weight="normal" officeooo:rsid="0026dca8"/>
    </style:style>
    <style:style style:name="T11" style:family="text">
      <style:text-properties fo:font-variant="normal" fo:text-transform="none" fo:color="#1a1a1a" fo:letter-spacing="normal" fo:font-style="normal" fo:font-weight="normal" officeooo:rsid="00276a6c"/>
    </style:style>
    <style:style style:name="T12" style:family="text">
      <style:text-properties fo:font-variant="normal" fo:text-transform="none" fo:color="#1a1a1a" fo:letter-spacing="normal" fo:font-style="normal" fo:font-weight="normal" officeooo:rsid="00285b5f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285b5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ll.mo Signor</text:p>
      <text:p text:style-name="P7">Walter Kaswalder</text:p>
      <text:p text:style-name="P7">Presidente del Consiglio provinciale</text:p>
      <text:p text:style-name="P7">SEDE</text:p>
      <text:p text:style-name="P7"/>
      <text:p text:style-name="P7"/>
      <text:p text:style-name="P8">Interrogazione a risposta immediata n.</text:p>
      <text:p text:style-name="P10">Circonvallazione <text:span text:style-name="T14">ferroviaria </text:span>di Trento: cosa intende fare la PAT?</text:p>
      <text:p text:style-name="P10"/>
      <text:p text:style-name="P8"/>
      <text:p text:style-name="P13"><text:span text:style-name="T3">In seguito al Protocollo integrativo fra Provincia, Comune di Trento e RFI, siglato nel 2019 per completare la progettazione preliminare del by-pass ferroviario della città capoluogo, inclusa la stazione provvisoria che verrà realizzata presso lo scalo Filzi, la</text:span><text:span text:style-name="T4"> </text:span><text:span text:style-name="T5">realizzazione della circonvallazione ferroviaria di Trento </text:span><text:span text:style-name="T3">è stata </text:span><text:span text:style-name="T5">inserita tra le 10 opere del PNRR soggette a procedura semplificata, che dovranno essere ultimate entro il 30 giugno 2026, </text:span><text:span text:style-name="T11">cioè in tempi più che dimezzati rispetto alle previsioni iniziali. Ciò comporta anche modifiche nella modalità di realizzazione </text:span><text:span text:style-name="T12">e probabilmente dei costi</text:span><text:span text:style-name="T11">. </text:span><text:span text:style-name="T12">D</text:span><text:span text:style-name="T11">i recente</text:span><text:span text:style-name="T3"> il sindaco di Trento ha in</text:span><text:span text:style-name="T5">oltrato a</text:span><text:span text:style-name="T7">l</text:span><text:span text:style-name="T5"> Commissario straordinario per l'opera </text:span><text:span text:style-name="T6">di </text:span><text:span text:style-name="T5">Potenziamento linea Fortezza – Verona, </text:span><text:span text:style-name="T10">la richiesta </text:span><text:span text:style-name="T5">di prolungare verso nord l’interramento della ferrovia, </text:span><text:span text:style-name="T6">al fine di assicurare </text:span><text:span text:style-name="T10">alle</text:span><text:span text:style-name="T6"> aree </text:span><text:span text:style-name="T10">urbane </text:span><text:span text:style-name="T6">di Trento nord </text:span><text:span text:style-name="T10">il minor impatto possibile.</text:span><text:span text:style-name="T7"> Chiedo al Presidente della Provincia se</text:span><text:span text:style-name="T8"> l’Amministrazione provinciale </text:span><text:span text:style-name="T9">intenda </text:span><text:span text:style-name="T8">assicurare il proprio sostegno non solo di intenti, ma anche economico, per garantire l’interramento ferroviario per l’intera città e per il completamento organico di tutte le opere connesse alla realizzazione della circonvallazione merci per la città di Trento, </text:span><text:span text:style-name="T9">anche q</text:span><text:span text:style-name="T8">ualora le somme stanziate dal PNRR (930 milioni di Euro) </text:span><text:span text:style-name="T9">si </text:span><text:span text:style-name="T8">rivelassero non sufficienti.</text:span></text:p>
      <text:p text:style-name="P7"/>
      <text:p text:style-name="P9"><text:tab/><text:tab/><text:tab/><text:tab/><text:tab/><text:tab/><text:tab/><text:tab/><text:tab/><text:span text:style-name="T13">cons.ra Sara Ferrari</text:span></text:p>
      <text:p text:style-name="P12"/>
      <text:p text:style-name="P11">Trento, 30 settembre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6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</style:header>
      <style:header-first>
        <text:p text:style-name="MP3"><draw:frame draw:style-name="Mfr1" draw:name="Immagine5" text:anchor-type="as-char" svg:width="1cm" svg:height="1.575cm" draw:z-index="0"><draw:image xlink:href="Pictures/10000000000002B000000428057FDB8AE6D0BC61.png" xlink:type="simple" xlink:show="embed" xlink:actuate="onLoad" loext:mime-type="image/png"/></draw:frame></text:p>
        <text:p text:style-name="MP4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2">Gruppo consiliare provinciale del Partito Democratico del Trentino</text:p>
        <text:p text:style-name="MP2"/>
      </style:header-first>
      <style:footer>
        <text:p text:style-name="MP5"><draw:frame draw:style-name="Mfr1" draw:name="Immagine4" text:anchor-type="as-char" svg:width="1.012cm" svg:height="0.953cm" draw:z-index="0"><draw:image xlink:href="Pictures/10000000000003BE00000385C2EA7FEC52A64D7B.jpg" xlink:type="simple" xlink:show="embed" xlink:actuate="onLoad" loext:mime-type="image/jpeg"/></draw:frame></text:p>
        <text:p text:style-name="MP6">Vicolo della Sat, 10 – 38122 TRENTO</text:p>
        <text:p text:style-name="MP6">Tel. 0461 227340 </text:p>
      </style:footer>
      <style:footer-first>
        <text:p text:style-name="MP5"><draw:frame draw:style-name="Mfr1" draw:name="Immagine6" text:anchor-type="as-char" svg:width="1.012cm" svg:height="0.953cm" draw:z-index="1"><draw:image xlink:href="Pictures/10000000000003BE00000385C2EA7FEC52A64D7B.jpg" xlink:type="simple" xlink:show="embed" xlink:actuate="onLoad" loext:mime-type="image/jpeg"/></draw:frame></text:p>
        <text:p text:style-name="MP6">Vicolo della Sat, 10 – 38122 TRENTO</text:p>
        <text:p text:style-name="MP6">Tel. 0461 227340 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gostini Giovanni</meta:initial-creator>
    <meta:creation-date>2014-07-07T16:03:00</meta:creation-date>
    <dc:date>2021-09-30T11:08:07.426000000</dc:date>
    <meta:print-date>2021-09-30T11:07:52.332000000</meta:print-date>
    <meta:editing-cycles>16</meta:editing-cycles>
    <meta:editing-duration>PT2H35M14S</meta:editing-duration>
    <meta:generator>LibreOffice/6.0.6.2$Windows_X86_64 LibreOffice_project/0c292870b25a325b5ed35f6b45599d2ea4458e77</meta:generator>
    <meta:document-statistic meta:table-count="0" meta:image-count="3" meta:object-count="0" meta:page-count="1" meta:paragraph-count="18" meta:word-count="253" meta:character-count="1763" meta:non-whitespace-character-count="1511"/>
  </office:meta>
</office:document-meta>
</file>