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2BBBE715931ECB38.png" manifest:media-type="image/png"/>
  <manifest:file-entry manifest:full-path="Pictures/100000000000049D0000049D0A265DC94E0AE580.png" manifest:media-type="image/png"/>
  <manifest:file-entry manifest:full-path="Pictures/100000000000009D000000FDC6EF5320157324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style:font-name="Arial1" fo:font-size="12pt" officeooo:paragraph-rsid="001d95a7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style:font-name="Arial1" fo:font-size="14pt" fo:font-weight="bold" officeooo:paragraph-rsid="0021d846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fo:color="#000000" style:font-name="Arial1" fo:font-size="12pt" style:text-underline-style="none" fo:font-weight="normal" officeooo:paragraph-rsid="001d95a7" style:font-name-asian="Times New Roman1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Arial1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Arial1" fo:font-size="12pt" officeooo:paragraph-rsid="001d95a7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officeooo:paragraph-rsid="001d95a7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style:font-name="Arial1" fo:font-size="12pt" officeooo:paragraph-rsid="0021d846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style:font-name="Arial1" fo:font-size="12pt" officeooo:paragraph-rsid="001d95a7" style:font-size-asian="12pt" style:font-size-complex="12pt"/>
    </style:style>
    <style:style style:name="P16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2" style:font-size-asian="8pt" style:font-name-complex="Arial2" style:font-size-complex="8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/>
    </style:style>
    <style:style style:name="P24" style:family="paragraph" style:parent-style-name="Standard">
      <style:paragraph-properties fo:text-align="justify" style:justify-single-word="false"/>
      <style:text-properties style:font-name="Arial1" officeooo:paragraph-rsid="0021d846"/>
    </style:style>
    <style:style style:name="P25" style:family="paragraph" style:parent-style-name="Standard">
      <style:text-properties fo:color="#000000" style:font-name="Arial1" style:text-underline-style="none" fo:font-weight="normal" style:font-weight-asian="normal"/>
    </style:style>
    <style:style style:name="P26" style:family="paragraph" style:parent-style-name="Standard">
      <style:paragraph-properties fo:text-align="justify" style:justify-single-word="false"/>
      <style:text-properties style:font-name="Arial1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/>
      <style:text-properties fo:color="#000000" style:font-name="Arial1" fo:font-size="14pt" style:text-underline-style="none" fo:font-weight="bold" officeooo:paragraph-rsid="001d95a7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Arial1" fo:font-size="12pt" officeooo:paragraph-rsid="001d95a7" style:font-name-asian="Times New Roman1" style:font-size-asian="12pt" style:font-name-complex="Times New Roman1" style:font-size-complex="12pt"/>
    </style:style>
    <style:style style:name="P29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fo:orphans="0" fo:widows="0" style:page-number="1"/>
      <style:text-properties style:font-name="Arial" fo:font-size="12pt" style:font-name-asian="Arial2" style:font-size-asian="12pt" style:font-name-complex="Arial2" style:font-size-complex="12pt"/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style:font-name="Garamond" style:font-name-asian="Garamond1" style:font-name-complex="Garamond1"/>
    </style:style>
    <style:style style:name="T3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T4" style:family="text">
      <style:text-properties fo:color="#000000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officeooo:rsid="0021d846" style:font-name-asian="Times New Roman1" style:font-name-complex="Times New Roman1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officeooo:rsid="0021d846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1" style:family="text">
      <style:text-properties officeooo:rsid="0021d846"/>
    </style:style>
    <style:style style:name="T12" style:family="text">
      <style:text-properties officeooo:rsid="0023deb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/>
      <text:p text:style-name="P19"/>
      <text:p text:style-name="P20">Egregio <text:line-break/>Presidente del</text:p>
      <text:p text:style-name="P20">Consiglio provinciale </text:p>
      <text:p text:style-name="P20">Walter Kaswalder</text:p>
      <text:p text:style-name="P20"/>
      <text:p text:style-name="P21">SEDE</text:p>
      <text:p text:style-name="P21"/>
      <text:p text:style-name="P22"/>
      <text:p text:style-name="P8">I N T E R R O G A Z I O N E <text:s text:c="2"/>N. <text:s/>___</text:p>
      <text:p text:style-name="P8"/>
      <text:p text:style-name="P9"/>
      <text:p text:style-name="P27"/>
      <text:p text:style-name="P5"><text:span text:style-name="T8">Quale il cronoprogramma per la realizzazione del c</text:span><text:span text:style-name="T7">oll</text:span><text:span text:style-name="T8">egamento S. Martino – Passo R</text:span><text:span text:style-name="T7">olle? </text:span></text:p>
      <text:p text:style-name="P27"/>
      <text:p text:style-name="P24">Nella tornata consiliare di questo inizio di ottobre il presidente Fugatti ha relazionato <text:span text:style-name="T11">in merito</text:span> all'allocazione nel Bilancio Provinciale di oltre 160 milioni <text:span text:style-name="T11">di euro</text:span>. Si tratta di risorse provenienti dal Fondo di <text:span text:style-name="T11">R</text:span>iserva, distribuite con la massima discrezionalità da parte della <text:span text:style-name="T11">G</text:span>iunta. Tra queste, <text:span text:style-name="T11">è</text:span> davvero cospicua la quota destinata alla realizzazione di opere pubbliche, a dir del Presidente, in ottica anti-crisi. </text:p>
      <text:p text:style-name="P24">Dentro a questi fondi, abbiamo colto con interesse la destinazione di 70 milioni di euro per il comparto funiviario. Come è stato evidenziato, sono riservati alla <text:span text:style-name="T11">f</text:span>univia del Bondone e al collegamento Brentonico - Malcesine. Ottime progettualità, nessun dubbio. Certo, sul fronte della sostenibilità finanziaria della successiva gestione c’è molto da lavorare. Su questo ci sarà il tempo di valutare attentamente. </text:p>
      <text:p text:style-name="P23">Sul tavolo rimane un altro grande progetto funiviario, quello del collegamento San Martino - Passo Rolle. Rispetto ai succitati progetti, quest’ultimo sta ultimando le fasi autorizzative. A più riprese, a seguito anche delle nostre numerose interrogazioni, ha ricevuto ampie rassicurazioni da parte della giunta provinciale in merito alla finanziabilità e al completamento dell’iter.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4">Tutto ciò premesso si interroga la giunta per sapere </text:p>
      <text:p text:style-name="P23"/>
      <text:list xml:id="list905072968" text:style-name="WWNum1">
        <text:list-item>
          <text:p text:style-name="P30">Dove si colloca in termini prioritari di interesse, finanziabilità, ed impegno alla realizzazione, il collegamento San Martino - Passo Rolle rispetto alle due nuove opere indicate dalla <text:span text:style-name="T12">G</text:span>iunta?</text:p>
        </text:list-item>
        <text:list-item>
          <text:p text:style-name="P30">Se, come auspicabile, viene considerata un'opera prioritaria ed in fase di avvio, quale sia il cronoprogramma di massima che la <text:span text:style-name="T12">G</text:span>iunta prevede per la sua realizzazione? </text:p>
        </text:list-item>
      </text:list>
      <text:p text:style-name="P25"><text:tab/></text:p>
      <text:p text:style-name="P13"/>
      <text:p text:style-name="P15"><text:span text:style-name="T5">Trento, </text:span><text:span text:style-name="T6">12 Ottobre</text:span><text:span text:style-name="T5"> 2020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6"><text:tab/><text:tab/><text:tab/><text:tab/><text:tab/><text:tab/><text:tab/>Cons. Michele Dallapiccola</text:p>
      <text:p text:style-name="P4"/>
      <text:p text:style-name="P6"><text:tab/><text:tab/><text:tab/><text:tab/><text:tab/><text:tab/><text:tab/>Cons. Paola Demagri</text:p>
      <text:p text:style-name="P6"/>
      <text:p text:style-name="P6"><text:tab/><text:tab/><text:tab/><text:tab/><text:tab/><text:tab/><text:tab/>Cons. Ugo Rossi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3.94cm" fo:margin-left="1.563cm" fo:margin-top="0cm" fo:margin-bottom="0cm" table:align="left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11.696cm"/>
    </style:style>
    <style:style style:name="Table1.1" style:family="table-row">
      <style:table-row-properties style:min-row-height="1.464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3.94cm" fo:margin-left="1.563cm" fo:margin-top="0cm" fo:margin-bottom="0cm" table:align="left"/>
    </style:style>
    <style:style style:name="Table3.A" style:family="table-column">
      <style:table-column-properties style:column-width="2.244cm"/>
    </style:style>
    <style:style style:name="Table3.B" style:family="table-column">
      <style:table-column-properties style:column-width="11.696cm"/>
    </style:style>
    <style:style style:name="Table3.1" style:family="table-row">
      <style:table-row-properties style:min-row-height="1.464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3.94cm" fo:margin-left="1.563cm" fo:margin-top="0cm" fo:margin-bottom="0cm" table:align="left"/>
    </style:style>
    <style:style style:name="Table2.A" style:family="table-column">
      <style:table-column-properties style:column-width="2.244cm"/>
    </style:style>
    <style:style style:name="Table2.B" style:family="table-column">
      <style:table-column-properties style:column-width="11.696cm"/>
    </style:style>
    <style:style style:name="Table2.1" style:family="table-row">
      <style:table-row-properties style:min-row-height="1.46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MP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style:font-name="Garamond" style:font-name-asian="Garamond1" style:font-name-complex="Garamond1"/>
    </style:style>
    <style:style style:name="MT3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MT4" style:family="text">
      <style:text-properties fo:color="#000000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image1.png" text:anchor-type="char" svg:x="3.872cm" svg:y="0.236cm" svg:width="1.05cm" svg:height="1.074cm" draw:z-index="0"><draw:image xlink:href="Pictures/1000000000000500000003202BBBE715931ECB38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/text:p>
              <text:p text:style-name="MP5"/>
            </table:table-cell>
          </table:table-row>
        </table:table>
        <text:p text:style-name="MP6"/>
      </style:footer>
      <style:footer-left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5"><draw:frame draw:style-name="Mfr1" draw:name="Image1" text:anchor-type="char" svg:x="2.111cm" svg:y="0.307cm" svg:width="0.889cm" svg:height="0.889cm" draw:z-index="2"><draw:image xlink:href="Pictures/100000000000049D0000049D0A265DC94E0AE580.png" xlink:type="simple" xlink:show="embed" xlink:actuate="onLoad" loext:mime-type="image/png"/></draw:frame></text:p>
              <text:p text:style-name="MP5">Vicolo della Sat, 10 - 38122 Trento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2" draw:name="image3.png" text:anchor-type="as-char" svg:width="1.004cm" svg:height="1.773cm" draw:z-index="1"><draw:image xlink:href="Pictures/100000000000009D000000FDC6EF5320157324B0.png" xlink:type="simple" xlink:show="embed" xlink:actuate="onLoad" loext:mime-type="image/png"/></draw:frame></text:p>
        <text:p text:style-name="MP8"><text:span text:style-name="MT5">CONSIGLIO DELLA PROVINCIA AUTONOMA DI TRENTO<text:line-break/></text:span><text:span text:style-name="MT6"><text:line-break/>Gruppo Consiliare Partito Autonomista Trentino Tirolese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1" draw:name="image2.png" text:anchor-type="char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0-10-12T10:26:32.443000000</dc:date>
    <meta:editing-duration>PT42M17S</meta:editing-duration>
    <meta:editing-cycles>9</meta:editing-cycles>
    <meta:print-date>2020-10-12T10:24:51.768000000</meta:print-date>
    <meta:document-statistic meta:table-count="3" meta:image-count="4" meta:object-count="0" meta:page-count="2" meta:paragraph-count="24" meta:word-count="326" meta:character-count="2215" meta:non-whitespace-character-count="1864"/>
  </office:meta>
</office:document-meta>
</file>