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000000428057FDB8AE6D0BC6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5" style:family="paragraph" style:parent-style-name="Standard">
      <style:paragraph-properties fo:margin-top="0cm" fo:margin-bottom="0.081cm" loext:contextual-spacing="false"/>
      <style:text-properties style:font-name="Times New Roman" fo:font-size="10.5pt" officeooo:rsid="001d5d5c" officeooo:paragraph-rsid="001d5d5c" style:font-size-asian="10.5pt" style:font-name-complex="Times New Roman" style:font-size-complex="10.5pt"/>
    </style:style>
    <style:style style:name="P6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size="10.5pt" officeooo:rsid="001d5d5c" officeooo:paragraph-rsid="001d5d5c" style:font-size-asian="10.5pt" style:font-name-complex="Times New Roman" style:font-size-complex="10.5pt"/>
    </style:style>
    <style:style style:name="P7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size="10.5pt" officeooo:rsid="001ddbc4" officeooo:paragraph-rsid="001ddbc4" style:font-size-asian="10.5pt" style:font-name-complex="Times New Roman" style:font-size-complex="10.5pt"/>
    </style:style>
    <style:style style:name="P8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size="10.5pt" officeooo:rsid="0022e02a" officeooo:paragraph-rsid="0022e02a" style:font-size-asian="10.5pt" style:font-name-complex="Times New Roman" style:font-size-complex="10.5pt"/>
    </style:style>
    <style:style style:name="P9" style:family="paragraph" style:parent-style-name="Standard">
      <style:paragraph-properties fo:margin-top="0cm" fo:margin-bottom="0.081cm" loext:contextual-spacing="false" fo:text-align="center" style:justify-single-word="false"/>
      <style:text-properties style:font-name="Times New Roman" fo:font-size="10.5pt" officeooo:rsid="0022e02a" officeooo:paragraph-rsid="0022e02a" style:font-size-asian="10.5pt" style:font-name-complex="Times New Roman" style:font-size-complex="10.5pt"/>
    </style:style>
    <style:style style:name="P10" style:family="paragraph" style:parent-style-name="Standard">
      <style:paragraph-properties fo:margin-top="0cm" fo:margin-bottom="0.081cm" loext:contextual-spacing="false" fo:text-align="center" style:justify-single-word="false"/>
      <style:text-properties style:font-name="Times New Roman" fo:font-size="10.5pt" officeooo:rsid="0022e02a" officeooo:paragraph-rsid="00242f64" style:font-size-asian="10.5pt" style:font-name-complex="Times New Roman" style:font-size-complex="10.5pt"/>
    </style:style>
    <style:style style:name="P11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size="10.5pt" officeooo:rsid="00242f64" officeooo:paragraph-rsid="00242f64" style:font-size-asian="10.5pt" style:font-name-complex="Times New Roman" style:font-size-complex="10.5pt"/>
    </style:style>
    <style:style style:name="P12" style:family="paragraph" style:parent-style-name="Standard">
      <style:paragraph-properties fo:margin-top="0cm" fo:margin-bottom="0.081cm" loext:contextual-spacing="false" fo:text-align="center" style:justify-single-word="false"/>
      <style:text-properties style:font-name="Times New Roman" fo:font-size="10.5pt" fo:font-weight="bold" officeooo:rsid="001fc6db" officeooo:paragraph-rsid="001fc6db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12.501cm" fo:margin-right="0cm" fo:margin-top="0cm" fo:margin-bottom="0.081cm" loext:contextual-spacing="false" fo:line-height="107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0.5pt" fo:font-style="italic" officeooo:rsid="00242f64" officeooo:paragraph-rsid="00242f64" style:font-size-asian="10.5pt" style:font-style-asian="italic" style:font-name-complex="Times New Roman" style:font-size-complex="10.5pt" style:font-style-complex="italic"/>
    </style:style>
    <style:style style:name="P14" style:family="paragraph" style:parent-style-name="Standard" style:master-page-name="Standard">
      <style:paragraph-properties fo:margin-top="0cm" fo:margin-bottom="0.081cm" loext:contextual-spacing="false" style:page-number="auto"/>
      <style:text-properties style:font-name="Times New Roman" fo:font-size="10.5pt" officeooo:rsid="001d5d5c" officeooo:paragraph-rsid="00168a37" style:font-size-asian="10.5pt" style:font-name-complex="Times New Roman" style:font-size-complex="10.5pt"/>
    </style:style>
    <style:style style:name="P15" style:family="paragraph" style:parent-style-name="Standard">
      <style:paragraph-properties fo:margin-top="0cm" fo:margin-bottom="0.081cm" loext:contextual-spacing="false" fo:text-align="center" style:justify-single-word="false"/>
      <style:text-properties style:font-name="Times New Roman" fo:font-size="10.5pt" officeooo:rsid="00242f64" officeooo:paragraph-rsid="00242f64" style:font-size-asian="10.5pt" style:font-name-complex="Times New Roman" style:font-size-complex="10.5pt"/>
    </style:style>
    <style:style style:name="P16" style:family="paragraph" style:parent-style-name="Standard" style:list-style-name="L1">
      <style:paragraph-properties fo:margin-top="0cm" fo:margin-bottom="0.081cm" loext:contextual-spacing="false" fo:text-align="justify" style:justify-single-word="false"/>
      <style:text-properties style:font-name="Times New Roman" fo:font-size="10.5pt" officeooo:rsid="00242f64" officeooo:paragraph-rsid="00242f64" style:font-size-asian="10.5pt" style:font-name-complex="Times New Roman" style:font-size-complex="10.5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officeooo:rsid="001fc6db"/>
    </style:style>
    <style:style style:name="T4" style:family="text">
      <style:text-properties officeooo:rsid="00254676"/>
    </style:style>
    <style:style style:name="T5" style:family="text">
      <style:text-properties officeooo:rsid="0027e9f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ll.mo Signor</text:p>
      <text:p text:style-name="P5">Walter Kaswalder</text:p>
      <text:p text:style-name="P5">Presidente del Consiglio provinciale</text:p>
      <text:p text:style-name="P5">SEDE</text:p>
      <text:p text:style-name="P5"/>
      <text:p text:style-name="P9"><text:span text:style-name="T4">Interrogazione</text:span> n.</text:p>
      <text:p text:style-name="P12"><text:span text:style-name="T4">S</text:span>tabilità <text:span text:style-name="T4">per i</text:span> lavoratori con esperienza</text:p>
      <text:p text:style-name="P5"/>
      <text:p text:style-name="P6">Oltre 130 dipendenti di Agenzie interinali lavarono, alcuni da anni, presso l’Azienda provinciale <text:s/>per i Servizi sanitari ricoprendo molti ruoli diversi: infermieri, personale amministrativo, autisti, operatori socio sanitari, addetti alle portinerie, impiegati nelle farmacie.</text:p>
      <text:p text:style-name="P6">Sono lavoratori assunto a tempo determinato dalle varie agenzie con contratti che vengono poi prorogati in base alle esigenze dell’AP<text:span text:style-name="T5">S</text:span>S.</text:p>
      <text:p text:style-name="P7">Non esiste un rapporto diretto tra questi lavoratori e l’Azienda dove lavorano, tanto che le loro richieste di stabilizzazione vengono liquidate come irricevibili perché riferite a dipendenti esterni.</text:p>
      <text:p text:style-name="P7">Eppure si tratta di persone che hanno maturato esperienze e conoscenze lavorative sicuramente importanti, soprattutto in questi ultimi anni segnati dalla pandemia.</text:p>
      <text:p text:style-name="P7">La loro esperienza lavorativa non trova riconoscimento neppure nei concorsi pubblici dove non viene attualmente riconosciuto alcun punteggio aggiuntivo a chi ha lavorato, come dipendete di agenzie interinali, presso strutture sanitarie o socio-sanitarie.</text:p>
      <text:p text:style-name="P7">In alcuni concorsi pubblici, come ultimamente nel concorso per coprire carenze di personale presso l’Agenzia del lavoro, concorso attualmente in fase di svolgimento, <text:span text:style-name="T3">l’esperienza lavorativa precedente presso la pubblica amministrazione, pur effettuata attraverso l’assunzione presso agenzie interinali private, è elemento di valutazione e garantisce un punteggio aggiuntivo ai candidati. Adottando il medesimo criterio anche per i concorsi presso l’APSS, gli oltre 130 lavoratori interinali, oltre a trovare maggiori motivazione nello svolgimento del loro compito, potrebbero con il tempo venire assorbiti dall'Azienda e vedersi stabilizzati, con un vantaggio anche per l’Azienda stessa che potrebbe, in questo modo, assumere personale già formato.</text:span></text:p>
      <text:p text:style-name="P8">Considerando le difficoltà e la cronica carenza di personale dell’APPS, confermata anche, attualmente, dagli oltre 130 lavoratori interinali occupati</text:p>
      <text:p text:style-name="P8"/>
      <text:p text:style-name="P15">interrogo il Presidente del Provincia</text:p>
      <text:p text:style-name="P10"/>
      <text:p text:style-name="P11">per sapere:</text:p>
      <text:p text:style-name="P11"/>
      <text:list xml:id="list2106741803" text:style-name="L1">
        <text:list-item>
          <text:p text:style-name="P16">se la Giunta provinciale intenda attivarsi per stabilizzare nel tempo i lavoratori con contratti interinali occupati pressa l’APPS in considerazione dell’esperienza e delle conoscenze accumulate, sopratutto in questo ultimo periodo, in ambiente sanitario;</text:p>
        </text:list-item>
        <text:list-item>
          <text:p text:style-name="P16">se la Giunta intenda dare disposizioni affinché anche nei concorsi pubblici indetti dall’AP<text:span text:style-name="T5">S</text:span>S venga riconosciuto il valore del lavoro precedentemente svolto in ambito sanitario e socio-sanitario ancorché alle dipendenze di agenzie interinali;</text:p>
        </text:list-item>
        <text:list-item>
          <text:p text:style-name="P16">se intenda dare disposizioni all’AP<text:span text:style-name="T5">S</text:span>S affinché, nelle more dello svolgimento delle selezioni pubbliche per l’assunzione di personale, garantisca continuità di servizio e di occupazione per coloro che svolgono attualmente lavoro in somministrazione.</text:p>
        </text:list-item>
      </text:list>
      <text:p text:style-name="P13">cons.ra Sara Ferrari</text:p>
      <text:p text:style-name="P11"/>
      <text:p text:style-name="P11">Trento, 1 ottobre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" style:display-name="Testo normale" style:family="paragraph" style:parent-style-name="Standard">
      <style:paragraph-properties fo:margin-top="0cm" fo:margin-bottom="0cm" loext:contextual-spacing="false" fo:line-height="100%"/>
      <style:text-properties style:font-size-complex="10.5pt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_20_Carattere" style:display-name="Testo normale Carattere" style:family="text">
      <style:text-properties fo:font-size="11pt" style:font-size-asian="11pt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cm" svg:height="1.575cm" draw:z-index="0"><draw:image xlink:href="Pictures/10000000000002B000000428057FDB8AE6D0BC61.png" xlink:type="simple" xlink:show="embed" xlink:actuate="onLoad" loext:mime-type="image/png"/></draw:frame></text:p>
        <text:p text:style-name="MP2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3">Gruppo consiliare provinciale del Partito Democratico del Trentino</text:p>
        <text:p text:style-name="MP3"/>
      </style:header>
      <style:footer>
        <text:p text:style-name="MP4">Vicolo della Sat, 10 – 38122 TRENTO</text:p>
        <text:p text:style-name="MP4">Tel. 0461 227340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gostini Giovanni</meta:initial-creator>
    <meta:creation-date>2014-07-07T16:03:00</meta:creation-date>
    <dc:date>2021-10-01T10:20:39.917000000</dc:date>
    <meta:print-date>2021-09-27T16:56:54.264000000</meta:print-date>
    <meta:editing-cycles>16</meta:editing-cycles>
    <meta:editing-duration>PT6H55M55S</meta:editing-duration>
    <meta:generator>LibreOffice/6.0.6.2$Windows_X86_64 LibreOffice_project/0c292870b25a325b5ed35f6b45599d2ea4458e77</meta:generator>
    <meta:document-statistic meta:table-count="0" meta:image-count="1" meta:object-count="0" meta:page-count="1" meta:paragraph-count="25" meta:word-count="410" meta:character-count="3057" meta:non-whitespace-character-count="2671"/>
  </office:meta>
</office:document-meta>
</file>