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6pt" style:font-size-asian="16pt" style:font-size-complex="16pt"/>
    </style:style>
    <style:style style:name="P9"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10"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1" style:family="paragraph" style:parent-style-name="Standard">
      <style:paragraph-properties fo:text-align="justify" style:justify-single-word="false"/>
      <style:text-properties fo:font-size="16pt" style:font-size-asian="16pt" style:font-size-complex="16pt"/>
    </style:style>
    <style:style style:name="P12" style:family="paragraph" style:parent-style-name="Standard" style:list-style-name="L1">
      <style:paragraph-properties fo:text-align="justify" style:justify-single-word="false"/>
      <style:text-properties fo:font-size="16pt" style:font-size-asian="16pt" style:font-size-complex="16pt"/>
    </style:style>
    <style:style style:name="P13" style:family="paragraph" style:parent-style-name="Standard">
      <style:paragraph-properties fo:text-align="center" style:justify-single-word="false"/>
      <style:text-properties fo:font-size="16pt" style:font-size-asian="16pt" style:font-size-complex="16pt"/>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5" style:family="paragraph" style:parent-style-name="Standard">
      <style:paragraph-properties fo:text-align="end"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6" style:family="paragraph" style:parent-style-name="Standard">
      <style:paragraph-properties fo:text-align="end" style:justify-single-word="false"/>
      <style:text-properties fo:font-size="10pt" officeooo:paragraph-rsid="000eea36" style:font-size-asian="10pt"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6pt" style:font-size-asian="16pt" style:font-size-complex="16pt"/>
    </style:style>
    <style:style style:name="T4" style:family="text">
      <style:text-properties fo:font-size="16pt" fo:font-style="normal" style:font-size-asian="16pt" style:font-style-asian="normal" style:font-size-complex="16pt" style:font-style-complex="normal"/>
    </style:style>
    <style:style style:name="T5" style:family="text">
      <style:text-properties fo:color="#000000" style:font-name="Times New Roman" fo:font-size="16pt" fo:font-style="normal" officeooo:rsid="001b5b83" style:font-size-asian="16pt" style:font-style-asian="normal" style:font-name-complex="Times New Roman" style:font-size-complex="16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4"/></text:p>
      <text:p text:style-name="P15"><text:span text:style-name="T4">Trento, 16 luglio 2021</text:span></text:p>
      <text:p text:style-name="P8"/>
      <text:p text:style-name="P8">Egr. Sig.</text:p>
      <text:p text:style-name="P8">WALTER KASWALDER</text:p>
      <text:p text:style-name="P8"><text:s/>Presidente Consiglio provinciale</text:p>
      <text:p text:style-name="P8">SEDE</text:p>
      <text:p text:style-name="P8"/>
      <text:p text:style-name="P8"/>
      <text:p text:style-name="P13">Interrogazione n.</text:p>
      <text:p text:style-name="P14">NOMINE E INCOMPATIBILITA’</text:p>
      <text:p text:style-name="P9"/>
      <text:p text:style-name="P9"/>
      <text:p text:style-name="P8">Questo sembra essere proprio l’anno delle trasformazione dell’Ufficio per il Sistema Bibliotecario del Trentino, inquadrato nel contesto del Servizio Attività culturali della Provincia. Dopo aver destinato ad altro incarico il precedente Direttore per motivi sconosciuti, adesso viene individuato un Sostituto Direttore, con apposito atto deliberativo della Giunta provinciale, nella persona della “dott.a Samuela Calliari ed in relazione alle competenze e alle esperienze evidenziate nel curriculum vitae trasmesso”.</text:p>
      <text:p text:style-name="P8">Dubitando che si tratti di un caso di omonimia, questa persona sembra proprio essere la stessa che le componenti di minoranza del Consiglio comunale di Rovereto hanno recentemente indicato quale membro del consiglio di amministrazione del Museo Civico di Rovereto, evidentemente, anche qui, sulla scorta di precise competenze professionali e curricolari. </text:p>
      <text:p text:style-name="P7"><text:span text:style-name="T3">Va da sé che, se si tratta appunto della medesima persona, il conflitto di interessi appare palese, posto che professionalmente questa funzionaria, con la suddetta nomina come Sostituto Direttore, viene a ricoprire posizioni apicali nella stessa Struttura provinciale deputata anche al governo e al finanziamento del sistema museale al quale il Civico Museo di Rovereto non è estraneo. E’ quindi lecito attendersi le immediate dimissioni da quel </text:span><text:soft-page-break/><text:span text:style-name="T3">consiglio d’amministrazione o la rinuncia all’assunzione del ruolo di Sostituto Direttore, nella convinzione che i due ruoli non possano affatto convivere nella medesima persona.</text:span></text:p>
      <text:p text:style-name="P8">Tutto ciò premesso, si interroga la Giunta provinciale per sapere:</text:p>
      <text:list xml:id="list4033175082" text:style-name="L1">
        <text:list-item>
          <text:p text:style-name="P12">sulla base di quali specifiche competenze ed esperienze, ovviamente nel settore bibliotecario e della conservazione dei beni librari ed evidenziate nel curriculum vitae della dott.a Samuela Calliari, si è proceduto ad individuare la stessa come Sostituto Direttore dell’Ufficio del Sistema Bibliotecario del Trentino;</text:p>
        </text:list-item>
        <text:list-item>
          <text:p text:style-name="P12">se la suddetta dott.a Calliari è anche membro del consiglio d’amministrazione del Museo Civico di Rovereto;</text:p>
        </text:list-item>
        <text:list-item>
          <text:p text:style-name="P12">quali e quanti contributi economici riceve annualmente dal Servizio Attività culturali della Provincia il Museo Civico di Rovereto e quali Uffici sono preposti all’istruttoria relativa;</text:p>
        </text:list-item>
        <text:list-item>
          <text:p text:style-name="P12">se non ritenga incompatibile la nomina della nuova Sostituta del Direttore dell’Ufficio del Sistema Bibliotecario del Trentino con il ruolo di componente del c.d.a. di un ente museale finanziato dalla Provincia;</text:p>
        </text:list-item>
        <text:list-item>
          <text:p text:style-name="P12">se prima di arrivare ad individuare questa funzionaria per la direzione “pro tempore” del citato Ufficio, è stata esperita – ed eventualmente in quali forme – una ricognizione sulle professionalità presenti nel Servizio Attività culturali, ai fini della richiamata nomina a Sostituto Direttore.</text:p>
          <text:p text:style-name="P12"/>
        </text:list-item>
      </text:list>
      <text:p text:style-name="P8">A norma di Regolamento si richiede risposta scritta.</text:p>
      <text:p text:style-name="P8"/>
      <text:p text:style-name="P8">Distinti saluti.</text:p>
      <text:p text:style-name="P8"/>
      <text:p text:style-name="P8"/>
      <text:p text:style-name="P16"><text:span text:style-name="T5">Cons. Alessio Manica</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1"><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3"><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7M11S</meta:editing-duration>
    <meta:editing-cycles>3</meta:editing-cycles>
    <meta:generator>LibreOffice/6.0.6.2$Windows_X86_64 LibreOffice_project/0c292870b25a325b5ed35f6b45599d2ea4458e77</meta:generator>
    <meta:print-date>2021-07-16T09:48:06.424000000</meta:print-date>
    <dc:date>2021-07-16T10:14:52.991000000</dc:date>
    <meta:document-statistic meta:table-count="0" meta:image-count="2" meta:object-count="0" meta:page-count="2" meta:paragraph-count="26" meta:word-count="434" meta:character-count="3058" meta:non-whitespace-character-count="2647"/>
  </office:meta>
</office:document-meta>
</file>