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20000004DB64F0133093AA06C9.png" manifest:media-type="image/png"/>
  <manifest:file-entry manifest:full-path="Pictures/1000000000000280000002808BC695852F2DE34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Palatino1" svg:font-family="Palatino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 style:list-style-name="WWNum1">
      <style:paragraph-properties fo:margin-top="0cm" fo:margin-bottom="0cm" loext:contextual-spacing="false" fo:line-height="100%" fo:text-align="center" style:justify-single-word="false" fo:keep-together="auto"/>
    </style:style>
    <style:style style:name="P2" style:family="paragraph" style:parent-style-name="Heading_20_2" style:list-style-name="WWNum1">
      <style:paragraph-properties fo:margin-top="0cm" fo:margin-bottom="0cm" loext:contextual-spacing="false" fo:line-height="100%" fo:text-align="center" style:justify-single-word="false" fo:keep-together="auto"/>
      <style:text-properties fo:color="#333333" style:font-name="Palatino" fo:font-size="10pt" style:font-name-asian="Palatino1" style:font-size-asian="10pt" style:font-name-complex="Palatino1" style:font-size-complex="10pt"/>
    </style:style>
    <style:style style:name="P3" style:family="paragraph" style:parent-style-name="Standard">
      <style:paragraph-properties fo:line-height="100%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4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orphans="0" fo:widows="0"/>
    </style:style>
    <style:style style:name="P14" style:family="paragraph" style:parent-style-name="Standard">
      <style:paragraph-properties fo:line-height="100%" fo:text-align="justify" style:justify-single-word="false"/>
      <style:text-properties fo:font-variant="normal" fo:text-transform="none" fo:color="#1c1e21" style:font-name="Times New Roman" fo:font-size="12pt" fo:letter-spacing="normal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fo:font-variant="normal" fo:text-transform="none" fo:color="#1c1e21" style:font-name="Times New Roman" fo:font-size="12pt" fo:letter-spacing="normal" fo:font-style="normal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100%" fo:text-align="center" style:justify-single-word="false"/>
      <style:text-properties fo:color="#333333" style:font-name="Palatino" fo:font-size="12pt" fo:font-weight="bold" style:font-name-asian="Palatino1" style:font-size-asian="12pt" style:font-weight-asian="bold" style:font-name-complex="Palatino1" style:font-size-complex="12pt"/>
    </style:style>
    <style:style style:name="P18" style:family="paragraph" style:parent-style-name="Standard">
      <style:paragraph-properties fo:margin-left="0cm" fo:margin-right="1cm" fo:line-height="100%" fo:text-align="justify" style:justify-single-word="false" fo:text-indent="0.4cm" style:auto-text-indent="false"/>
      <style:text-properties fo:font-variant="normal" fo:text-transform="none" style:font-name="Times New Roman" fo:font-size="12pt" fo:letter-spacing="normal" fo:font-style="normal" fo:font-weight="normal" style:font-name-asian="Times New Roman1" style:font-size-asian="12pt" style:font-style-asian="normal" style:font-weight-asian="normal" style:font-name-complex="Times New Roman1" style:font-size-complex="12pt" style:font-weight-complex="normal" fo:background-color="#ffffff"/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.4cm" style:auto-text-indent="false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.4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.4cm" style:auto-text-indent="false"/>
      <style:text-properties fo:font-variant="normal" fo:text-transform="none" fo:color="#1c1e21" style:font-name="Times New Roman" fo:font-size="12pt" fo:letter-spacing="normal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23" style:family="paragraph" style:parent-style-name="Standard" style:master-page-name="Standard">
      <style:paragraph-properties style:page-number="1"/>
    </style:style>
    <style:style style:name="T1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9" style:family="text">
      <style:text-properties fo:font-variant="normal" fo:text-transform="none" fo:color="#1c1e21" style:font-name="Times New Roman" fo:font-size="12pt" fo:letter-spacing="normal" fo:font-style="normal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10" style:family="text">
      <style:text-properties fo:font-variant="normal" fo:text-transform="none" fo:color="#1c1e21" style:font-name="Times New Roman" fo:font-size="12pt" fo:letter-spacing="normal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fo:font-variant="normal" fo:text-transform="none" fo:color="#1c1e21" style:font-name="Times New Roman" fo:font-size="12pt" fo:letter-spacing="normal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fo:background-color="#ffffff"/>
    </style:style>
    <style:style style:name="T12" style:family="text">
      <style:text-properties fo:font-variant="normal" fo:text-transform="none" fo:color="#1c1e21" style:font-name="Times New Roman" fo:font-size="10pt" fo:letter-spacing="normal" fo:font-style="normal" fo:font-weight="normal" style:font-name-asian="Times New Roman1" style:font-size-asian="10pt" style:font-style-asian="normal" style:font-weight-asian="normal" style:font-name-complex="Times New Roman1" style:font-size-complex="10pt" fo:background-color="#ffffff"/>
    </style:style>
    <style:style style:name="T13" style:family="text">
      <style:text-properties fo:color="#333333" style:font-name="Palatino" fo:font-size="12pt" style:font-name-asian="Palatino1" style:font-size-asian="12pt" style:font-name-complex="Palatino1" style:font-size-complex="12pt"/>
    </style:style>
    <style:style style:name="T14" style:family="text">
      <style:text-properties fo:color="#333333" style:font-name="Palatino" fo:font-size="12pt" fo:font-weight="bold" style:font-name-asian="Palatino1" style:font-size-asian="12pt" style:font-weight-asian="bold" style:font-name-complex="Palatino1" style:font-size-complex="12pt"/>
    </style:style>
    <style:style style:name="T15" style:family="text">
      <style:text-properties fo:color="#333333" style:font-name="Palatino" fo:font-size="10pt" style:font-name-asian="Palatino1" style:font-size-asian="10pt" style:font-name-complex="Palatino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_UnoMark__180_303997839"/><text:bookmark text:name="__UnoMark__179_303997839"/><text:bookmark text:name="__UnoMark__178_303997839"/><text:bookmark text:name="__UnoMark__177_303997839"/></text:p>
      <text:p text:style-name="Standard"/>
      <text:p text:style-name="P3"/>
      <text:p text:style-name="P10"><text:span text:style-name="T1"><text:tab/><text:tab/><text:tab/></text:span><text:span text:style-name="T2"><text:tab/><text:tab/><text:tab/><text:tab/> <text:s text:c="24"/></text:span><text:bookmark text:name="__UnoMark__227_3368937010"/><text:bookmark text:name="__UnoMark__226_3368937010"/><text:bookmark text:name="__UnoMark__225_3368937010"/><text:bookmark text:name="__UnoMark__224_3368937010"/><text:bookmark text:name="__UnoMark__223_3368937010"/><text:bookmark text:name="__UnoMark__222_3368937010"/><text:bookmark text:name="__UnoMark__221_3368937010"/><text:bookmark text:name="__UnoMark__220_3368937010"/><text:bookmark text:name="__UnoMark__219_3368937010"/><text:bookmark text:name="__UnoMark__218_3368937010"/><text:bookmark text:name="__UnoMark__217_3368937010"/><text:bookmark text:name="__UnoMark__216_3368937010"/><text:span text:style-name="T2">Trento, </text:span><text:bookmark text:name="__UnoMark__1678_325126964"/><text:bookmark text:name="__UnoMark__1677_325126964"/><text:bookmark text:name="__UnoMark__1676_325126964"/><text:span text:style-name="T2">7 </text:span><text:bookmark text:name="__UnoMark__311_669006913"/><text:bookmark text:name="__UnoMark__310_669006913"/><text:bookmark text:name="__UnoMark__309_669006913"/><text:bookmark text:name="__UnoMark__308_669006913"/><text:bookmark text:name="__UnoMark__254_2716786370"/><text:bookmark text:name="__UnoMark__257_2716786370"/><text:bookmark text:name="__UnoMark__258_2716786370"/><text:bookmark text:name="__UnoMark__261_2716786370"/><text:bookmark text:name="__UnoMark__10132_1050324731"/><text:bookmark text:name="__UnoMark__10131_1050324731"/><text:bookmark text:name="__UnoMark__10130_1050324731"/><text:bookmark text:name="__UnoMark__10129_1050324731"/><text:bookmark text:name="__UnoMark__10128_1050324731"/><text:bookmark text:name="__UnoMark__10127_1050324731"/><text:span text:style-name="T2">Settembre 2020</text:span></text:p>
      <text:p text:style-name="P4"/>
      <text:p text:style-name="P10"><text:span text:style-name="T2">Egregio Signor Walter Kaswalder</text:span></text:p>
      <text:p text:style-name="P10"><text:span text:style-name="T2">Presidente del Consiglio Provinciale</text:span></text:p>
      <text:p text:style-name="P10"><text:span text:style-name="T2">SEDE</text:span></text:p>
      <text:p text:style-name="P18"/>
      <text:p text:style-name="P11"><text:span text:style-name="T3">INTERROGAZIONE</text:span><text:span text:style-name="T4"><text:line-break/><text:line-break/></text:span><text:bookmark text:name="__UnoMark__292_1994931097"/><text:bookmark text:name="__UnoMark__299_1994931097"/><text:bookmark text:name="__UnoMark__298_1994931097"/><text:bookmark text:name="__UnoMark__297_1994931097"/><text:bookmark text:name="__UnoMark__296_1994931097"/><text:bookmark text:name="__UnoMark__295_1994931097"/><text:bookmark text:name="__UnoMark__294_1994931097"/><text:bookmark text:name="__UnoMark__293_1994931097"/><text:span text:style-name="T5">SEDIE DI ISTITUTO SCOLASTICO PER COMIZIO ELETTORALE?</text:span></text:p>
      <text:p text:style-name="P11"><text:span text:style-name="T5">ANOMALIA SULLA QUALE FARE CHIAREZZA</text:span></text:p>
      <text:p text:style-name="P7"/>
      <text:p text:style-name="P5"/>
      <text:p text:style-name="P19"><text:span text:style-name="T2">Che cosa ci facevano 100 sedie</text:span><text:bookmark text:name="__DdeLink__8214_187204503"/><text:span text:style-name="T2"> prese dall’aula magna di qualche scuola al comizio di Carlo Calenda? E’ la domanda che alcuni si sono posti a seguito di quanto accaduto venerdì pomeriggio a Rovereto, appunto, dove – presso il parco Ferrari – si è tenuto un comizio elettorale in vista delle elezioni comunali che si terranno il 20 e 21 settembre 2020. Fin qui tutto normale, certo.</text:span></text:p>
      <text:p text:style-name="P20"/>
      <text:p text:style-name="P19"><text:span text:style-name="T2">Peccato, come si diceva, che per accogliere i partecipanti all’evento – come già ci accennava – siano state impiegata un centinaio di sedie che si presume prese da qualche istituto scolastico locale, il Centro Formazione Professionale G. Veronesi o <text:s/>Liceo S</text:span><text:span text:style-name="T8">TEAM.</text:span><text:span text:style-name="T2"> Di qui un dubbio: chi ha autorizzato questa disponibilità di sedie? Sulla base di qualche formale richiesta? Le sedie sono state sanificate </text:span><text:span text:style-name="T6">prima</text:span><text:span text:style-name="T2"> e</text:span><text:span text:style-name="T6"> dopo</text:span><text:span text:style-name="T2"> il citato comizio presso il parco Ferrari? E se sì, a spese di chi esattamente?</text:span></text:p>
      <text:p text:style-name="P20"/>
      <text:p text:style-name="P19"><text:span text:style-name="T2">Com’è evidente, si tratta di quesiti assolutamente da chiarire e che nulla, beninteso, hanno di polemico nei confronti di alcuno. Anche se una possibile spiegazione dell’accaduto sembra esserci dal momento che la dirigente scolastica del Centro Formazione Professionale G. Veronesi – L.S. - pare militare proprio in </text:span><text:span text:style-name="T6">Azione</text:span><text:span text:style-name="T2">, il movimento di Calenda, protagonista del comizio in parola. <text:s/>Il che è più che legittimo, intendiamoci. </text:span></text:p>
      <text:p text:style-name="P20"/>
      <text:p text:style-name="P19"><text:span text:style-name="T2">Restano però da capire – se davvero si sono impiegate delle sedie di un istituto scolastico destinatario di fondi pubblici o comunque accreditato presso la PAT – le dinamiche dell’accaduto al parco Ferrari. Non per ostilità verso nessuno, bensì come doveroso omaggio al principio di trasparenza che deve essere sempre salvaguardato per rispetto nei confronti dei cittadini.</text:span></text:p>
      <text:p text:style-name="P21"/>
      <text:p text:style-name="P5"/>
      <text:p text:style-name="P5"/>
      <text:p text:style-name="P11"><text:soft-page-break/><text:span text:style-name="T2"><text:line-break/></text:span><text:span text:style-name="T4">Tutto ciò premesso, s’interroga l’Assessore competente per sapere:</text:span></text:p>
      <text:p text:style-name="P8"/>
      <text:p text:style-name="P12"><text:span text:style-name="T2">1) A quale istituto scolastico appartenevano le sedie impiegate per il comizio di Carlo</text:span><text:span text:style-name="T9"> Calenda tenuto al parco Ferrari di Rovereto in data venerdì 4 settembre (al </text:span><text:bookmark-start text:name="__DdeLink__1020_4260897370"/><text:span text:style-name="T9">Centro Formazione Professionale G. Veronesi </text:span><text:bookmark-end text:name="__DdeLink__1020_4260897370"/><text:span text:style-name="T9">o <text:s/>Liceo S</text:span><text:span text:style-name="T12">TEAM?</text:span><text:span text:style-name="T9">)</text:span></text:p>
      <text:p text:style-name="P15"/>
      <text:p text:style-name="P12"><text:span text:style-name="T9">2) Sulla base di quale richiesta formale – e di quale formale assenso – è stato concesso l’utilizzo di queste sedie, nel caso siano state prelevate da un istituto accredit</text:span><text:bookmark text:name="__UnoMark__4738_469533717"/><text:bookmark text:name="__UnoMark__4737_469533717"/><text:bookmark text:name="__UnoMark__4733_469533717"/><text:span text:style-name="T9">ato con la PAT</text:span><text:bookmark-start text:name="__DdeLink__6273_469533717"/><text:span text:style-name="T9"> e destinatario di fondi provincial</text:span><text:bookmark-end text:name="__DdeLink__6273_469533717"/><text:span text:style-name="T9">i;</text:span></text:p>
      <text:p text:style-name="P15"><text:bookmark text:name="__UnoMark__2308_4260897370"/><text:bookmark text:name="__UnoMark__2299_4260897370"/><text:bookmark text:name="__UnoMark__2300_4260897370"/><text:bookmark text:name="__UnoMark__2301_4260897370"/><text:bookmark text:name="__UnoMark__2302_4260897370"/><text:bookmark text:name="__UnoMark__2303_4260897370"/><text:bookmark text:name="__UnoMark__2304_4260897370"/><text:bookmark text:name="__UnoMark__2305_4260897370"/><text:bookmark text:name="__UnoMark__2306_4260897370"/><text:bookmark text:name="__UnoMark__2307_4260897370"/></text:p>
      <text:p text:style-name="P12"><text:span text:style-name="T9">3) In caso di </text:span><text:span text:style-name="T11">assenza</text:span><text:span text:style-name="T9"> documentazione di richiesta e assenso circa l’utilizzo di queste sedie mancasse, su chi ricade la responsabilità dell’accaduto;</text:span></text:p>
      <text:p text:style-name="P15"/>
      <text:p text:style-name="P12"><text:span text:style-name="T9">4) Chi abbia provveduto alla sanificazione di queste sedie </text:span><text:span text:style-name="T11">prima </text:span><text:span text:style-name="T9">e </text:span><text:span text:style-name="T11">dopo </text:span><text:span text:style-name="T9">il citato comizio - sulla base di quale accordo – e chi abbia sostenuto le spese di trasporto e quindi di sanificazione;</text:span></text:p>
      <text:p text:style-name="P14"/>
      <text:p text:style-name="P12"><text:span text:style-name="T9">5) In caso le sedie siano state prelevate da un istituto accreditato presso la PAT <text:s/>e destinatario di fondi provinciali</text:span><text:bookmark text:name="__UnoMark__6673_469533717"/><text:span text:style-name="T11"> in assenza d</text:span><text:span text:style-name="T9">i accordi e o formali</text:span><text:bookmark text:name="__UnoMark__6672_469533717"/><text:bookmark text:name="__UnoMark__6671_469533717"/><text:bookmark text:name="__UnoMark__6670_469533717"/><text:span text:style-name="T9"> permessi, se non ritenga tutto ciò estremamente grave e, in caso affermativo, come intende attivarsi affinché simili episodi non abbiano in futuro a ripetersi</text:span><text:bookmark text:name="__UnoMark__13133_187204503"/><text:bookmark text:name="__UnoMark__13134_187204503"/><text:bookmark text:name="__UnoMark__13135_187204503"/><text:bookmark text:name="__UnoMark__13136_187204503"/><text:bookmark text:name="__UnoMark__13137_187204503"/><text:bookmark text:name="__UnoMark__13138_187204503"/><text:span text:style-name="T7">;</text:span></text:p>
      <text:p text:style-name="P9"/>
      <text:p text:style-name="P12"><text:span text:style-name="T7">6) Se corrisponda al vero che circa un mese addietro un insieme di banchi e sedie in dotazione al </text:span><text:span text:style-name="T9">Centro Formazione Professionale G. Veronesi – una parte di proprietà provinciale ed un’altra di una società partecipata provinciale – sia stato inviato nel sud Italia, precisamente a Napoli, e in caso affermativo sulla base di quali accordi sia stata effettuata questa operazione.</text:span></text:p>
      <text:p text:style-name="P15"/>
      <text:p text:style-name="P14"/>
      <text:p text:style-name="P12"><text:span text:style-name="T10">A tale interrogazione si richiede risposta scritta.</text:span></text:p>
      <text:p text:style-name="P6"/>
      <text:p text:style-name="P10"><text:span text:style-name="T2"><text:s text:c="38"/></text:span><text:span text:style-name="T4"><text:s/>Cons.</text:span><text:bookmark text:name="__UnoMark__5372_845623980"/><text:bookmark text:name="__UnoMark__5375_845623980"/><text:bookmark text:name="__UnoMark__5377_845623980"/><text:bookmark text:name="__UnoMark__5385_845623980"/><text:bookmark text:name="__UnoMark__5393_845623980"/><text:bookmark text:name="__UnoMark__5394_845623980"/><text:span text:style-name="T4"> Mara Dalzocchio</text:span></text:p>
      <text:p text:style-name="P4"/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Palatino1" svg:font-family="Palatino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it" fo:country="IT" style:letter-kerning="true" style:font-name-asian="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it" fo:country="IT" style:letter-kerning="true" style:font-name-asian="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Heading" style:next-style-name="Standard" style:default-outline-level="" style:class="text">
      <style:paragraph-properties fo:margin-top="0.706cm" fo:margin-bottom="0.212cm" loext:contextual-spacing="false" fo:line-height="100%" fo:text-align="start" style:justify-single-word="false" fo:keep-together="always" fo:orphans="0" fo:widows="0" fo:keep-with-next="always" style:writing-mode="lr-tb"/>
      <style:text-properties style:use-window-font-color="true" style:font-name="Liberation Serif1" fo:font-family="'Liberation Serif'" style:font-family-generic="swiss" style:font-pitch="variable" fo:font-size="20pt" fo:language="it" fo:country="IT" style:letter-kerning="true" style:font-name-asian="SimSun" style:font-family-asian="SimSun" style:font-family-generic-asian="system" style:font-pitch-asian="variable" style:font-size-asian="20pt" style:language-asian="zh" style:country-asian="CN" style:font-name-complex="Arial1" style:font-family-complex="Arial" style:font-family-generic-complex="system" style:font-pitch-complex="variable" style:font-size-complex="20pt" style:language-complex="hi" style:country-complex="IN"/>
    </style:style>
    <style:style style:name="Heading_20_2" style:display-name="Heading 2" style:family="paragraph" style:parent-style-name="Heading" style:next-style-name="Standard" style:default-outline-level="" style:class="text">
      <style:paragraph-properties fo:margin-top="0.635cm" fo:margin-bottom="0.212cm" loext:contextual-spacing="false" fo:line-height="100%" fo:text-align="start" style:justify-single-word="false" fo:keep-together="always" fo:orphans="0" fo:widows="0" fo:keep-with-next="always" style:writing-mode="lr-tb"/>
      <style:text-properties style:use-window-font-color="true" style:font-name="Liberation Serif1" fo:font-family="'Liberation Serif'" style:font-family-generic="swiss" style:font-pitch="variable" fo:font-size="16pt" fo:language="it" fo:country="IT" fo:font-weight="normal" style:letter-kerning="true" style:font-name-asian="SimSun" style:font-family-asian="SimSun" style:font-family-generic-asian="system" style:font-pitch-asian="variable" style:font-size-asian="16pt" style:language-asian="zh" style:country-asian="CN" style:font-weight-asian="normal" style:font-name-complex="Arial1" style:font-family-complex="Arial" style:font-family-generic-complex="system" style:font-pitch-complex="variable" style:font-size-complex="16pt" style:language-complex="hi" style:country-complex="IN"/>
    </style:style>
    <style:style style:name="Heading_20_3" style:display-name="Heading 3" style:family="paragraph" style:parent-style-name="Heading" style:next-style-name="Standard" style:default-outline-level="" style:class="text">
      <style:paragraph-properties fo:margin-top="0.564cm" fo:margin-bottom="0.141cm" loext:contextual-spacing="false" fo:line-height="100%" fo:text-align="start" style:justify-single-word="false" fo:keep-together="always" fo:orphans="0" fo:widows="0" fo:keep-with-next="always" style:writing-mode="lr-tb"/>
      <style:text-properties fo:color="#434343" style:font-name="Liberation Serif1" fo:font-family="'Liberation Serif'" style:font-family-generic="swiss" style:font-pitch="variable" fo:font-size="14pt" fo:language="it" fo:country="IT" fo:font-weight="normal" style:letter-kerning="true" style:font-name-asian="SimSun" style:font-family-asian="SimSun" style:font-family-generic-asian="system" style:font-pitch-asian="variable" style:font-size-asian="14pt" style:language-asian="zh" style:country-asian="CN" style:font-weight-asian="normal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Heading" style:next-style-name="Standard" style:default-outline-level="" style:class="text">
      <style:paragraph-properties fo:margin-top="0.494cm" fo:margin-bottom="0.141cm" loext:contextual-spacing="false" fo:line-height="100%" fo:text-align="start" style:justify-single-word="false" fo:keep-together="always" fo:orphans="0" fo:widows="0" fo:keep-with-next="always" style:writing-mode="lr-tb"/>
      <style:text-properties fo:color="#666666" style:font-name="Liberation Serif1" fo:font-family="'Liberation Serif'" style:font-family-generic="swiss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Heading" style:next-style-name="Standard" style:default-outline-level="" style:class="text">
      <style:paragraph-properties fo:margin-top="0.423cm" fo:margin-bottom="0.141cm" loext:contextual-spacing="false" fo:line-height="100%" fo:text-align="start" style:justify-single-word="false" fo:keep-together="always" fo:orphans="0" fo:widows="0" fo:keep-with-next="always" style:writing-mode="lr-tb"/>
      <style:text-properties fo:color="#666666" style:font-name="Liberation Serif1" fo:font-family="'Liberation Serif'" style:font-family-generic="swiss" style:font-pitch="variable" fo:font-size="11pt" fo:language="it" fo:country="IT" style:letter-kerning="true" style:font-name-asian="SimSun" style:font-family-asian="SimSun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Heading" style:next-style-name="Standard" style:default-outline-level="" style:class="text">
      <style:paragraph-properties fo:margin-top="0.423cm" fo:margin-bottom="0.141cm" loext:contextual-spacing="false" fo:line-height="100%" fo:text-align="start" style:justify-single-word="false" fo:keep-together="always" fo:orphans="0" fo:widows="0" fo:keep-with-next="always" style:writing-mode="lr-tb"/>
      <style:text-properties fo:color="#666666" style:font-name="Liberation Serif1" fo:font-family="'Liberation Serif'" style:font-family-generic="swiss" style:font-pitch="variable" fo:font-size="11pt" fo:language="it" fo:country="IT" fo:font-style="italic" style:letter-kerning="true" style:font-name-asian="SimSun" style:font-family-asian="SimSun" style:font-family-generic-asian="system" style:font-pitch-asian="variable" style:font-size-asian="11pt" style:language-asian="zh" style:country-asian="CN" style:font-style-asian="italic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LO-normal" style:family="paragraph" style:default-outline-level="">
      <style:paragraph-properties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Title" style:family="paragraph" style:parent-style-name="LO-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Sender" style:family="paragraph" style:parent-style-name="Standard" style:default-outline-level="" style:class="extra">
      <style:paragraph-properties text:number-lines="false" text:line-number="0"/>
      <style:text-properties fo:font-style="italic" style:font-style-asian="italic" style:font-style-complex="italic"/>
    </style:style>
    <style:style style:name="intestarticolo" style:family="paragraph" style:parent-style-name="Standard" style:default-outline-level="">
      <style:paragraph-properties fo:margin-top="0.494cm" fo:margin-bottom="0.494cm" loext:contextual-spacing="false"/>
    </style:style>
    <style:style style:name="rubricaarticolo" style:family="paragraph" style:parent-style-name="Standard" style:default-outline-level="">
      <style:paragraph-properties fo:margin-top="0.494cm" fo:margin-bottom="0.494cm" loext:contextual-spacing="fals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5.266cm" fo:margin-top="0cm" fo:margin-bottom="0cm" table:align="center" style:writing-mode="lr-tb"/>
    </style:style>
    <style:style style:name="Tabella1.A" style:family="table-column">
      <style:table-column-properties style:column-width="2.619cm"/>
    </style:style>
    <style:style style:name="Tabella1.B" style:family="table-column">
      <style:table-column-properties style:column-width="10.107cm"/>
    </style:style>
    <style:style style:name="Tabella1.C" style:family="table-column">
      <style:table-column-properties style:column-width="2.54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176cm" fo:border="none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P3" style:family="paragraph" style:parent-style-name="Standard">
      <style:paragraph-properties fo:line-height="100%" fo:text-align="center" style:justify-single-word="false"/>
      <style:text-properties fo:color="#333333" style:font-name="Palatino" fo:font-size="12pt" fo:font-weight="bold" style:font-name-asian="Palatino1" style:font-size-asian="12pt" style:font-weight-asian="bold" style:font-name-complex="Palatino1" style:font-size-complex="12pt"/>
    </style:style>
    <style:style style:name="MP4" style:family="paragraph" style:parent-style-name="Standard">
      <style:paragraph-properties fo:line-height="100%" fo:orphans="0" fo:widows="0"/>
    </style:style>
    <style:style style:name="MP5" style:family="paragraph" style:parent-style-name="Heading_20_2" style:list-style-name="WWNum1">
      <style:paragraph-properties fo:margin-top="0cm" fo:margin-bottom="0cm" loext:contextual-spacing="false" fo:line-height="100%" fo:text-align="center" style:justify-single-word="false" fo:keep-together="auto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MP7" style:family="paragraph" style:parent-style-name="Heading_20_2" style:list-style-name="WWNum1">
      <style:paragraph-properties fo:margin-top="0cm" fo:margin-bottom="0cm" loext:contextual-spacing="false" fo:line-height="100%" fo:text-align="center" style:justify-single-word="false" fo:keep-together="auto"/>
      <style:text-properties fo:color="#333333" style:font-name="Palatino" fo:font-size="10pt" style:font-name-asian="Palatino1" style:font-size-asian="10pt" style:font-name-complex="Palatino1" style:font-size-complex="10pt"/>
    </style:style>
    <style:style style:name="MT1" style:family="text">
      <style:text-properties fo:color="#333333" style:font-name="Palatino" fo:font-size="12pt" style:font-name-asian="Palatino1" style:font-size-asian="12pt" style:font-name-complex="Palatino1" style:font-size-complex="12pt"/>
    </style:style>
    <style:style style:name="MT2" style:family="text">
      <style:text-properties fo:color="#333333" style:font-name="Palatino" fo:font-size="12pt" fo:font-weight="bold" style:font-name-asian="Palatino1" style:font-size-asian="12pt" style:font-weight-asian="bold" style:font-name-complex="Palatino1" style:font-size-complex="12pt"/>
    </style:style>
    <style:style style:name="MT3" style:family="text">
      <style:text-properties fo:color="#333333" style:font-name="Palatino" fo:font-size="10pt" style:font-name-asian="Palatino1" style:font-size-asian="10pt" style:font-name-complex="Palatino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67cm" fo:margin-bottom="0.635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73cm" fo:margin-left="0cm" fo:margin-right="0cm" fo:margin-bottom="1.672cm" style:dynamic-spacing="true"/>
      </style:header-style>
      <style:footer-style>
        <style:header-footer-properties fo:min-height="1.905cm" fo:margin-left="0cm" fo:margin-right="0cm" fo:margin-top="1.80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946cm" svg:height="3.036cm" draw:z-index="5"><draw:image xlink:href="Pictures/1000020100000320000004DB64F0133093AA06C9.png" xlink:type="simple" xlink:show="embed" xlink:actuate="onLoad" loext:mime-type="image/png"/></draw:frame></text:p>
        <text:p text:style-name="MP2"><text:span text:style-name="MT1">CONSIGLIO DELLA PROVINCIA AUTONOMA DI TRENTO</text:span></text:p>
      </style:header>
      <style:footer>
        <text:p text:style-name="MP3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4"><draw:frame draw:style-name="Mfr1" draw:name="image2.jpg" text:anchor-type="as-char" svg:width="1.946cm" svg:height="1.946cm" draw:z-index="2"><draw:image xlink:href="Pictures/1000000000000280000002808BC695852F2DE343.jpg" xlink:type="simple" xlink:show="embed" xlink:actuate="onLoad" loext:mime-type="image/jpeg"/></draw:frame></text:p>
            </table:table-cell>
            <table:table-cell table:style-name="Tabella1.A1" office:value-type="string">
              <text:p text:style-name="MP3"/>
              <text:p text:style-name="MP2"><text:span text:style-name="MT2">Gruppo consiliare Lega Salvini Trentino</text:span></text:p>
              <text:list xml:id="list4250833133" text:style-name="WWNum1">
                <text:list-item>
                  <text:list>
                    <text:list-item>
                      <text:p text:style-name="MP5"><text:bookmark text:name="_pifbfj1zmt22"/><text:span text:style-name="MT3">Vicolo della SAT, 12 - 38122 Trento (TN) <text:line-break/>Tel. 0461 227370</text:span></text:p>
                    </text:list-item>
                  </text:list>
                </text:list-item>
              </text:list>
            </table:table-cell>
            <table:table-cell table:style-name="Tabella1.A1" office:value-type="string">
              <text:p text:style-name="MP6"><draw:frame draw:style-name="Mfr1" draw:name="Immagine1" text:anchor-type="as-char" svg:width="1.946cm" svg:height="1.946cm" draw:z-index="4"><draw:image xlink:href="Pictures/1000000000000280000002808BC695852F2DE343.jpg" xlink:type="simple" xlink:show="embed" xlink:actuate="onLoad" loext:mime-type="image/jpeg"/></draw:frame></text:p>
            </table:table-cell>
          </table:table-row>
        </table:table>
        <text:list xml:id="list115313935250283" text:continue-numbering="true" text:style-name="WWNum1">
          <text:list-item>
            <text:list>
              <text:list-item>
                <text:p text:style-name="MP7"><text:bookmark text:name="_5b0k679ta9on"/></text:p>
              </text:list-item>
            </text:list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it-IT</dc:language>
    <meta:print-date>2020-08-04T11:55:48</meta:print-date>
    <dc:date>2020-09-07T11:20:44</dc:date>
    <meta:editing-cycles>51</meta:editing-cycles>
    <meta:editing-duration>PT2H28M</meta:editing-duration>
    <meta:generator>LibreOffice/6.0.6.2$Windows_X86_64 LibreOffice_project/0c292870b25a325b5ed35f6b45599d2ea4458e77</meta:generator>
    <meta:document-statistic meta:table-count="1" meta:image-count="3" meta:object-count="0" meta:page-count="2" meta:paragraph-count="25" meta:word-count="564" meta:character-count="3703" meta:non-whitespace-character-count="3070"/>
  </office:meta>
</office:document-meta>
</file>