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BE000003854722C082.jpg"/>
  <manifest:file-entry manifest:media-type="image/png" manifest:full-path="Pictures/10000000000002B000000428019642E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Header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4" style:family="paragraph" style:parent-style-name="Footer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Footer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font-name="Liberation Serif" fo:font-size="12pt" fo:letter-spacing="normal" style:text-underline-style="none" fo:font-weight="bold" style:letter-kern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font-name="Liberation Serif" fo:font-size="12pt" fo:letter-spacing="normal" fo:font-style="normal" style:text-underline-style="none" style:letter-kerning="false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style:text-outline="false" style:font-name="Liberation Serif" fo:font-size="12pt" fo:language="it" fo:country="IT" fo:font-style="normal" style:text-underline-style="none" fo:font-weight="bold" style:letter-kerning="false" style:font-name-asian="Calibri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font-name="Liberation Serif" fo:font-size="12pt" fo:letter-spacing="normal" fo:language="it" fo:country="IT" fo:font-style="normal" style:text-underline-style="none" fo:font-weight="normal" style:letter-kerning="false" style:font-name-asian="Calibri1" style:font-size-asian="12pt" style:font-style-asian="normal" style:font-weight-asian="normal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13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language="it" fo:country="IT" fo:font-style="normal" fo:font-weight="normal" style:font-name-asian="Calibri1" style:font-size-asian="12pt" style:language-asian="zh" style:country-asian="CN" style:font-style-asian="normal" style:font-weight-asian="normal" style:font-name-complex="Times New Roman1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language="it" fo:country="IT" fo:font-style="italic" fo:font-weight="normal" style:font-name-asian="Calibri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/>
    </style:style>
    <style:style style:name="P17" style:family="paragraph" style:parent-style-name="Text_20_body">
      <style:paragraph-properties loext:contextual-spacing="false" fo:margin-top="0cm" fo:margin-bottom="0.247cm" fo:text-align="justify" style:justify-single-word="false"/>
    </style:style>
    <style:style style:name="P18" style:family="paragraph" style:parent-style-name="Text_20_body">
      <style:paragraph-properties loext:contextual-spacing="false" fo:margin-left="10.7cm" fo:margin-right="0cm" fo:margin-top="0cm" fo:margin-bottom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19" style:family="paragraph" style:parent-style-name="Text_20_body" style:master-page-name="Standard">
      <style:paragraph-properties style:page-number="auto"/>
      <style:text-properties fo:font-variant="normal" fo:text-transform="none" fo:color="#a2a2a2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style:text-outline="false" style:font-name="Liberation Serif" fo:font-size="12pt" fo:letter-spacing="normal" fo:language="it" fo:country="IT" fo:font-style="normal" style:text-underline-style="none" fo:font-weight="normal" style:letter-kerning="false" style:font-name-asian="Calibri1" style:font-size-asian="12pt" style:font-style-asian="normal" style:font-weight-asian="normal" style:font-name-complex="Times New Roman1" style:font-size-complex="12pt" style:language-complex="ar" style:country-complex="SA"/>
    </style:style>
    <style:style style:name="T5" style:family="text">
      <style:text-properties fo:font-variant="normal" fo:text-transform="none" fo:color="#000000" style:text-outline="false" style:font-name="Liberation Serif" fo:font-size="12pt" fo:letter-spacing="normal" fo:language="it" fo:country="IT" fo:font-style="normal" style:text-underline-style="none" fo:font-weight="bold" style:letter-kerning="false" style:font-name-asian="Calibri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Ill.mo Signor</text:p>
      <text:p text:style-name="P18">Walter Kaswalder</text:p>
      <text:p text:style-name="P18">Presidente del Consiglio provinciale</text:p>
      <text:p text:style-name="P18">SEDE</text:p>
      <text:p text:style-name="P13"/>
      <text:p text:style-name="P13">Trento, 28 giugno 2021</text:p>
      <text:p text:style-name="P13"/>
      <text:p text:style-name="P14">Interrogazione a risposta scritta n.</text:p>
      <text:p text:style-name="P7">Ricicla Trentino, la Provincia faccia subito luce sulle condizioni del lavoro</text:p>
      <text:p text:style-name="P7"/>
      <text:p text:style-name="P12">In data 21/04/2021 come Capigruppo del Consiglio provinciale abbiamo incontrato i dipendenti dell’azienda Inbox Srl, che hanno tracciato un quadro molto preoccupante sulle condizioni di lavoro e la garanzia dei diritti dei lavoratori nel settore dei trasporti e delle consegne e-commerce in Trentino. </text:p>
      <text:p text:style-name="P12">A seguito di quell’incontro è stata depositata un’interrogazione allo scopo di sollecitare la Giunta a far intervenire l’ispettorato del lavoro provinciale e l’UOPSAL per verificare le condizioni di lavoro che ci erano state descritte. </text:p>
      <text:p text:style-name="P12">Qualche settimana più tardi, anche alla luce della notizia della prossima apertura a Trento di uno stabilimento Amazon, ho depositato un’altra interrogazione per chiedere alla Giunta se avesse provveduto a far intervenire l’Ufficio ispettivo del lavoro e l’Uopsal presso Inbox srl e se intendesse instaurare per tempo un dialogo con Amazon, per garantire le giuste condizioni di lavoro a tutti gli addetti. Martedì 22 giugno 2021 il Presidente Fugatti ha risposto in Aula in maniera generica affermando che le verifiche da parte degli uffici e delle strutture competenti sono in corso.</text:p>
      <text:p text:style-name="P12">Un nuovo caso di diritti dei lavoratori calpestati sta ora interessando il Trentino, ed è quello dei lavoratori della Ricicla Trentino 2 Srl con sede a Lavis. L’azienda si occupa del trattamento dei rifiuti della raccolta differenziata e, più in particolare, della separazione e selezione dei materiali dei cosiddetti "sacchi azzurri" per tutto il Trentino. Da mesi gli addetti dell’azienda stanno lamentando, anche con azioni di sciopero, condizioni di lavoro precarie e la sistematica violazione dei diritti dei lavoratori. </text:p>
      <text:p text:style-name="P9"><text:span text:style-name="T3">Lo scorso 11 e 12 maggio i lavoratori hanno indetto uno sciopero davanti all’azienda “a causa </text:span><text:span text:style-name="Strong_20_Emphasis"><text:span text:style-name="T3">dell'indisponibilità dell'azienda ad aprire un confronto relativamente alle rivendicazioni avanzate dai lavoratori </text:span></text:span><text:span text:style-name="T3">e l'atteggiamento di completa chiusura”, e in particolare al caso di </text:span><text:span text:style-name="Strong_20_Emphasis"><text:span text:style-name="T3">licenziamento di uno dei lavoratori</text:span></text:span><text:span text:style-name="T3">, che secondo i colleghi sarebbe stato “</text:span><text:span text:style-name="Strong_20_Emphasis"><text:span text:style-name="T3">mandato via senza una reale motivazione </text:span></text:span><text:span text:style-name="T3">e sostituito da altro personale assunto per tramite di un’altra agenzia”.</text:span></text:p>
      <text:p text:style-name="P9"><text:soft-page-break/><text:span text:style-name="T3">Secondo le affermazioni del sindacato Usb Trentino, “i lavoratori sarebbero </text:span><text:span text:style-name="Strong_20_Emphasis"><text:span text:style-name="T3">assunti dall’agenzia Interinale Gi-Group e impiegati senza soluzione di continuità presso Ricicla Trentino</text:span></text:span><text:span text:style-name="T3">, con contratti di missione prorogati di mese in mese”, con condizioni che “non permettono a questi uomini e donne una </text:span><text:span text:style-name="Strong_20_Emphasis"><text:span text:style-name="T3">certezza lavorativa </text:span></text:span><text:span text:style-name="T3">ed una </text:span><text:span text:style-name="Strong_20_Emphasis"><text:span text:style-name="T3">possibilità di programmazione del proprio futuro</text:span></text:span><text:span text:style-name="T3">, mantenendoli in una </text:span><text:span text:style-name="Strong_20_Emphasis"><text:span text:style-name="T3">costante incertezza</text:span></text:span><text:span text:style-name="T3">”.</text:span></text:p>
      <text:p text:style-name="P9"><text:span text:style-name="T3">In data 15/06/2021 una delegazione di lavoratori ha incontrato i Sindaci di Trento e Lavis, che hanno espresso la loro vicinanza ai lavoratori e </text:span><text:span text:style-name="Strong_20_Emphasis"><text:span text:style-name="T3">si sono impegnati a farsi promotori del dialogo tra le parti e di sollecitare l’intervento della Provincia.</text:span></text:span></text:p>
      <text:p text:style-name="P9"><text:span text:style-name="Strong_20_Emphasis"><text:span text:style-name="T3">Il caso dei lavoratori della Ricicla Trentino è anche finito in prima pagina sul settimanale nazionale l’Espresso del 27/06/2021, con un lungo intervento dal titolo “Gli sfruttati del green”. </text:span></text:span></text:p>
      <text:p text:style-name="P9"><text:span text:style-name="Strong_20_Emphasis"><text:span text:style-name="T4">Si legge “un esercito di interinali immigrati. Senza tutele. Nel riciclo dei rifiuti. Nel Trentino civile. Sono il simbolo del lavoro nell'Italia di oggi. Tra innovazione e diritti negati.” E ancora “Il Trentino è in cima alla classifica del Green. Ma ad occuparsene è un esercito di interinali: immigrati, senza tutele e strumenti di sicurezza, un simbolo del lavoro nell'Italia di oggi e forse di domani.” L'articolo del settimanale approfondisce poi il caso dei lavoratori della Ricicla Trentino assunti tramite l'agenzia interinale Gi-Group, come sopra descritto e mettendo in luce una situazione di diffusa precarietà e di sistematica violazione dei diritti dei lavoratori.</text:span></text:span></text:p>
      <text:p text:style-name="P9"><text:span text:style-name="Strong_20_Emphasis"><text:span text:style-name="T4">Tutto ciò premesso,</text:span></text:span></text:p>
      <text:p text:style-name="P6"><text:span text:style-name="Strong_20_Emphasis"><text:span text:style-name="T5">si interroga la Giunta provinciale per sapere</text:span></text:span></text:p>
      <text:p text:style-name="P10"><text:span text:style-name="Strong_20_Emphasis"/></text:p>
      <text:list xml:id="list729725828776930375" text:style-name="WWNum2">
        <text:list-item>
          <text:p text:style-name="P20"><text:span text:style-name="Strong_20_Emphasis"><text:span text:style-name="T4">se </text:span></text:span><text:span text:style-name="Strong_20_Emphasis"><text:span text:style-name="T4">sia</text:span></text:span><text:span text:style-name="Strong_20_Emphasis"><text:span text:style-name="T4"> a conoscenza della situazione sopra descritta;</text:span></text:span></text:p>
        </text:list-item>
        <text:list-item>
          <text:p text:style-name="P20"><text:span text:style-name="Strong_20_Emphasis"><text:span text:style-name="T4">se la Provincia </text:span></text:span><text:span text:style-name="Strong_20_Emphasis"><text:span text:style-name="T4">abbia</text:span></text:span><text:span text:style-name="Strong_20_Emphasis"><text:span text:style-name="T4"> effettuato controlli presso la <text:s/>Ricicla Trentino 2 Srl tramite l’ispettorato del lavoro provinciale e l’UOPSAL;</text:span></text:span></text:p>
        </text:list-item>
        <text:list-item>
          <text:p text:style-name="P20"><text:span text:style-name="Strong_20_Emphasis"><text:span text:style-name="T4">se si, qual</text:span></text:span><text:span text:style-name="Strong_20_Emphasis"><text:span text:style-name="T4">e sia</text:span></text:span><text:span text:style-name="Strong_20_Emphasis"><text:span text:style-name="T4"> stato l’esito dei controlli;</text:span></text:span></text:p>
        </text:list-item>
        <text:list-item>
          <text:p text:style-name="P20"><text:span text:style-name="Strong_20_Emphasis"><text:span text:style-name="T4">se no, se e quando intend</text:span></text:span><text:span text:style-name="Strong_20_Emphasis"><text:span text:style-name="T4">a</text:span></text:span><text:span text:style-name="Strong_20_Emphasis"><text:span text:style-name="T4"> attivarli.</text:span></text:span></text:p>
        </text:list-item>
      </text:list>
      <text:p text:style-name="P11"><text:span text:style-name="Strong_20_Emphasis"/></text:p>
      <text:p text:style-name="P9"><text:span text:style-name="Strong_20_Emphasis"><text:span text:style-name="T4">A norma di regolamento si chiede risposta scritta.</text:span></text:span></text:p>
      <text:p text:style-name="P8"><text:s/></text:p>
      <text:p text:style-name="P16"><text:tab/><text:tab/><text:tab/><text:tab/><text:tab/><text:tab/><text:tab/><text:tab/><text:tab/>Cons.a Sara Ferrari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6%" fo:text-align="start" style:justify-single-word="false" fo:orphans="2" fo:widows="2" style:punctuation-wrap="simple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Ari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1" fo:font-size="24pt" fo:font-weight="bold" style:font-name-asian="Songti SC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loext:contextual-spacing="false" fo:margin-top="0.353cm" fo:margin-bottom="0.212cm"/>
      <style:text-properties style:font-name="Liberation Serif1" fo:font-size="18pt" fo:font-weight="bold" style:font-name-asian="Songti SC" style:font-size-asian="18pt" style:font-weight-asian="bold" style:font-name-complex="Arial Unicode MS" style:font-size-complex="18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sto_20_normale" style:display-name="Testo normale" style:family="paragraph" style:parent-style-name="Standard" style:default-outline-level="">
      <style:paragraph-properties loext:contextual-spacing="false" fo:margin-top="0cm" fo:margin-bottom="0cm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loext:contextual-spacing="false" fo:margin-top="0cm" fo:margin-bottom="0cm" fo:line-height="100%" fo:text-align="center" style:justify-single-word="false"/>
    </style:style>
    <style:style style:name="MP3" style:family="paragraph" style:parent-style-name="Header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MP4" style:family="paragraph" style:parent-style-name="Footer">
      <style:paragraph-properties loext:contextual-spacing="false" fo:margin-top="0cm" fo:margin-bottom="0cm" fo:line-height="100%" fo:text-align="center" style:justify-single-word="false"/>
    </style:style>
    <style:style style:name="MP5" style:family="paragraph" style:parent-style-name="Footer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1"><draw:image xlink:href="Pictures/10000000000002B000000428019642E6.png" xlink:type="simple" xlink:show="embed" xlink:actuate="onLoad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3"><draw:image xlink:href="Pictures/10000000000003BE000003854722C082.jpg" xlink:type="simple" xlink:show="embed" xlink:actuate="onLoad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8T13:23:08</meta:creation-date>
    <dc:language>it-IT</dc:language>
    <dc:date>2021-06-28T15:55:41.894000000</dc:date>
    <meta:editing-cycles>7</meta:editing-cycles>
    <dc:title>interrogazione_PDT</dc:title>
    <meta:editing-duration>PT21M24S</meta:editing-duration>
    <meta:generator>OpenOffice/4.1.1$Unix OpenOffice.org_project/411m6$Build-9775</meta:generator>
    <meta:print-date>2021-06-28T15:56:12.160000000</meta:print-date>
    <meta:document-statistic meta:table-count="0" meta:image-count="2" meta:object-count="0" meta:page-count="2" meta:paragraph-count="31" meta:word-count="665" meta:character-count="4442"/>
    <meta:template xlink:type="simple" xlink:actuate="onRequest" xlink:title="interrogazione_PDT" xlink:href=""/>
  </office:meta>
</office:document-meta>
</file>