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5pt" officeooo:rsid="0004c589" officeooo:paragraph-rsid="0004e319" style:font-size-asian="13.1000003814697pt" style:font-size-complex="15pt"/>
    </style:style>
    <style:style style:name="P9" style:family="paragraph" style:parent-style-name="Standard">
      <style:paragraph-properties fo:text-align="justify" style:justify-single-word="false"/>
      <style:text-properties fo:font-size="15pt" officeooo:rsid="0004c589" officeooo:paragraph-rsid="0004c589" style:font-size-asian="13.1000003814697pt" style:font-size-complex="15pt"/>
    </style:style>
    <style:style style:name="P10" style:family="paragraph" style:parent-style-name="Standard">
      <style:text-properties fo:font-size="15pt" officeooo:rsid="0004c589" officeooo:paragraph-rsid="0004c589" style:font-size-asian="13.1000003814697pt" style:font-size-complex="15pt"/>
    </style:style>
    <style:style style:name="P11" style:family="paragraph" style:parent-style-name="Standard">
      <style:paragraph-properties fo:text-align="center" style:justify-single-word="false"/>
      <style:text-properties fo:font-size="15pt" officeooo:rsid="0004c589" officeooo:paragraph-rsid="0004c589" style:font-size-asian="13.1000003814697pt" style:font-size-complex="15pt"/>
    </style:style>
    <style:style style:name="P12" style:family="paragraph" style:parent-style-name="Standard">
      <style:paragraph-properties fo:text-align="justify" style:justify-single-word="false"/>
      <style:text-properties fo:font-size="15pt" officeooo:rsid="0004e319" officeooo:paragraph-rsid="0004e319" style:font-size-asian="13.1000003814697pt" style:font-size-complex="15pt"/>
    </style:style>
    <style:style style:name="P13" style:family="paragraph" style:parent-style-name="Standard">
      <style:paragraph-properties fo:text-align="justify" style:justify-single-word="false"/>
      <style:text-properties fo:font-size="15pt" officeooo:rsid="0006c73c" officeooo:paragraph-rsid="0006c73c" style:font-size-asian="13.1000003814697pt" style:font-size-complex="15pt"/>
    </style:style>
    <style:style style:name="P14" style:family="paragraph" style:parent-style-name="Standard">
      <style:paragraph-properties fo:text-align="center" style:justify-single-word="false"/>
      <style:text-properties fo:font-size="15pt" fo:font-weight="bold" officeooo:rsid="0006c73c" officeooo:paragraph-rsid="0006c73c" style:font-size-asian="13.1000003814697pt" style:font-weight-asian="bold" style:font-size-complex="15pt" style:font-weight-complex="bold"/>
    </style:style>
    <style:style style:name="P15" style:family="paragraph" style:parent-style-name="Standard" style:master-page-name="Standard">
      <style:paragraph-properties style:page-number="auto"/>
      <style:text-properties fo:font-size="15pt" officeooo:rsid="0004c589" style:font-size-asian="13.1000003814697pt"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4e319"/>
    </style:style>
    <style:style style:name="T4" style:family="text">
      <style:text-properties officeooo:rsid="0006c73c"/>
    </style:style>
    <style:style style:name="T5" style:family="text">
      <style:text-properties officeooo:rsid="000784e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91"/>Trento, 8 luglio 2020</text:p>
      <text:p text:style-name="P10"/>
      <text:p text:style-name="P10"/>
      <text:p text:style-name="P10"/>
      <text:p text:style-name="P10"><text:s text:c="72"/>Egr. Sig.</text:p>
      <text:p text:style-name="P10"><text:s text:c="72"/>rag. WALTER KASWALDER</text:p>
      <text:p text:style-name="P10"><text:s text:c="72"/>Presidente Consiglio provinciale</text:p>
      <text:p text:style-name="P10"><text:s text:c="72"/>SEDE</text:p>
      <text:p text:style-name="P10"/>
      <text:p text:style-name="P10"/>
      <text:p text:style-name="P11">Interrogazione n.</text:p>
      <text:p text:style-name="P14">RAZZISMO E LIBERTA’</text:p>
      <text:p text:style-name="P11"/>
      <text:p text:style-name="P9"><text:s text:c="4"/>E’ notizia di queste ore la pubblicazione sulla propria pagina Facebook di un esponente leghista regionale, già candidato al Parlamento europeo per la lista “Lega Salvini” nell’anno 2019, il quale afferma testualmente: “Non ci può essere libertà se non si permette ad una persona di essere razzista. Il problema non è il razzismo, ma la discriminazione che il razzismo crea e questo è inaccettabile in una società civile.”</text:p>
      <text:p text:style-name="P9"><text:s text:c="2"/>Francamente si tratta di opinioni che si commentano da sole, se fossero <text:s/>espressione individuale di qualcuno nostalgico <text:s/>di passati regimi dichiaratamente fondati sul razzismo, ma sono invece parte non irrilevante di un pensare che sembra fare proselitismo facile e demagogico proprio puntando sull’intolleranza e l’odio razziale ed è questo che risulta “inaccettabile in una società civile.”</text:p>
      <text:p text:style-name="P8"/>
      <text:p text:style-name="P8"><text:soft-page-break/></text:p>
      <text:p text:style-name="P8"><text:s text:c="3"/>Da troppo tempo assistiamo in questo Paese – ed anche purtroppo nei nostri territori – ad una costante crescita di fenomeni legati alla discriminazione ed alla contrapposizione razziale, al punto che il Partito Democratico del Trentino ha avvertito il dovere, negli scorsi mesi, di presentare un disegno di legge provinciale istitutivo di un “Osservatorio sulle discriminazioni, l’intolleranza e l’odio”, con lo scopo di monitorare e combattere ogni spinta <text:span text:style-name="T3">contraria ai principi dell’umanità e dell’uguaglianza, spinta che oggi pare albergare sempre più dentro alcune correnti politiche che si rifanno al sovranismo ed al nazionalismo più spinti e beceri. Quel disegno di legge, assegnato alla V.a Commissione legislativa del Consiglio provinciale ancora nel gennaio scorso, attende ora il suo naturale iter, nella convinzione dell’utilità di un simile strumento di monitoraggio e controllo delle sempre possibili derive pericolose che si celano dietro tali delicate tematiche.</text:span></text:p>
      <text:p text:style-name="P12"><text:s text:c="2"/>Di fronte però all’ennesima affermazione di una cultura suprematista ed evidentemente razzista è necessario capire dove e come si schierano anche le Istituzioni dell’autonomia provinciale guidate, in questa fase, dallo stessa forza politica alla quale si rifà l’autore di simili affermazioni.</text:p>
      <text:p text:style-name="P12"><text:s text:c="2"/>Tutto ciò premesso, si interroga la Giunta provinciale <text:span text:style-name="T4">ed il Presidente del Consiglio provinciale</text:span> per sapere:</text:p>
      <text:p text:style-name="P12"/>
      <text:p text:style-name="P12">- se <text:span text:style-name="T4">tali Istituzioni sono</text:span> a conoscenza della notizia riportata in premessa, notizia che riguarda anche il nostro territorio, posto che il suo autore si è candidato a rappresentarlo in sede europea;</text:p>
      <text:p text:style-name="P12"/>
      <text:p text:style-name="P12">- se condivid<text:span text:style-name="T4">ono</text:span> i contenuti della stessa o se riten<text:span text:style-name="T4">gono</text:span> doveroso prenderne le distanze;</text:p>
      <text:p text:style-name="P12"/>
      <text:p text:style-name="P12"><text:soft-page-break/></text:p>
      <text:p text:style-name="P12">- <text:span text:style-name="T5">se intendono promuovere qualche iniziativa immediata volta al contrasto delle culture dell’odio razziale.</text:span></text:p>
      <text:p text:style-name="P13"/>
      <text:p text:style-name="P13"/>
      <text:p text:style-name="P13">A norma di Regolamento si richiede risposta scritta.</text:p>
      <text:p text:style-name="P13"/>
      <text:p text:style-name="P13">Distinti saluti.</text:p>
      <text:p text:style-name="P13"/>
      <text:p text:style-name="P13"/>
      <text:p text:style-name="P13"/>
      <text:p text:style-name="P13"/>
      <text:p text:style-name="P13"><text:s text:c="80"/>avv. Luca Zeni</text:p>
      <text:p text:style-name="P8"><text:s/></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C2EA7FEC52A64D7B.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7-08T14:31:24.441000000</dc:date>
    <meta:print-date>2020-07-08T14:31:10.119000000</meta:print-date>
    <meta:editing-cycles>11</meta:editing-cycles>
    <meta:editing-duration>PT1H54M7S</meta:editing-duration>
    <meta:generator>LibreOffice/6.0.6.2$Windows_X86_64 LibreOffice_project/0c292870b25a325b5ed35f6b45599d2ea4458e77</meta:generator>
    <meta:document-statistic meta:table-count="0" meta:image-count="2" meta:object-count="0" meta:page-count="3" meta:paragraph-count="25" meta:word-count="435" meta:character-count="3425" meta:non-whitespace-character-count="2533"/>
  </office:meta>
</office:document-meta>
</file>