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officeooo:rsid="001a2d51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97"/>Trento, 19 ottobre 2020</text:p>
      <text:p text:style-name="P8"/>
      <text:p text:style-name="P8"/>
      <text:p text:style-name="P8"><text:s text:c="79"/>Egr. Sig.</text:p>
      <text:p text:style-name="P8"><text:s text:c="79"/>WALTER KASWALDER</text:p>
      <text:p text:style-name="P8"><text:s text:c="79"/>Presidente Consiglio provinciale</text:p>
      <text:p text:style-name="P8"><text:s text:c="79"/>SEDE</text:p>
      <text:p text:style-name="P8"/>
      <text:p text:style-name="P8"/>
      <text:p text:style-name="P8"/>
      <text:p text:style-name="P9">Interrogazione n. <text:span text:style-name="T4">1854</text:span></text:p>
      <text:p text:style-name="P10">DICHIARAZIONI D’ODIO A RIVA DEL GARDA</text:p>
      <text:p text:style-name="P10"/>
      <text:p text:style-name="P8"/>
      <text:p text:style-name="P8">Nell’apprendere notizia della nomina della nuova Giunta comunale di Riva del Garda, a trazione leghista ed a forte impronta di destra, non può sfuggire l’attribuzione delle deleghe alla “viabilità e sicurezza” all’Assessore Luca Grazioli, espressione del <text:s/>Partito “Fratelli d’Italia”, le cui radici dentro posizioni radicali della destra italiana sono testimoniate dalla storia più recente.</text:p>
      <text:p text:style-name="P6"><text:span text:style-name="T3">Scartando l’improbabile ipotesi che si possa trattare di un caso di omonimia, l’Assessore Luca Grazioli, detto “Balòta” già Consigliere comunale del Gruppo Misto nella trascorsa Consigliatura e così conosciuto negli ambienti rivani, dovrebbe essere la stessa persona che tempo fa ebbe a commentare una protesta di immigrati ad Isernia, invitandoli a prendersi “una vacanza a Buchenwald”. Se la memoria non inganna la vicenda finì in una accesa polemica, proprio per l’inaccettabile citazione di uno dei massimi Campi di concentramento </text:span><text:soft-page-break/><text:span text:style-name="T3">della follia nazista, sul cui ingresso campeggiava una frase che, nel suo tentativo d’essere tragicamente ironica, si rivelava solo macabra: “Jedem das Seine” – “A ciascuno il suo”.</text:span></text:p>
      <text:p text:style-name="P8">Buchenwald è un Campo attivo fin dal 1937 e collocato sulla collina di Ettersberg nei pressi di Weimar. Al centro del Campo c’è un albero che la tradizione vuole essere quello descritto da Goethe e dove il poeta trovava ispirazione e per tale ragione i nazisti non lo abbattono, ma lo usano invece co,me patibolo per le quasi quotidiane impiccagioni dei deportati. Dapprima prigionieri politici, poi ebrei, Testimoni di Geova, Rom e Sinti e poi ancora prigionieri di guerra, fra i quali oltre mille italiani, per un totale di 250.000 internati nell’intero periodo di attività del Campo. Ma non solo. Buchenwald è un luogo dell’orrore dove i medici SS sottopongono i deportati a bestiali esperimenti “scientifici” e dove esiste un blocco per i bambini destinati a soddisfare le perversioni dei vari “kapo”, prima di essere inviati alla “Soluzione finale” nelle camere a gas di Auschwitz. Con ben 87 Sottocampi, Buchenwald è poi un lager dove si muore di lavoro: una sorta di drammatico girone infernale che inghiotte vite e storie delle quali, purtroppo, si è perfino persa ogni singola memoria.</text:p>
      <text:p text:style-name="P8">A fronte di tutto questo pare incredibile che oggi qualcuno ritenga di poter fare della brutale ironia come quella contenuta nelle dichiarazioni dell’attuale Assessore alla viabilità e sicurezza. Davanti ad atteggiamenti così “leggeri” e di dispregio del più grande dramma del XX secolo, diventa necessario chiedersi come sia possibile che l’autore di simili opinioni ricopra cariche pubbliche dentro le dinamiche di quella democrazia che è antitetica ad ogni cultura autoritaria ed alla tragedia dell’Olocausto che invece pare essere un riferimento per questa persona.</text:p>
      <text:p text:style-name="P8">Alla luce di tali considerazioni, si interroga quindi la Giunta provinciale per sapere:</text:p>
      <text:p text:style-name="P8">- se la stessa è a conoscenza delle vicende citate in premessa e quale opinione istituzionale essa esprime in proposito;</text:p>
      <text:p text:style-name="P8"><text:soft-page-break/>- se non ritiene utile, anche nel contesto dell’attività di supervisione degli Enti locali, segnalare tale situazione al Sindaco di Riva del Garda per eventuali provvedimenti conseguenti;</text:p>
      <text:p text:style-name="P8">- se non ritiene che soprassedere a simili comportamenti e dichiarazioni sia una modalità per agevolare la diffusione della cultura dell’odio e dell’intolleranza, soprattutto in una città, come Riva del Garda, che ha pagato pesantemente l’occupazione nazista con la strage del 28 giugno 1944.</text:p>
      <text:p text:style-name="P8"/>
      <text:p text:style-name="P8">A norma di Regolamento si richiede risposta scritta.</text:p>
      <text:p text:style-name="P8"/>
      <text:p text:style-name="P8">Cordiali saluti.</text:p>
      <text:p text:style-name="P8"/>
      <text:p text:style-name="P8"/>
      <text:p text:style-name="P8"/>
      <text:p text:style-name="P7"><text:s text:c="91"/>Cons. Alessio Manica <text:s text:c="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5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2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gostini Giovanni</meta:initial-creator>
    <meta:editing-cycles>12</meta:editing-cycles>
    <meta:editing-duration>PT1H58M46S</meta:editing-duration>
    <meta:generator>LibreOffice/6.0.6.2$Windows_X86_64 LibreOffice_project/0c292870b25a325b5ed35f6b45599d2ea4458e77</meta:generator>
    <meta:print-date>2020-10-19T10:44:29.300000000</meta:print-date>
    <dc:date>2020-10-20T15:02:14.482000000</dc:date>
    <meta:document-statistic meta:table-count="0" meta:image-count="2" meta:object-count="0" meta:page-count="3" meta:paragraph-count="24" meta:word-count="584" meta:character-count="4449" meta:non-whitespace-character-count="3282"/>
  </office:meta>
</office:document-meta>
</file>