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line-height="150%" fo:text-align="justify" style:justify-single-word="false"/>
      <style:text-properties style:font-name="Times New Roman" fo:font-size="12pt" officeooo:paragraph-rsid="0012b0aa" style:font-size-asian="12pt" style:font-name-complex="Times New Roman" style:font-size-complex="12pt"/>
    </style:style>
    <style:style style:name="P8" style:family="paragraph" style:parent-style-name="Standard">
      <style:paragraph-properties fo:line-height="150%" fo:text-align="center" style:justify-single-word="false"/>
      <style:text-properties style:font-name="Times New Roman" fo:font-size="12pt" officeooo:paragraph-rsid="0012b0aa" style:font-size-asian="12pt" style:font-name-complex="Times New Roman" style:font-size-complex="12pt"/>
    </style:style>
    <style:style style:name="P9" style:family="paragraph" style:parent-style-name="Standard">
      <style:paragraph-properties fo:line-height="150%" fo:text-align="center" style:justify-single-word="false"/>
      <style:text-properties style:font-name="Times New Roman" fo:font-size="12pt" fo:font-weight="bold" officeooo:paragraph-rsid="0012b0aa" style:font-size-asian="12pt" style:font-weight-asian="bold" style:font-name-complex="Times New Roman"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officeooo:paragraph-rsid="0012b0aa" style:font-name-asian="Cambria" style:font-size-asian="12pt" style:font-name-complex="Times New Roman" style:font-size-complex="12pt"/>
    </style:style>
    <style:style style:name="P11" style:family="paragraph" style:parent-style-name="Standard">
      <style:paragraph-properties fo:line-height="150%" fo:text-align="justify" style:justify-single-word="false"/>
      <style:text-properties officeooo:paragraph-rsid="0012b0aa"/>
    </style:style>
    <style:style style:name="P12" style:family="paragraph" style:parent-style-name="Standard">
      <style:paragraph-properties fo:line-height="150%" fo:text-align="end" style:justify-single-word="false"/>
      <style:text-properties style:font-name="Times New Roman" fo:font-size="12pt" officeooo:paragraph-rsid="0012b0aa" style:font-size-asian="12pt" style:font-name-complex="Times New Roman" style:font-size-complex="12pt"/>
    </style:style>
    <style:style style:name="P13" style:family="paragraph" style:parent-style-name="Standard">
      <style:paragraph-properties fo:line-height="150%" fo:text-align="justify" style:justify-single-word="false"/>
      <style:text-properties style:font-name="Times New Roman" fo:font-size="12pt" officeooo:paragraph-rsid="0012b0aa" style:font-size-asian="12pt" style:font-name-complex="Times New Roman" style:font-size-complex="12pt"/>
    </style:style>
    <style:style style:name="P14" style:family="paragraph" style:parent-style-name="Standard" style:list-style-name="L1">
      <style:paragraph-properties fo:line-height="150%" fo:text-align="justify" style:justify-single-word="false"/>
      <style:text-properties style:font-name="Times New Roman" fo:font-size="12pt" officeooo:paragraph-rsid="0012b0aa" style:font-size-asian="12pt" style:font-name-complex="Times New Roman" style:font-size-complex="12pt"/>
    </style:style>
    <style:style style:name="P15" style:family="paragraph" style:parent-style-name="Standard">
      <style:paragraph-properties fo:line-height="150%" fo:text-align="center" style:justify-single-word="false"/>
      <style:text-properties style:font-name="Times New Roman" fo:font-size="12pt" fo:font-weight="bold" officeooo:paragraph-rsid="0012b0aa" style:font-size-asian="12pt" style:font-weight-asian="bold" style:font-name-complex="Times New Roman" style:font-size-complex="12pt" style:font-weight-complex="bold"/>
    </style:style>
    <style:style style:name="P16" style:family="paragraph" style:parent-style-name="Standard">
      <style:paragraph-properties fo:line-height="150%" fo:text-align="end" style:justify-single-word="false"/>
      <style:text-properties style:font-name="Times New Roman" fo:font-size="12pt" fo:font-style="italic" officeooo:rsid="00127459" officeooo:paragraph-rsid="0012b0aa" style:font-size-asian="12pt" style:font-style-asian="italic" style:font-name-complex="Times New Roman" style:font-size-complex="12pt" style:font-style-complex="italic"/>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12b0aa" style:font-size-asian="12pt" style:font-name-complex="Times New Roman" style:font-size-complex="12pt"/>
    </style:style>
    <style:style style:name="T6" style:family="text">
      <style:text-properties officeooo:rsid="0012b0a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Trento, 23 giugno 2021</text:p>
      <text:p text:style-name="P7"/>
      <text:p text:style-name="P7"/>
      <text:p text:style-name="P11"><text:span text:style-name="T4">Egr</text:span><text:span text:style-name="T5">egio </text:span><text:span text:style-name="T4">Sig</text:span><text:span text:style-name="T5">nor</text:span></text:p>
      <text:p text:style-name="P7">WALTER KASWALDER</text:p>
      <text:p text:style-name="P7">Presidente Consiglio provinciale</text:p>
      <text:p text:style-name="P7">SEDE</text:p>
      <text:p text:style-name="P7"/>
      <text:p text:style-name="P8">Interrogazione n.</text:p>
      <text:p text:style-name="P8"/>
      <text:p text:style-name="P9">Ortopedia pediatrica: quale programmazione?</text:p>
      <text:p text:style-name="P7"/>
      <text:p text:style-name="P7">In Trentino l’ortopedia pediatrica è stata per molti anni riconosciuta come un riferimento importante a livello regionale ed extraregionale. Sviluppatasi secondo un modello anomalo nel resto del Paese, con la compresenza di ortopedia pediatrica e chirurgia pediatrica, è stata poi strutturata secondo una linea più coerente con le indicazioni seguite a livello clinico negli ultimi anni: ortopedia pediatrica all’interno dell’ortopedia generale, chirurgia pediatrica all’interno dei dipartimenti materno infantili. Questo modello ha portato ad aumentare la previsione di organico complessiva, al fine di garantire una maggiore presenza di medici, equipe omogenee, una programmazione in grado di superare anche i prevedibili pensionamenti e il possibile turn over.</text:p>
      <text:p text:style-name="P7">Risulta particolarmente importante garantire una gestione attenta in questo settore, perché le problematiche ortopediche e le risposte agli stimoli dei bambini sono diverse da quelle degli adulti, e per l’elevato flusso di famiglie presenti in Trentino per turismo.</text:p>
      <text:p text:style-name="P11"><text:span text:style-name="T4">Nei giorni scorsi i media hanno riportato la notizia del pensionamento del responsabile di ortopedia pediatrica, e delle dimissioni negli ultimi mesi di due medici su quattro totali. Un quadro che non pare esagerato definire drammatico, perché un reparto così delicato con un solo medico non può ga</text:span><text:soft-page-break/><text:span text:style-name="T4">rantire la qualità dell’assistenza, sia perché fisicamente impossibile sia perché giuridicamente in contrasto con la disciplina del diritto del lavoro.</text:span></text:p>
      <text:p text:style-name="P10"/>
      <text:p text:style-name="P11"><text:span text:style-name="T3"><text:s/></text:span><text:span text:style-name="T4"><text:tab/>Tutto ciò premesso</text:span></text:p>
      <text:p text:style-name="P7"/>
      <text:p text:style-name="P9"><text:s/>si interrogala Giunta provinciale per sapere:</text:p>
      <text:p text:style-name="P7"/>
      <text:list xml:id="list2550372842" text:style-name="L1">
        <text:list-item>
          <text:p text:style-name="P14">per quale ragione non sia stato programmato per tempo l’avvicendamento del responsabile dell’ortopedia pediatrica, con affiancamenti che nel corso del tempo consentissero di spe<text:span text:style-name="T6">cial</text:span>izzare alcuni degli ortopedici generali nell’ambito pediatrico (sperando che la risposta non sia che anche in questo caso è stata colpa del <text:span text:style-name="T6">C</text:span>ovid.);</text:p>
        </text:list-item>
        <text:list-item>
          <text:p text:style-name="P14">come si prevede di far fronte a questa urgenza di personale nell’immediato, evitando che le famiglie debbano rivolgersi fuori provincia;</text:p>
        </text:list-item>
        <text:list-item>
          <text:p text:style-name="P14">come si prevede di organizzare il servizio nei prossimi mesi per garantire un’assistenza di qualità.</text:p>
        </text:list-item>
      </text:list>
      <text:p text:style-name="P7"/>
      <text:p text:style-name="P7">A norma di Regolamento si richiede risposta scritta.</text:p>
      <text:p text:style-name="P7"/>
      <text:p text:style-name="P7">Distinti saluti.</text:p>
      <text:p text:style-name="P7"/>
      <text:p text:style-name="P16">avv. Luca Z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0M13S</meta:editing-duration>
    <meta:editing-cycles>5</meta:editing-cycles>
    <meta:generator>LibreOffice/6.0.6.2$Windows_X86_64 LibreOffice_project/0c292870b25a325b5ed35f6b45599d2ea4458e77</meta:generator>
    <dc:date>2021-06-23T14:26:04.933000000</dc:date>
    <meta:print-date>2021-06-23T14:24:41.631000000</meta:print-date>
    <meta:document-statistic meta:table-count="0" meta:image-count="2" meta:object-count="0" meta:page-count="2" meta:paragraph-count="24" meta:word-count="357" meta:character-count="2503" meta:non-whitespace-character-count="2166"/>
  </office:meta>
</office:document-meta>
</file>