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ea36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/>
      <style:text-properties officeooo:paragraph-rsid="000f06a6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5pt" fo:font-style="italic" officeooo:rsid="000f06a6" officeooo:paragraph-rsid="000f06a6" style:font-size-asian="15pt" style:font-style-asian="italic" style:font-name-complex="Times New Roman" style:font-size-complex="1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officeooo:rsid="001b5b83" officeooo:paragraph-rsid="000f06a6" style:font-size-asian="15pt" style:font-style-asian="normal" style:font-name-complex="Times New Roman" style:font-size-complex="15pt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officeooo:rsid="001b5b83" officeooo:paragraph-rsid="00106d0b" style:font-size-asian="10pt" style:font-style-asian="italic" style:font-name-complex="Times New Roman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size="10pt" fo:font-style="italic" officeooo:rsid="001b5b83" officeooo:paragraph-rsid="00106d0b" style:font-size-asian="10pt" style:font-style-asian="italic" style:font-name-complex="Times New Roman" style:font-size-complex="10pt"/>
    </style:style>
    <style:style style:name="P2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0f06a6" style:font-size-asian="15pt" style:font-size-complex="15pt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<text:s text:c="61"/></text:span></text:p>
      <text:p text:style-name="P19"><text:span text:style-name="T5"><text:s text:c="2"/>Trento, 29 settembre 2021</text:span></text:p>
      <text:p text:style-name="P11"/>
      <text:p text:style-name="P11"/>
      <text:p text:style-name="P8"><text:s text:c="75"/>Egr. Sig.</text:p>
      <text:p text:style-name="P8"><text:s text:c="75"/>WALTER KASWALDER</text:p>
      <text:p text:style-name="P8"><text:s text:c="75"/>Presidente Consiglio provinciale</text:p>
      <text:p text:style-name="P8"><text:s text:c="75"/>SEDE</text:p>
      <text:p text:style-name="P8"/>
      <text:p text:style-name="P8"/>
      <text:p text:style-name="P8"/>
      <text:p text:style-name="P9">Interrogazione n.</text:p>
      <text:p text:style-name="P9"/>
      <text:p text:style-name="P10">COSA SUCCEDE AL SERVIZIO SOCIO-ASSISTENZIALE DI LEVICO TERME?</text:p>
      <text:p text:style-name="P10"/>
      <text:p text:style-name="P8"/>
      <text:p text:style-name="P8">Nello scorso mese di agosto, la Comunità di Valle – oggi retta da un Commissario per volere della Giunta provinciale <text:s/>- pare abbia deciso, con proprio atto deliberativo, la soppressione del servizio socio-assistenziale per l’ambito territoriale comprendente i Comuni di Levico Terme, Altopiano della Vigolana, Calceranica al Lago, Caldonazzo e Tenna, trasferendo tale servizio <text:s/>presso la sede centrale della Comunità di Valle a Pergine Valsugana in un accorpamento che, in realtà, diventa solo una impoverimento ed un indebolimento dei servizi socio-sanitari per le periferie e, segnatamente, per quelle dalla Valsugana.</text:p>
      <text:p text:style-name="P8">Recita infatti la deliberazione assunta in data 17 agosto che la chiusura del servizio, collocato fino ad oggi a Levico Terme, rientra “in una riorganizzazione strutturale approvata durante la deliberazione del bilancio di previsione plutriennale 2021/2023 che prevede un accorpamento presso la sede centrale del personale assistente sociale e la costruzione sul territorio di recapiti territoriali”, che, in buona sostanza, altro non sono se non sportelli ai quali l’utenza può rivolgersi previo appuntamento, mentre l’intera operazione di smantellamento e <text:soft-page-break/>di trasferimento dovrebbe concludersi entro e non oltre il prossimo mese di giugno 2022.</text:p>
      <text:p text:style-name="P8">Verrebbe così a concludersi una lunga e proficua esperienza di prossimità, sempre molto apprezzata ed utilizzata dall’intera popolazione dell’ambito che è pari ad oltre 19.000 abitanti e che si troverebbe a dover pagare pesanti conseguenze, mettendo in grave difficoltà famiglie e cittadini.</text:p>
      <text:p text:style-name="P8">Da una valutazione spassionata, le motivazioni tecniche poste a monte della decisione di accorpamento per realizzare contenimenti di costi, paiono francamente poco condivisibili, posto che la popolazione interessata è pari al 35% dell’intera utenza della Comunità di Valle e che pertanto una così rilevante quota di fruitori non può non vedersi dedicata una specifica spesa.</text:p>
      <text:p text:style-name="P8">Alla luce di tali considerazioni ed in presenza di un commissariamento delle Comunità di Valle <text:s/>che implicitamente prevede un controllo diretto sulle medesime da parte della Giunta provinciale, è auspicabile che la stessa affronti tale problematica cercando la soluzione più adatta alle esigezne di uan così vasta porzione della popolazione di quella Comunità di Valle.</text:p>
      <text:p text:style-name="P8">Tutto ciò premesso, si interroga la Giunta provinciale per sapere:</text:p>
      <text:p text:style-name="P8">- se la stessa è a conoscenza della situazione richiamata in premessa e della palese contrarietà della popolazione dell’ambito rispetto alla deciosione assunta dalla Comunità di Valle;</text:p>
      <text:p text:style-name="P8">- se, <text:s/>a fronte della reazione dell’utenza, si intende rivedere la decisione assunta e mantenere quindi il servizio socio-assistenziale per l’ambito dei Comuni di Levico Terme, Altopiano della Vigolana, Calceranica al Lago, Caldonazzo e Tenna.</text:p>
      <text:p text:style-name="P8"/>
      <text:p text:style-name="P8"/>
      <text:p text:style-name="P8">A norma di Regolamento si chiede risposta scritta.</text:p>
      <text:p text:style-name="P7"><text:span text:style-name="T3">Distin</text:span><text:span text:style-name="T4">ti saluti.</text:span></text:p>
      <text:p text:style-name="P16"/>
      <text:p text:style-name="P17"><text:s text:c="95"/>avv. Luca Zeni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ea36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1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</style:header>
      <style:footer>
        <text:p text:style-name="MP4"><draw:frame draw:style-name="Mfr1" draw:name="Immagine1" text:anchor-type="as-char" svg:width="1.012cm" svg:height="0.953cm" draw:z-index="3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6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18S</meta:editing-duration>
    <meta:editing-cycles>3</meta:editing-cycles>
    <meta:generator>LibreOffice/6.0.6.2$Windows_X86_64 LibreOffice_project/0c292870b25a325b5ed35f6b45599d2ea4458e77</meta:generator>
    <meta:print-date>2021-09-29T09:06:19.460000000</meta:print-date>
    <dc:date>2021-09-29T09:34:05.409000000</dc:date>
    <meta:document-statistic meta:table-count="0" meta:image-count="2" meta:object-count="0" meta:page-count="2" meta:paragraph-count="25" meta:word-count="464" meta:character-count="3657" meta:non-whitespace-character-count="2750"/>
  </office:meta>
</office:document-meta>
</file>