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3" style:family="paragraph" style:parent-style-name="Standard">
      <style:paragraph-properties fo:text-align="justify" style:justify-single-word="false"/>
      <style:text-properties fo:color="#000000" style:font-name="Times New Roman" fo:font-size="10pt" fo:font-style="italic" officeooo:rsid="001b5b83" style:font-size-asian="10pt" style:font-style-asian="italic" style:font-name-complex="Times New Roman" style:font-size-complex="10pt"/>
    </style:style>
    <style:style style:name="P14" style:family="paragraph" style:parent-style-name="Standard">
      <style:paragraph-properties fo:text-align="justify"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style:font-size-asian="15pt" style:font-size-complex="15pt"/>
    </style:style>
    <style:style style:name="P16" style:family="paragraph" style:parent-style-name="Standard">
      <style:paragraph-properties fo:text-align="justify" style:justify-single-word="false"/>
      <style:text-properties fo:font-size="15pt" officeooo:rsid="0010c687" officeooo:paragraph-rsid="0010c687" style:font-size-asian="15pt" style:font-size-complex="15pt"/>
    </style:style>
    <style:style style:name="P1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ext:s text:c="82"/></text:span><text:span text:style-name="T4"><text:s/>Trento, 23 novembre 2020</text:span></text:p>
      <text:p text:style-name="P11"/>
      <text:p text:style-name="P8"/>
      <text:p text:style-name="P8"><text:s text:c="74"/>Egr. Sig.</text:p>
      <text:p text:style-name="P8"><text:s text:c="74"/>WALTER KASWALDER</text:p>
      <text:p text:style-name="P8"><text:s text:c="74"/>Presidente Consiglio provinciale</text:p>
      <text:p text:style-name="P8"><text:s text:c="74"/>SEDE</text:p>
      <text:p text:style-name="P8"/>
      <text:p text:style-name="P9">Interrogazione n.</text:p>
      <text:p text:style-name="P10">POLITICHE IMMOBILIARI DELLA PROVINCIA SULLE SPALLE DEI PIU’ DEBOLI</text:p>
      <text:p text:style-name="P10"/>
      <text:p text:style-name="P9"/>
      <text:p text:style-name="P8">Francamente non si è mai visto tanto. Con una decisione incredibile, la Giunta provinciale ha imposto all’ “Associazione per i Problemi dei Minori”- una storica e preziosa realtà del volontariato sociale e solidale del Trentino che opera da quasi mezzo secolo in favore di ragazzi con e senza famiglia – un costo d’affitto per il nuovo immobile di via Manzoni che, in base a precisi accordi con la Provincia, dovrebbe essere assegnato a tale realtà per lo svolgimento delle sue attività istituzionali, decisamente in linea con il mercato, ma assolutamente insopportabile per una associazione che svolge compiti essenziali per conto dei Comuni ed anche della stessa Provincia.</text:p>
      <text:p text:style-name="P8">Con il cipiglio del bravo ragioniere, l’Assessore di merito ha deciso infatti di chiedere all’A.P.P.M. un affitto più che doppio, rispetto a quanto paga oggi l’associazione per la sua sede – peraltro ormai inadeguata – di Trento nord, senza tenere conto del fatto che l’immobile di via Manzoni venne, a suo tempo, trasferito in proprietà alla Provincia con il vincolo di un utilizzo a fini sociali ed a favore della popolazione giovanile in difficoltà.</text:p>
      <text:p text:style-name="P7"><text:span text:style-name="T3">Ma di tutto questo a qualcuno, occupato solo di fare cassa per poter sostenere le politiche propagandistiche della Giunta Fugatti, <text:s/>non interessa nulla ed ecco l’impossibile richiesta di raddoppio dell’affitto, oltre al carico di tutte le spese gestionali, che pare imporre all’A.P.P.M. la scelta di dover declinare l’ipotesi, </text:span><text:soft-page-break/><text:span text:style-name="T3">lasciando quindi libero un immobile che forse qualcuno sta già pensando di destinare a qualche più lucrosa attività.</text:span></text:p>
      <text:p text:style-name="P8">Se a ciò si aggiunge che le iniziative portate avanti in questo senso e su indicazione della Giunta provinciale, sono di “Patrimonio Trentino s.p.a.”, ovvero di un ente parapubblico fortemente infeudato dalla Giunta provinciale, allora pare di poter capire che dietro l’insensatezza di un provvedimento che mette, in maniera del tutto impropria, sullo stesso piano attività sociali indispensabile e logiche di mercato immobiliare, potrebbe esserci un disegno speculativo di ben maggiore portata, costruito sulle spalle dei più deboli e finalizzato a sostenere quegli “amici degli amici” che albergano un po’ ovunque nei pressi del potere.</text:p>
      <text:p text:style-name="P8"/>
      <text:p text:style-name="P8">Tutto ciò premesso, si interroga la Giunta provinciale per sapere:</text:p>
      <text:p text:style-name="P8"/>
      <text:p text:style-name="P8">- per quali ragioni la Provincia ha deciso di applicare all’A.P.P.M. una politica di affitti indegna di qualsiasi cultura minimamente attenta al sociale e per di più in un mokento di oggettiva difficoltà dell’intera società trentina;</text:p>
      <text:p text:style-name="P8">- come mai si è deciso di disattendere anni di accordi e di impegni istituzionali, amministrativi e politici, ben sapendo che il rispetto degli impegni amministrativi assunti è il principale segno di decoro e serietà di una pubblica Amministrazione;</text:p>
      <text:p text:style-name="P8">- qualora l’A.P.P.M. fosse costretta, come sembra, a rinunciare all’immobile di via Manzoni a Trento per gli insostenibili costi d’affitto, come “Patrimonio Trentino s.p.a.” <text:s/>pensa di utilizzare quella struttura per non lasciarla in stato di abbandono per anni;</text:p>
      <text:p text:style-name="P8">- se la provincia intenda ipotizzare l’utilizzo di tale immobile per destinarvi suoi uffici, mascherando il tutto con l’apertura di un qualche “sportello” per le politiche giovanili.</text:p>
      <text:p text:style-name="P8"/>
      <text:p text:style-name="P8">A norma di Regolamento si richiede risposta scritta.</text:p>
      <text:p text:style-name="P8"/>
      <text:p text:style-name="P8">Distinti saluti.</text:p>
      <text:p text:style-name="P8"/>
      <text:p text:style-name="P16"><text:s text:c="89"/>avv. Luca Zeni</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58S</meta:editing-duration>
    <meta:editing-cycles>2</meta:editing-cycles>
    <meta:generator>LibreOffice/6.0.6.2$Windows_X86_64 LibreOffice_project/0c292870b25a325b5ed35f6b45599d2ea4458e77</meta:generator>
    <meta:print-date>2020-11-23T16:28:54.934000000</meta:print-date>
    <dc:date>2020-11-23T16:29:24.562000000</dc:date>
    <meta:document-statistic meta:table-count="0" meta:image-count="2" meta:object-count="0" meta:page-count="2" meta:paragraph-count="25" meta:word-count="548" meta:character-count="4079" meta:non-whitespace-character-count="3079"/>
  </office:meta>
</office:document-meta>
</file>