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Helvetica" fo:font-size="13.5pt" style:font-size-asian="13.5pt" style:font-name-complex="Helvetica" style:font-size-complex="13.5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000000" style:font-name="Helvetica" fo:font-size="12pt" style:font-size-asian="12pt" style:font-name-complex="Helvetica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" fo:font-size="12pt" fo:font-weight="bold" fo:background-color="#ffffff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font-style="italic" style:font-size-asian="12pt" style:font-style-asian="italic" style:font-size-complex="12pt"/>
    </style:style>
    <style:style style:name="P18" style:family="paragraph" style:parent-style-name="Normale_20__28_Web_29_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Normale_20__28_Web_29_">
      <style:paragraph-properties fo:text-align="center" style:justify-single-word="false"/>
      <style:text-properties fo:color="#000000" fo:font-weight="bold" style:font-weight-asian="bold"/>
    </style:style>
    <style:style style:name="P20" style:family="paragraph" style:parent-style-name="Normale_20__28_Web_29_">
      <style:paragraph-properties fo:text-align="justify" style:justify-single-word="false"/>
      <style:text-properties fo:color="#000000"/>
    </style:style>
    <style:style style:name="P21" style:family="paragraph" style:parent-style-name="Normale_20__28_Web_29_">
      <style:paragraph-properties fo:margin-left="7.493cm" fo:margin-right="0cm" fo:text-align="justify" style:justify-single-word="false" fo:text-indent="1.249cm" style:auto-text-indent="false"/>
      <style:text-properties fo:color="#000000" fo:font-style="italic" style:font-style-asian="italic"/>
    </style:style>
    <style:style style:name="P22" style:family="paragraph" style:parent-style-name="Normale_20__28_Web_29_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3" style:family="paragraph" style:parent-style-name="Normale_20__28_Web_29_" style:list-style-name="WW8Num9">
      <style:paragraph-properties fo:margin-left="1.259cm" fo:margin-right="0cm" fo:margin-top="0.494cm" fo:margin-bottom="0cm" loext:contextual-spacing="false" fo:text-align="justify" style:justify-single-word="false" fo:text-indent="-0.63cm" style:auto-text-indent="false"/>
      <style:text-properties fo:color="#000000"/>
    </style:style>
    <style:style style:name="P24" style:family="paragraph" style:parent-style-name="Normale_20__28_Web_29_" style:list-style-name="WW8Num9">
      <style:paragraph-properties fo:margin-left="1.259cm" fo:margin-right="0cm" fo:margin-top="0.494cm" fo:margin-bottom="0.494cm" loext:contextual-spacing="false" fo:text-align="justify" style:justify-single-word="false" fo:text-indent="-0.63cm" style:auto-text-indent="false"/>
      <style:text-properties fo:color="#000000"/>
    </style:style>
    <style:style style:name="P25" style:family="paragraph" style:parent-style-name="Normale_20__28_Web_29_" style:list-style-name="WW8Num9">
      <style:paragraph-properties fo:margin-top="0.494cm" fo:margin-bottom="0cm" loext:contextual-spacing="false" fo:text-align="justify" style:justify-single-word="false"/>
      <style:text-properties officeooo:paragraph-rsid="000db38e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bold" fo:background-color="#ffffff" loext:char-shading-value="0" style:font-size-asian="12pt" style:font-weight-asian="bold" style:font-size-complex="12pt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08e1ae"/>
    </style:style>
    <style:style style:name="T8" style:family="text">
      <style:text-properties fo:color="#000000" officeooo:rsid="000b14c7"/>
    </style:style>
    <style:style style:name="T9" style:family="text">
      <style:text-properties fo:color="#000000" officeooo:rsid="000db38e"/>
    </style:style>
    <style:style style:name="T10" style:family="text">
      <style:text-properties officeooo:rsid="0007f373"/>
    </style:style>
    <style:style style:name="T11" style:family="text">
      <style:text-properties officeooo:rsid="000e3a7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/>
      <text:p text:style-name="P9"/>
      <text:p text:style-name="P10">Ill.mo Signor</text:p>
      <text:p text:style-name="P10">Walter Kaswalder</text:p>
      <text:p text:style-name="P10">Presidente del Consiglio provinciale</text:p>
      <text:p text:style-name="P10">SEDE</text:p>
      <text:p text:style-name="P11"> </text:p>
      <text:p text:style-name="P11">Trento, 1<text:span text:style-name="T11">5</text:span> luglio 2020</text:p>
      <text:p text:style-name="P11"/>
      <text:p text:style-name="P12"/>
      <text:p text:style-name="P13"/>
      <text:p text:style-name="P13"/>
      <text:p text:style-name="P14">Interrogazione n.</text:p>
      <text:p text:style-name="P14"/>
      <text:p text:style-name="P7"><text:span text:style-name="T4">Soppressione dell’Ufficio pari</text:span><text:span text:style-name="T3"> </text:span><text:span text:style-name="T4">opportunità e trasferimento delle competenze all’Ufficio innovazione e inclusione sociali. </text:span><text:span text:style-name="T5">Ottimizzazione amministrativa o confusione politica?</text:span></text:p>
      <text:p text:style-name="P15"/>
      <text:p text:style-name="P16">Con la delibera n. 839 del 19 giugno 2020, su indicazione del Dirigente generale del Dipartimento salute e politiche sociali, la Giunta provinciale ha deliberato la soppressione dell’Ufficio pari opportunità e il trasferimento delle relative competenze all’Ufficio innovazione e inclusione sociali, del quale ha proposto la ridenominazione in Ufficio pari opportunità e inclusione.</text:p>
      <text:p text:style-name="P18"><text:span text:style-name="T2">Una decisione che stupisce. Non solo perché determina la chiusura di un Ufficio che negli ultimi anni ha lavorato bene, diventando punto di riferimento per una vasta area di attività e per numerosi interlocutori pubblici e privati; ma anche perché avviene a poco più di un anno da un’altra delibera, la 544 del </text:span><text:span text:style-name="T6">19 aprile 2019, con la quale la stessa Giunta aveva stabilito </text:span><text:span text:style-name="T2">il passaggio delle competenze dell'Ufficio pari opportunità, allora incardinato nell’Agenzia del Lavoro, all'Unità di missione semplice sviluppo rete dei servizi e pari opportunità, istituita proprio presso il Dipartimento salute e politiche sociali</text:span></text:p>
      <text:p text:style-name="P22">Un doppio cambio che risulta misterioso nelle sue motivazioni, che pare evidenziare l’assenza di una linea di indirizzo precisa da parte del decisore politico, e rispetto al quale le indicazione dell'assessora alla Salute, politiche sociali, disabilità e famiglia non paiono fugare timori ed incertezze.</text:p>
      <text:p text:style-name="P22">Nel commentare la notizia della nascita del nuovo Ufficio Pari opportunità e inclusione, infatti, l’assessora Segnana ha parlato contemporaneamente di “ottimizzazione delle risorse interne” e di “migliorare i servizi rivolti alle donne”, senza tuttavia spendere alcuna parola sul perché il nuovo Ufficio integrato dovrebbe lavorare meglio del precedente, sul come potrebbe farlo, o su quali aspetti dell’operato della precedente struttura non c’era soddisfazione tanto da spostarlo di competenza due volte in pochi mesi, </text:p>
      <text:p text:style-name="P22"/>
      <text:p text:style-name="P19"><text:soft-page-break/>Tanto premesso, interrogo il presidente della Provincia e l’assessora competente per sapere:</text:p>
      <text:list xml:id="list3788448707" text:style-name="WW8Num9">
        <text:list-item>
          <text:p text:style-name="P23">quali fragilità e problematiche s<text:span text:style-name="T10">ia</text:span>no state riscontrate nel preesistente Ufficio pari opportunità e quali aspetti si ritiene possano migliorare a fronte della costituzione del nuovo Ufficio Pari opportunità e inclusione;</text:p>
        </text:list-item>
        <text:list-item>
          <text:p text:style-name="P23">quante unità di personale erano in dotazione ai due Uffici separatamente e quante lo sono ora nell’Ufficio unico che li ha incorporati;</text:p>
        </text:list-item>
        <text:list-item>
          <text:p text:style-name="P23">per quale ragione si è ritenuto di destinare a nuovo incarico la sostituta direttrice dell’Ufficio pari opportunità;</text:p>
        </text:list-item>
        <text:list-item>
          <text:p text:style-name="P25"><text:span text:style-name="T2">se </text:span><text:span text:style-name="T7">è in grado di assicurare </text:span><text:span text:style-name="T2">che, nella n</text:span><text:span text:style-name="T8">u</text:span><text:span text:style-name="T2">ova collocazione, </text:span><text:span text:style-name="T8">ci saranno le competenze per occuparsi, oltre che alle importantissime tematiche del contrasto alla violenza contro le donne anche delle</text:span><text:span text:style-name="T2"> attività di: </text:span></text:p>
          <text:p text:style-name="P25"><text:span text:style-name="T2">promozione della parità di trattamento </text:span><text:span text:style-name="T9">e </text:span><text:span text:style-name="T2">della cultura delle pari opportunità tra uomini e donne, </text:span><text:span text:style-name="T8">della promozione e sostegno dell’occupazione femminile, </text:span><text:span text:style-name="T2">del coordinamento </text:span><text:span text:style-name="T9">con le attività della consigliera di parità e della commissione pari opportunità e del comitato di garanzia della Provincia, nonché delle funzioni di osservatorio sulle pari opportunità, la promozione del bilancio di genere, la programmazione degli interventi di educazione, promozione e sensibilizzazione, la pianificazione e gestione dei contributi ai soggetti pubblici e privati per la realizzazione di progetti di promozione della cultura di genere, come previsto dalla vigente legge provinciale n.10 del 2012;</text:span></text:p>
        </text:list-item>
        <text:list-item>
          <text:p text:style-name="P24">per quale ragione non si è ritenuto subito di sopprimere l’Ufficio pari opportunità ma lo si è prima trasferito, per circa un anno, dall’Agenzia del Lavoro al Dipartimento della Salute? A cosa <text:span text:style-name="T11">si </text:span>deve il doppio cambio?</text:p>
        </text:list-item>
      </text:list>
      <text:p text:style-name="P20"/>
      <text:p text:style-name="P20">A norma di regolamento, chiedo risposta scritta.</text:p>
      <text:p text:style-name="P20"/>
      <text:p text:style-name="P21">consigliera Sara Ferrari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</style:style>
    <style:style style:name="Testo_20_normale1" style:display-name="Testo normale1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/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Numbering_20_Symbols" style:display-name="Numbering Symbols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><draw:frame draw:style-name="Mfr1" draw:name="Immagine2" text:anchor-type="as-char" svg:width="1.018cm" svg:height="1.603cm" draw:z-index="1"><draw:image xlink:href="Pictures/10000000000002B000000428057FDB8AE6D0BC61.png" xlink:type="simple" xlink:show="embed" xlink:actuate="onLoad" loext:mime-type="image/png"/></draw:frame></text:p>
        <text:p text:style-name="MP4">C<text:span text:style-name="MT1">ONSIGLIO</text:span> <text:span text:style-name="MT1">DELLA</text:span> P<text:span text:style-name="MT1">ROVINCIA</text:span> A<text:span text:style-name="MT1">UTONOMA</text:span> <text:span text:style-name="MT1">DI</text:span> T<text:span text:style-name="MT1">RENTO</text:span></text:p>
        <text:p text:style-name="MP2">Gruppo consiliare provinciale del Partito Democratico del Trentino</text:p>
        <text:p text:style-name="MP2"/>
      </style:header-first>
      <style:footer>
        <text:p text:style-name="MP5"/>
      </style:footer>
      <style:footer-first>
        <text:p text:style-name="MP6"><draw:frame draw:style-name="Mfr1" draw:name="Immagine1" text:anchor-type="as-char" svg:width="1.039cm" svg:height="0.977cm" draw:z-index="0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gostini Giovanni</meta:initial-creator>
    <meta:creation-date>2020-07-14T10:56:00</meta:creation-date>
    <dc:date>2020-07-14T17:33:55.948000000</dc:date>
    <meta:editing-cycles>5</meta:editing-cycles>
    <meta:editing-duration>PT24M34S</meta:editing-duration>
    <meta:generator>LibreOffice/6.0.6.2$Windows_X86_64 LibreOffice_project/0c292870b25a325b5ed35f6b45599d2ea4458e77</meta:generator>
    <meta:document-statistic meta:table-count="0" meta:image-count="2" meta:object-count="0" meta:page-count="2" meta:paragraph-count="27" meta:word-count="583" meta:character-count="4030" meta:non-whitespace-character-count="3471"/>
  </office:meta>
</office:document-meta>
</file>