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officeooo:paragraph-rsid="00021c7b"/>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paragraph-rsid="00034f42" style:font-size-asian="12pt" style:font-size-complex="12pt"/>
    </style:style>
    <style:style style:name="P3"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paragraph-rsid="000532f6"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paragraph-rsid="000719e6" style:font-size-asian="12pt" style:font-size-complex="12pt"/>
    </style:style>
    <style:style style:name="P5" style:family="paragraph" style:parent-style-name="Standard">
      <style:paragraph-properties fo:margin-left="0cm" fo:margin-right="0cm" fo:orphans="2" fo:widows="2" fo:text-indent="0cm" style:auto-text-indent="false"/>
      <style:text-properties style:font-name="Arial" fo:font-size="12pt" officeooo:paragraph-rsid="00021c7b" style:font-size-asian="12pt" style:font-size-complex="12pt"/>
    </style:style>
    <style:style style:name="P6" style:family="paragraph" style:parent-style-name="Text_20_body">
      <style:paragraph-properties fo:margin-left="0cm" fo:margin-right="0cm" fo:margin-top="0cm" fo:margin-bottom="0.265cm" loext:contextual-spacing="false" fo:line-height="155%" fo:text-align="center" style:justify-single-word="false" fo:orphans="2" fo:widows="2" fo:text-indent="0cm" style:auto-text-indent="false"/>
      <style:text-properties fo:color="#4c5964" style:font-name="Arial" fo:font-size="12pt" fo:letter-spacing="normal" fo:font-style="italic" fo:font-weight="normal" style:font-size-asian="12pt" style:font-size-complex="12pt"/>
    </style:style>
    <style:style style:name="P7" style:family="paragraph" style:parent-style-name="Heading_20_5">
      <style:paragraph-properties fo:margin-left="0cm" fo:margin-right="0cm" fo:margin-top="0cm" fo:margin-bottom="0.529cm" loext:contextual-spacing="false" fo:orphans="2" fo:widows="2" fo:text-indent="0cm" style:auto-text-indent="false"/>
      <style:text-properties fo:font-variant="normal" fo:text-transform="none" fo:color="#777777" style:font-name="Arial" fo:font-size="12pt" fo:letter-spacing="normal" fo:font-style="normal" fo:font-weight="bold" style:font-size-asian="12pt" style:font-size-complex="12pt"/>
    </style:style>
    <style:style style:name="P8" style:family="paragraph" style:parent-style-name="Text_20_body">
      <style:paragraph-properties fo:margin-left="0cm" fo:margin-right="0cm" fo:margin-top="0cm" fo:margin-bottom="0cm" loext:contextual-spacing="false" fo:line-height="155%" fo:text-align="justify" style:justify-single-word="false" fo:orphans="2" fo:widows="2" fo:text-indent="0.661cm" style:auto-text-indent="false"/>
      <style:text-properties fo:font-variant="normal" fo:text-transform="none" fo:color="#4c5964" style:font-name="Arial"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532f6" style:font-size-asian="12pt" style:font-size-complex="12pt"/>
    </style:style>
    <style:style style:name="P10"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85954" style:font-size-asian="12pt" style:font-size-complex="12pt"/>
    </style:style>
    <style:style style:name="P11"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rsid="00021c7b" officeooo:paragraph-rsid="00021c7b" style:font-size-asian="12pt" style:font-size-complex="12pt"/>
    </style:style>
    <style:style style:name="P12" style:family="paragraph" style:parent-style-name="Standard">
      <style:paragraph-properties fo:margin-left="0cm" fo:margin-right="0cm" fo:orphans="2" fo:widows="2" fo:text-indent="0cm" style:auto-text-indent="false"/>
      <style:text-properties style:font-name="Arial" fo:font-size="12pt" officeooo:paragraph-rsid="00021c7b" style:font-size-asian="12pt" style:font-size-complex="12pt"/>
    </style:style>
    <style:style style:name="P13"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paragraph-rsid="0008e128" style:font-size-asian="12pt" style:font-size-complex="12pt"/>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0532f6" style:font-size-asian="12pt" style:font-size-complex="12pt"/>
    </style:style>
    <style:style style:name="P1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4c5964" style:font-name="Arial" fo:font-size="12pt" fo:letter-spacing="normal" fo:font-style="normal" fo:font-weight="normal" officeooo:paragraph-rsid="000719e6" style:font-size-asian="12pt" style:font-size-complex="12pt"/>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color="#222222" fo:letter-spacing="normal" fo:font-style="normal" fo:font-weight="normal" officeooo:rsid="00021c7b"/>
    </style:style>
    <style:style style:name="T3" style:family="text">
      <style:text-properties fo:font-variant="normal" fo:text-transform="none" fo:color="#222222" fo:letter-spacing="normal" fo:font-style="normal" fo:font-weight="normal" officeooo:rsid="0003468e"/>
    </style:style>
    <style:style style:name="T4" style:family="text">
      <style:text-properties fo:font-variant="normal" fo:text-transform="none" fo:color="#222222" fo:letter-spacing="normal" fo:font-style="normal" fo:font-weight="normal" officeooo:rsid="00034f42"/>
    </style:style>
    <style:style style:name="T5" style:family="text">
      <style:text-properties fo:font-variant="normal" fo:text-transform="none" fo:color="#222222" fo:letter-spacing="normal" fo:font-style="normal" fo:font-weight="normal" officeooo:rsid="000532f6"/>
    </style:style>
    <style:style style:name="T6" style:family="text">
      <style:text-properties fo:font-variant="normal" fo:text-transform="none" fo:color="#222222" fo:letter-spacing="normal" fo:font-style="normal" fo:font-weight="normal" officeooo:rsid="000719e6"/>
    </style:style>
    <style:style style:name="T7" style:family="text">
      <style:text-properties fo:font-variant="normal" fo:text-transform="none" fo:color="#222222" fo:letter-spacing="normal" fo:font-style="normal" fo:font-weight="normal" officeooo:rsid="00085954"/>
    </style:style>
    <style:style style:name="T8" style:family="text">
      <style:text-properties fo:font-variant="normal" fo:text-transform="none" fo:color="#4c5964" fo:letter-spacing="normal" fo:font-style="normal" fo:font-weight="normal" officeooo:rsid="000532f6"/>
    </style:style>
    <style:style style:name="T9" style:family="text">
      <style:text-properties fo:font-variant="normal" fo:text-transform="none" fo:color="#4c5964" fo:letter-spacing="normal" fo:font-style="normal" fo:font-weight="normal" officeooo:rsid="000719e6"/>
    </style:style>
    <style:style style:name="T10" style:family="text">
      <style:text-properties fo:font-variant="normal" fo:text-transform="none" fo:color="#333333" fo:letter-spacing="normal" fo:font-style="normal" fo:font-weight="bold"/>
    </style:style>
    <style:style style:name="T11" style:family="text">
      <style:text-properties style:font-name="Arial" fo:font-size="12pt" officeooo:rsid="00021c7b" style:font-size-asian="12pt" style:font-size-complex="12pt"/>
    </style:style>
    <style:style style:name="T12" style:family="text">
      <style:text-properties officeooo:rsid="000719e6"/>
    </style:style>
    <style:style style:name="T13" style:family="text">
      <style:text-properties officeooo:rsid="0008e1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line-break/><text:line-break/><text:span text:style-name="T11">Egregio Sindaco,</text:span></text:p>
      <text:p text:style-name="P11"/>
      <text:p text:style-name="P2"><text:span text:style-name="T5">le chied</text:span><text:span text:style-name="T7">o</text:span><text:span text:style-name="T5"> </text:span><text:span text:style-name="T2">di provvedere</text:span><text:span text:style-name="T1"> a far rimuovere celermente i manifesti affissi dal Movimento per la Vita </text:span><text:span text:style-name="T2">anche nella nostra città, </text:span><text:span text:style-name="T3">poiché</text:span><text:span text:style-name="T1"> riteniam</text:span><text:span text:style-name="T2">o </text:span><text:span text:style-name="T1">che ledano profondamente la dignit</text:span><text:span text:style-name="T2">à</text:span><text:span text:style-name="T1"> e la libera scelta delle donne, compromettendo l'autodeterminazione </text:span><text:span text:style-name="T2">che la legge riconosce loro. </text:span><text:span text:style-name="T4">Si tratta di una comunicazione grave perché veicola informazioni scientificamente false. </text:span><text:span text:style-name="T1"><text:s/>Questa campagna e' inaccettabile per il messaggio che manda, con un hashtag ingannevole (#dallapartedelledonne) non coerente con il contenuto, teso a colpevolizzare il diritto di scegliere se e come interrompere una gravidanza, sancito dalla legge 194. Con </text:span><text:span text:style-name="T3">l’immagine di</text:span><text:span text:style-name="T1"> una donna esanime, </text:span><text:span text:style-name="T3">la pillola come la mela avvelenata</text:span><text:span text:style-name="T1">, il peccato originale di voler decidere d</text:span><text:span text:style-name="T3">i sé. </text:span></text:p>
      <text:p text:style-name="P3"><text:span text:style-name="T1">La farsa secondo cui la pillola RU486 mett</text:span><text:span text:style-name="T5">e</text:span><text:span text:style-name="T1"> a rischio la salute delle donne </text:span><text:span text:style-name="T3">è smentita dalle più autorevoli associazioni scientifiche:</text:span><text:span text:style-name="T1"> la pillola RU486 non comporta alcun rischio e la sua somministrazione senza ospedalizzazione, come peraltro affermato dal Ministero della Salute, permette a</text:span><text:span text:style-name="T3">l</text:span><text:span text:style-name="T1">le donne di rende</text:span><text:span text:style-name="T3">re</text:span><text:span text:style-name="T1"> accessibile l'interruzione di gravidanza in sicurezza. In Italia l'interruzione volontaria della gravidanza e' un diritto acquisito e garantito dalla legge 194 </text:span><text:span text:style-name="T3">che non può</text:span><text:span text:style-name="T1"> ogni giorno essere messo in discussione.</text:span></text:p>
      <text:p text:style-name="P14"/>
      <text:p text:style-name="P4"><text:span text:style-name="T5">In attesa di suo sollecito riscontro, alleg</text:span><text:span text:style-name="T7">o</text:span><text:span text:style-name="T5"> la presa di posizione ufficiale della </text:span><text:span text:style-name="T6">S</text:span><text:span text:style-name="T5">ocietà </text:span><text:span text:style-name="T6">I</text:span><text:span text:style-name="T5">taliana di </text:span><text:span text:style-name="T6">G</text:span><text:span text:style-name="T5">inecologia e </text:span><text:span text:style-name="T6">O</text:span><text:span text:style-name="T5">stetricia come pubblicat</text:span><text:span text:style-name="T6">a</text:span><text:span text:style-name="T5"> sul sito di riferimento e le comunichiamo di aver segnalato la questione anche alla Commissione provinciale per le pari opportunità della Provincia di Trento, che ha il compito di </text:span><text:span text:style-name="T8">evidenzia</text:span><text:span text:style-name="T9">re</text:span><text:span text:style-name="T8"> alle competenti autorità i profili di discriminazione contenuti </text:span><text:span text:style-name="T9">nelle c</text:span><text:span text:style-name="T8">omunicazioni e </text:span><text:span text:style-name="T9">nei</text:span><text:span text:style-name="T8"> messaggi pubblicitari </text:span><text:span text:style-name="T9">ai sensi dell’art. 11 L.P.13/2012</text:span></text:p>
      <text:p text:style-name="P13"><text:line-break/><text:span text:style-name="T13">Un cordiale saluto</text:span></text:p>
      <text:p text:style-name="P13"/>
      <text:p text:style-name="P13"><text:span text:style-name="T13">Cons.ra Sara Ferrari</text:span></text:p>
      <text:p text:style-name="P13"><text:line-break/><text:line-break/><text:span text:style-name="T10">#basta usare il corpo delle donne</text:span></text:p>
      <text:h text:style-name="P7" text:outline-level="5">8 DICEMBRE 2020</text:h>
      <text:p text:style-name="P9">SIGO-AOGOI-AGUI-AGITE, società scientifiche che rappresentano la totalità della ginecologia ed ostetricia italiana, da sempre al fianco delle donne in tutte le loro battaglie, sono rimaste sbigottite di fronte al manifesto comparso ieri a Milano contro la pratica della IVG farmacologica. E’ un affronto oltraggioso, profondo ed indegno alla dignità delle donne e scientificamente non corretto. L’utilizzo del farmaco per indurre l’aborto voluto (IVG) oppure in alternativa al cosiddetto “raschiamento” in caso di aborto non voluto (spontaneo) è stato autorizzato dal 2009 e poi ribadito nel 2020, dagli organi competenti (Ministero ed Aifa) dopo il parere favorevole degli esperti ed in base alla esperienza clinica già ottenuta in molti Paesi da decenni. È un manifesto terribile, non veritiero che utilizza in modo inaccettabile il corpo di una donna.</text:p>
      <text:p text:style-name="P10">SIGO-AOGOI-AGUI-AGITE:<text:line-break/>– si erano già espresse favorevolmente sull’utilizzo maggiormente esteso del metodo farmacologico nella interruzione volontaria di gravidanza e nei casi di aborto interno in <text:soft-page-break/>quanto, nei tempi e modi corretti, risulta più accetto e meno invasivo per le donne<text:line-break/>– considerano riprovevole non solo la mancanza di contenuto scientifico ma soprattutto l’uso inaccettabile delle immagini </text:p>
      <text:p text:style-name="P10">– affermano con forza che è ora di dire basta all’utilizzo del corpo delle donne per trasmettere qualunque messaggio, da quelli pseudo-scientifici alla pubblicità delle macchine. E’ ora di dare dignità alle donne, alle persone, al corpo delle donne!Tutta la ginecologia italiana è profondamente colpita, amareggiata da questo manifesto con cui si è veramente toccato il fondo. Come ginecologhe e ginecologi, medici che si occupano dalla salute delle donne, non possiamo tollerare questa ennesima violenza mediatica contro le donne e che trasmette un messaggio scientifico distorto. Intendiamo tutelare, ora e sempre, la dignità della sofferenza, il rispetto del corpo delle donne, la libertà delle donne, il rispetto della legge e siamo pronti ad agire anche per vie legali.</text:p>
      <text:p text:style-name="P2"/>
      <text:p text:style-name="P4"><text:line-break/><text:span text:style-name="T12">L.P. 13/2012</text:span></text:p>
      <text:p text:style-name="P15"/>
      <text:p text:style-name="P6">Disposizioni per le comunicazioni e promozioni pubblicitarie</text:p>
      <text:p text:style-name="P8">1.    Nel caso di diffusione di comunicazioni e messaggi pubblicitari discriminatori e non rispettosi della dignità della persona in base al genere, la commissione, anche su segnalazione di singole/i cittadine/i, evidenzia alle competenti autorità i profili di discriminazione contenuti e promuove azioni anche specifiche di sensibilizzazione sulla cultura di genere.</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1T12:22:17.499000000</meta:creation-date>
    <dc:date>2020-12-11T15:46:14.640000000</dc:date>
    <meta:editing-duration>PT7M23S</meta:editing-duration>
    <meta:editing-cycles>2</meta:editing-cycles>
    <meta:generator>LibreOffice/6.0.6.2$Windows_X86_64 LibreOffice_project/0c292870b25a325b5ed35f6b45599d2ea4458e77</meta:generator>
    <meta:document-statistic meta:table-count="0" meta:image-count="0" meta:object-count="0" meta:page-count="2" meta:paragraph-count="14" meta:word-count="627" meta:character-count="4318" meta:non-whitespace-character-count="3690"/>
  </office:meta>
</office:document-meta>
</file>