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text:s text:c="57"/></text:span><text:span text:style-name="T5">Trento, 21 ottobre 2021</text:span></text:p>
      <text:p text:style-name="P8"/>
      <text:p text:style-name="P8"/>
      <text:p text:style-name="P8"/>
      <text:p text:style-name="P8"/>
      <text:p text:style-name="P7"><text:span text:style-name="T3"><text:s text:c="74"/>Egr. Sig.</text:span></text:p>
      <text:p text:style-name="P7"><text:span text:style-name="T3"><text:s text:c="74"/>WALTER KASWALDER</text:span></text:p>
      <text:p text:style-name="P7"><text:span text:style-name="T3"><text:s text:c="74"/>Presidente Consiglio provinciale</text:span></text:p>
      <text:p text:style-name="P7"><text:span text:style-name="T3"><text:s text:c="74"/>SEDE</text:span></text:p>
      <text:p text:style-name="P8"/>
      <text:p text:style-name="P8"/>
      <text:p text:style-name="P12"><text:span text:style-name="T3">Proposta di mozione n.</text:span></text:p>
      <text:p text:style-name="P9"/>
      <text:p text:style-name="P12"><text:span text:style-name="T4">VIABILITA’ DELLA VALSUGANA. IL NODO DEL BIVIO VERSO ISCHIA E TENNA</text:span></text:p>
      <text:p text:style-name="P11"/>
      <text:p text:style-name="P8"/>
      <text:p text:style-name="P13"><text:span text:style-name="T3"><text:s text:c="2"/>Come noto, la viabilità sulla strada statale n.. 47 della Valsugana presenta una serie di problematiche che non possono essere ignorate, perché incidono sul traffico e <text:s/>più in generale sulla qualità della vita e degli spostamenti di residenti e turisti.</text:span></text:p>
      <text:p text:style-name="P10"/>
      <text:p text:style-name="P13"><text:span text:style-name="T3"><text:s/>In tale contesto, va sottolineato il grave problema rappresentato dall’innesto della strada provinciale n. 16 in direzione Ischia – Tenna con <text:s/>la strada statale della Valsugana, in località San Cristoforo, oggetto anche di una raccolta di firme tra i residenti della zona. </text:span></text:p>
      <text:p text:style-name="P13"><text:span text:style-name="T3"><text:s/></text:span></text:p>
      <text:p text:style-name="P13"><text:span text:style-name="T3"><text:s text:c="2"/>I veicoli che provengono da Pergine Valsugana e si immettono nella corsia centrale, per dirigersi verso i paesi di Ischia e Tenna, sono costretti a sostare fra due carreggiate, confidando che i numerosissimi mezzi, spesso pesanti, che viaggiano in direzione di Trento mantegano la corsia di marcia, in un tratto <text:s/>fra l’altro interessato da un’ampia curva affrontata spesso <text:s/>a velocità sostenuta. Si tratta, com’è evidente, di una situazione di grave pericolo e che deve essere af</text:span><text:soft-page-break/><text:span text:style-name="T3">frontata rapidamente, posto che la competenza in quel tratto della s.s. 47 è della Provincia autonoma di Trento, per evitare i rischi crescenti di incidenti e di disagi alla viabilità.</text:span></text:p>
      <text:p text:style-name="P10"/>
      <text:p text:style-name="P13"><text:span text:style-name="T3"><text:s text:c="2"/>Le soluzioni tecniche possono essere molteplici, ma occorre scegliere al più presto quale si ritiene la migliore, al fine di inserirla nei programmi di intervento sulla viabilità provinciale, cosa che allo stato dei fatti non pare sia stata presa in considerazione dalla Giunta provinciale nel contesto delle programmazioni future dei lavori infrastrutturali.</text:span></text:p>
      <text:p text:style-name="P10"/>
      <text:p text:style-name="P13"><text:span text:style-name="T3"><text:s text:c="2"/>In attesa di una soluzione definitiva per la messa in sicurezza di quel tratto di strada, sarebbe possibile e doveroso agire immediatamente con interventi di adeguamento e sistemazione veloci e <text:s/>poco costosi.</text:span></text:p>
      <text:p text:style-name="P13"><text:span text:style-name="T3"><text:s text:c="2"/></text:span></text:p>
      <text:p text:style-name="P13"><text:span text:style-name="T3"><text:s/>Tutto ciò premesso il Consiglio della Provincia autonoma di Trento impegna la Giunta provinciale a:</text:span></text:p>
      <text:p text:style-name="P10"/>
      <text:p text:style-name="P13"><text:span text:style-name="T3">1) inserire immediatamente l’intervento citato in premessa, relativo all’innesto della strada provinciale n.16 sulla strada statale n. 47, fra le urgenze del piano di lavori per la viabilità;</text:span></text:p>
      <text:p text:style-name="P10"/>
      <text:p text:style-name="P13"><text:span text:style-name="T3">2) prevedere la messa in opera di idonee aiuole spartitraffico, atte ad incanalare correttamente gli automezzi nelle due corsie di marcia e soprattutto a tutelare gli autoveicoli posti sulla crosia centrale, in attesa di poter imboccare la strada provinciale n. 16;</text:span></text:p>
      <text:p text:style-name="P10"/>
      <text:p text:style-name="P13"><text:span text:style-name="T3">3) nonostante si sia provveduto alla chiusura dello svincolo a sinistra, per evitare la svolta in direzione di Padova come chiesto dalle Amministrazioni comunali di Pergine Valsugana e Tenna, dato che nei fatti vi è ancora chi infrange la normativa stradale mettendo così a rischio la propria e l’altrui incolumità ed effettua una pericolosa inversione di marcia uscendo in direzione di Pergine Valsugana, si chiede la messa in opera di un sistema fisico di dissuasione , come cordoli di carreggiata o delineatori stradali, in considerazione del fatto che a po</text:span><text:soft-page-break/><text:span text:style-name="T3">che centinaia di metri si trova lo svincolo stradale di San Cristoforo, ottimo strumento per garantire in sicurezza l’imbocco verso tutte le direzionei ivi <text:s/>comprese quelle verso sud – est.</text:span></text:p>
      <text:p text:style-name="P10"/>
      <text:p text:style-name="P10"/>
      <text:p text:style-name="P10"/>
      <text:p text:style-name="P10"/>
      <text:p text:style-name="P10"/>
      <text:p text:style-name="P10"/>
      <text:p text:style-name="P10"/>
      <text:p text:style-name="P13"><text:span text:style-name="T3"><text:s text:c="96"/>Cons. Luca Zeni</text:span></text:p>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M44S</meta:editing-duration>
    <meta:editing-cycles>2</meta:editing-cycles>
    <meta:generator>LibreOffice/6.4.6.2$Windows_X86_64 LibreOffice_project/0ce51a4fd21bff07a5c061082cc82c5ed232f115</meta:generator>
    <meta:print-date>2021-10-21T08:58:55.548000000</meta:print-date>
    <dc:date>2021-10-21T08:59:05.439000000</dc:date>
    <meta:document-statistic meta:table-count="0" meta:image-count="2" meta:object-count="0" meta:page-count="4" meta:paragraph-count="25" meta:word-count="525" meta:character-count="3871" meta:non-whitespace-character-count="2894"/>
  </office:meta>
</office:document-meta>
</file>