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FC3280000B67F000035FDBE4DD1AB65761C3D.emf" manifest:media-type="image/x-emf"/>
  <manifest:file-entry manifest:full-path="Pictures/100002010000051500000180DD7EDB1E61B006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3dbe5"/>
    </style:style>
    <style:style style:name="P2" style:family="paragraph" style:parent-style-name="Header">
      <style:paragraph-properties fo:text-align="center" style:justify-single-word="false"/>
      <style:text-properties style:font-name="Times New Roman" fo:font-size="10pt" fo:font-style="italic" officeooo:paragraph-rsid="0013dbe5" style:font-name-asian="Times New Roman" style:font-size-asian="10pt" style:language-asian="it" style:country-asian="IT" style:font-style-asian="italic" style:font-name-complex="Times New Roman" style:font-size-complex="10pt" style:font-style-complex="italic"/>
    </style:style>
    <style:style style:name="P3" style:family="paragraph" style:parent-style-name="Header">
      <style:paragraph-properties fo:line-height="150%" fo:text-align="end" style:justify-single-word="false"/>
      <style:text-properties style:font-name="Times New Roman" fo:font-size="12pt" fo:font-style="normal" officeooo:paragraph-rsid="00166258" style:font-name-asian="Times New Roman" style:font-size-asian="12pt" style:language-asian="it" style:country-asian="IT" style:font-style-asian="normal" style:font-name-complex="Times New Roman" style:font-size-complex="12pt" style:font-style-complex="normal"/>
    </style:style>
    <style:style style:name="P4" style:family="paragraph" style:parent-style-name="Header">
      <style:paragraph-properties fo:text-align="center" style:justify-single-word="false"/>
      <style:text-properties officeooo:rsid="000f07df" officeooo:paragraph-rsid="0013dbe5"/>
    </style:style>
    <style:style style:name="P5" style:family="paragraph" style:parent-style-name="Footer">
      <style:text-properties style:font-name="Times New Roman" fo:font-size="10pt" fo:font-style="italic" officeooo:rsid="00108ea3" officeooo:paragraph-rsid="0013dbe5" style:font-size-asian="10pt" style:font-style-asian="italic" style:font-size-complex="10pt" style:font-style-complex="italic"/>
    </style:style>
    <style:style style:name="P6" style:family="paragraph" style:parent-style-name="Standard">
      <style:paragraph-properties fo:line-height="100%"/>
      <style:text-properties style:font-name="Times New Roman" fo:font-size="12pt" officeooo:rsid="0015f732" officeooo:paragraph-rsid="00410a74" style:font-size-asian="12pt" style:font-size-complex="12pt"/>
    </style:style>
    <style:style style:name="P7" style:family="paragraph" style:parent-style-name="Standard">
      <style:paragraph-properties fo:line-height="100%" fo:text-align="end" style:justify-single-word="false"/>
      <style:text-properties style:font-name="Times New Roman" fo:font-size="12pt" officeooo:rsid="0015f732" officeooo:paragraph-rsid="00410a74"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officeooo:rsid="0015f732" officeooo:paragraph-rsid="00410a74"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officeooo:rsid="00165a1c" officeooo:paragraph-rsid="00410a74"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officeooo:rsid="00165a1c" officeooo:paragraph-rsid="0041a29f"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officeooo:rsid="00165a1c" officeooo:paragraph-rsid="00410a74" style:font-size-asian="12pt" style:font-size-complex="12pt"/>
    </style:style>
    <style:style style:name="P12" style:family="paragraph" style:parent-style-name="Standard">
      <style:paragraph-properties fo:line-height="100%"/>
      <style:text-properties style:font-name="Times New Roman" fo:font-size="12pt" fo:font-weight="bold" officeooo:rsid="0015f732" officeooo:paragraph-rsid="00410a74"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officeooo:rsid="0015f732" officeooo:paragraph-rsid="00410a74"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normal" officeooo:rsid="00165a1c" officeooo:paragraph-rsid="0041a29f" fo:background-color="transparent" style:font-name-asian="Times New Roman" style:font-size-asian="12pt" style:language-asian="it" style:country-asian="IT" style:font-style-asian="normal" style:font-name-complex="Arial1" style:font-size-complex="12pt" style:font-style-complex="normal"/>
    </style:style>
    <style:style style:name="P15"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rsid="00165a1c" officeooo:paragraph-rsid="0041a29f" fo:background-color="transparent" style:font-name-asian="Times New Roman" style:font-size-asian="12pt" style:language-asian="it" style:country-asian="IT" style:font-style-asian="normal" style:font-name-complex="Arial1" style:font-size-complex="12pt" style:font-style-complex="normal"/>
    </style:style>
    <style:style style:name="P16" style:family="paragraph" style:parent-style-name="Standard">
      <style:paragraph-properties fo:line-height="100%" fo:text-align="end" style:justify-single-word="false"/>
      <style:text-properties fo:font-variant="normal" fo:text-transform="none" fo:color="#000000" style:font-name="Times New Roman" fo:font-size="12pt" fo:letter-spacing="normal" fo:font-style="normal" fo:font-weight="normal" officeooo:rsid="0041a29f" officeooo:paragraph-rsid="0041a29f" fo:background-color="transparent" style:font-name-asian="Times New Roman" style:font-size-asian="12pt" style:language-asian="it" style:country-asian="IT" style:font-style-asian="normal" style:font-name-complex="Arial1" style:font-size-complex="12pt" style:font-style-complex="normal"/>
    </style:style>
    <style:style style:name="P17" style:family="paragraph" style:parent-style-name="Standard">
      <style:paragraph-properties fo:line-height="100%" fo:text-align="end" style:justify-single-word="false"/>
      <style:text-properties fo:font-variant="normal" fo:text-transform="none" fo:color="#000000" style:font-name="Times New Roman" fo:font-size="12pt" fo:letter-spacing="normal" fo:font-style="normal" fo:font-weight="normal" officeooo:rsid="00456bd7" officeooo:paragraph-rsid="00456bd7" fo:background-color="transparent" style:font-name-asian="Times New Roman" style:font-size-asian="12pt" style:language-asian="it" style:country-asian="IT" style:font-style-asian="normal" style:font-name-complex="Arial1" style:font-size-complex="12pt" style:font-style-complex="normal"/>
    </style:style>
    <style:style style:name="P18" style:family="paragraph" style:parent-style-name="Standard">
      <style:paragraph-properties fo:line-height="100%" fo:text-align="end" style:justify-single-word="false"/>
      <style:text-properties fo:font-variant="normal" fo:text-transform="none" fo:color="#000000" style:font-name="Times New Roman" fo:font-size="12pt" fo:letter-spacing="normal" fo:font-style="normal" fo:font-weight="normal" officeooo:rsid="0045da63" officeooo:paragraph-rsid="0045da63" fo:background-color="transparent" style:font-name-asian="Times New Roman" style:font-size-asian="12pt" style:language-asian="it" style:country-asian="IT" style:font-style-asian="normal" style:font-name-complex="Arial1" style:font-size-complex="12pt" style:font-style-complex="normal"/>
    </style:style>
    <style:style style:name="T1" style:family="text">
      <style:text-properties style:font-name="Times New Roman" fo:font-size="10pt" fo:font-style="italic" style:font-name-asian="Times New Roman" style:font-size-asian="10pt" style:language-asian="it" style:country-asian="IT" style:font-style-asian="italic" style:font-name-complex="Times New Roman" style:font-size-complex="10pt" style:font-style-complex="italic"/>
    </style:style>
    <style:style style:name="T2" style:family="text">
      <style:text-properties style:font-name="Times New Roman" fo:font-size="10pt" fo:font-style="italic" officeooo:rsid="0008f10e" style:font-name-asian="Times New Roman" style:font-size-asian="10pt" style:language-asian="it" style:country-asian="IT" style:font-style-asian="italic" style:font-name-complex="Times New Roman" style:font-size-complex="10pt" style:font-style-complex="italic"/>
    </style:style>
    <style:style style:name="T3" style:family="text">
      <style:text-properties fo:font-variant="normal" fo:text-transform="none" fo:color="#000000" fo:letter-spacing="normal" fo:font-style="normal" fo:font-weight="normal" fo:background-color="transparent" loext:char-shading-value="0" style:font-name-asian="Times New Roman" style:language-asian="it" style:country-asian="IT" style:font-style-asian="normal" style:font-name-complex="Arial1" style:font-style-complex="normal"/>
    </style:style>
    <style:style style:name="T4" style:family="text">
      <style:text-properties fo:font-variant="normal" fo:text-transform="none" fo:color="#000000" fo:letter-spacing="normal" fo:font-style="normal" fo:font-weight="normal" officeooo:rsid="00171597" fo:background-color="transparent" loext:char-shading-value="0" style:font-name-asian="Times New Roman" style:language-asian="it" style:country-asian="IT" style:font-style-asian="normal" style:font-name-complex="Arial1" style:font-style-complex="normal"/>
    </style:style>
    <style:style style:name="T5" style:family="text">
      <style:text-properties fo:font-variant="normal" fo:text-transform="none" fo:color="#000000" fo:letter-spacing="normal" fo:font-style="normal" fo:font-weight="bold" fo:background-color="transparent" loext:char-shading-value="0" style:font-name-asian="Times New Roman" style:language-asian="it" style:country-asian="IT" style:font-style-asian="normal" style:font-weight-asian="bold" style:font-name-complex="Arial1" style:font-style-complex="normal" style:font-weight-complex="bold"/>
    </style:style>
    <style:style style:name="T6" style:family="text">
      <style:text-properties officeooo:rsid="00165a1c"/>
    </style:style>
    <style:style style:name="T7" style:family="text">
      <style:text-properties fo:font-weight="bold" style:font-weight-asian="bold" style:font-weight-complex="bold"/>
    </style:style>
    <style:style style:name="T8" style:family="text">
      <style:text-properties officeooo:rsid="0041a29f"/>
    </style:style>
    <style:style style:name="T9" style:family="text">
      <style:text-properties officeooo:rsid="00456bd7"/>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6">Trento, 16 giugno 2021</text:p>
      <text:p text:style-name="P6"/>
      <text:p text:style-name="P6"/>
      <text:p text:style-name="P6"/>
      <text:p text:style-name="P7">Egr. Sig.</text:p>
      <text:p text:style-name="P7">ROBERTO PACCHER</text:p>
      <text:p text:style-name="P7">Presidente Consiglio regionale</text:p>
      <text:p text:style-name="P7">SEDE</text:p>
      <text:p text:style-name="P6"/>
      <text:p text:style-name="P12"/>
      <text:p text:style-name="P12"/>
      <text:p text:style-name="P13">Proposta di mozione n.</text:p>
      <text:p text:style-name="P6"/>
      <text:p text:style-name="P6"/>
      <text:p text:style-name="P8"><text:tab/>Come noto, l’attuazione progressiva delle riforme richieste dall’Unione europea per poter dar corso agli incentivi previsti dal “Recovery Plan” investe, per l’Italia, anche il delicato settore della Giustizia.</text:p>
      <text:p text:style-name="P8"><text:tab/>In applicazione quindi del Piano Nazionale di Resistenza e Resilienza (P.N.R.R.), il Governo Draghi ha previsto la realizzazione dell’Ufficio del Processo, ovvero un progetto di miglioramento della Giustizia attraverso programmi di intervento organizzativo e normativo adatti ad assicurare ai Tribunali ed alle Corti d’Appello le prime risorse finanziarie e gli strumenti informatici opportuni, per dar corso alla creazione di strutture di staff in grado di affiancare il Giudice nell’espletamento delle sue attività e segnatamente nella ricerca dottrinale e dei precedenti giurisprudenziali, nella stesura di relazioni, nella massimizzazione delle sentenze e nella rilevazione dei flussi e dei dati statistici.</text:p>
      <text:p text:style-name="P8"><text:tab/>Com’è evidente, si tratta di un progetto che mira a velocizzare finalmente la definizione dei procedimenti giudiziari e lo smaltimento degli arretrati. Nello specifico poi del Distretto regionale, già pesantemente depauperato dai molti pensionamenti ai quali non ha fatto seguito alcun adeguato rimpiazzo, ci si chiede adesso come verrà realizzata in concreto l’innovazione del citato Ufficio del Processo, posto che fino ad ora nulla ha fatto la Giunta regionale in proposito e nonostante i numerosi solleciti degli operatori della Giustizia e di alcune forze politiche, per avviare al<text:span text:style-name="T6">me</text:span>no l’assunzione straordinaria di personale amministrativo, com’è invece avvenuto nel resto del Paese.</text:p>
      <text:p text:style-name="P8"><text:tab/>Su tali temi peraltro, già nell’ottobre scorso alcuni esponenti del Partito Democratico del Trentino avevano presentato una mozione (n. 20/XVI) mirante appunto ad elaborare un piano straordinario per far fronte all’emergenza del personale nel comparto regionale della Giustizia, peraltro senza ott<text:span text:style-name="T6">e</text:span>nere alcunch<text:span text:style-name="T8">é</text:span> di <text:span text:style-name="T6">tangibile.</text:span></text:p>
      <text:p text:style-name="P8"><text:tab/>Si tratta adesso di riprendere in mano la questione e di scegliere fra il mantenere il passo delle politiche innovative avviate dall’Unione europea ed elaborate dal Governo nazionale o lasciar scivolare la nostra realtà <text:span text:style-name="T6">giudiziaria </text:span>ancor più verso il fondo di ogni classifica di efficacia ed efficienza a livello nazionale.</text:p>
      <text:p text:style-name="P9"><text:soft-page-break/></text:p>
      <text:p text:style-name="P9"/>
      <text:p text:style-name="P11"><text:span text:style-name="T7">Tutto ciò premesso, il Consiglio regionale impegna </text:span><text:span text:style-name="T5">la Giunta regionale: </text:span></text:p>
      <text:p text:style-name="P14"/>
      <text:p text:style-name="P14"/>
      <text:p text:style-name="P10"><text:span text:style-name="T3">- ad attivarsi subito per far si che, in tutto il territorio del Distretto giudiziario di Trento e Bolzano, venga recepito e supportato il progetto di realizzaz</text:span><text:span text:style-name="T4">i</text:span><text:span text:style-name="T3">one dell’Ufficio del Processo, anche premendo sui Dicasteri competenti per ottenere l’assegnazione di un congruo numero di nuove assunzioni, anche attraverso l’attivazione di uno specifico percorso atto all’assunzione di personale regionale da assegnare agli Uffici del Distretto giudiziario.</text:span></text:p>
      <text:p text:style-name="P15"/>
      <text:p text:style-name="P15"/>
      <text:p text:style-name="P18">Gruppo cons. Partito Democra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3dbe5"/>
    </style:style>
    <style:style style:name="MP2" style:family="paragraph" style:parent-style-name="Header">
      <style:paragraph-properties fo:text-align="center" style:justify-single-word="false"/>
      <style:text-properties style:font-name="Times New Roman" fo:font-size="10pt" fo:font-style="italic" officeooo:paragraph-rsid="0013dbe5" style:font-name-asian="Times New Roman" style:font-size-asian="10pt" style:language-asian="it" style:country-asian="IT" style:font-style-asian="italic" style:font-name-complex="Times New Roman" style:font-size-complex="10pt" style:font-style-complex="italic"/>
    </style:style>
    <style:style style:name="MP3" style:family="paragraph" style:parent-style-name="Footer">
      <style:text-properties style:font-name="Times New Roman" fo:font-size="10pt" fo:font-style="italic" officeooo:rsid="00108ea3" officeooo:paragraph-rsid="0013dbe5" style:font-size-asian="10pt" style:font-style-asian="italic" style:font-size-complex="10pt" style:font-style-complex="italic"/>
    </style:style>
    <style:style style:name="MT1" style:family="text">
      <style:text-properties style:font-name="Times New Roman" fo:font-size="10pt" fo:font-style="italic" style:font-name-asian="Times New Roman" style:font-size-asian="10pt" style:language-asian="it" style:country-asian="IT" style:font-style-asian="italic" style:font-name-complex="Times New Roman" style:font-size-complex="10pt" style:font-style-complex="italic"/>
    </style:style>
    <style:style style:name="MT2" style:family="text">
      <style:text-properties style:font-name="Times New Roman" fo:font-size="10pt" fo:font-style="italic" officeooo:rsid="0008f10e" style:font-name-asian="Times New Roman" style:font-size-asian="10pt" style:language-asian="it" style:country-asian="IT" style:font-style-asian="italic" style:font-name-complex="Times New Roman" style:font-size-complex="10pt" style:font-style-complex="italic"/>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1" text:anchor-type="as-char" svg:y="-1.912cm" svg:width="7.144cm" svg:height="2.125cm" draw:z-index="1"><draw:image xlink:href="Pictures/101FC3280000B67F000035FDBE4DD1AB65761C3D.emf" xlink:type="simple" xlink:show="embed" xlink:actuate="onLoad" loext:mime-type="image/x-wmf"/><draw:image xlink:href="Pictures/100002010000051500000180DD7EDB1E61B00627.png" xlink:type="simple" xlink:show="embed" xlink:actuate="onLoad"/></draw:frame></text:p>
        <text:p text:style-name="MP2"/>
        <text:p text:style-name="MP1"><text:span text:style-name="MT1">Gruppo </text:span><text:span text:style-name="MT2">consiliare regionale Partito Democratico </text:span></text:p>
      </style:header>
      <style:footer>
        <text:p text:style-name="MP3">Gruppo consiliare regionale Partito Democratico</text:p>
        <text:p text:style-name="MP3">Piazza Dante, 16 – 38122 Trent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14:45:19.825000000</meta:creation-date>
    <dc:date>2021-06-21T15:36:54.620000000</dc:date>
    <meta:editing-duration>PT4H12M8S</meta:editing-duration>
    <meta:editing-cycles>36</meta:editing-cycles>
    <meta:generator>LibreOffice/6.0.6.2$Windows_X86_64 LibreOffice_project/0c292870b25a325b5ed35f6b45599d2ea4458e77</meta:generator>
    <meta:print-date>2021-03-25T10:42:29.377000000</meta:print-date>
    <meta:document-statistic meta:table-count="0" meta:image-count="1" meta:object-count="0" meta:page-count="2" meta:paragraph-count="18" meta:word-count="429" meta:character-count="3047" meta:non-whitespace-character-count="2627"/>
  </office:meta>
</office:document-meta>
</file>