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loext:contextual-spacing="false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22bf64" officeooo:paragraph-rsid="0022bf6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11.4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paragraph-rsid="002bdf43" style:font-size-asian="12pt" style:font-name-complex="Times New Roman" style:font-size-complex="12pt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Text_20_body">
      <style:paragraph-properties fo:margin-top="0.101cm" fo:margin-bottom="0.101cm" loext:contextual-spacing="false" style:line-height-at-least="0.37cm" fo:text-align="center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style:line-height-at-least="0.37cm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2pt" fo:font-weight="bold" officeooo:paragraph-rsid="002bdf43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top="0cm" fo:margin-bottom="0.199cm" loext:contextual-spacing="false" style:line-height-at-least="0.37cm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style:line-height-at-least="0.388cm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fo:margin-top="0.101cm" fo:margin-bottom="0.101cm" loext:contextual-spacing="false" style:line-height-at-least="0.388cm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top="0.101cm" fo:margin-bottom="0.101cm" loext:contextual-spacing="false" style:line-height-at-least="0.388cm" fo:text-align="justify" style:justify-single-word="false"/>
      <style:text-properties fo:color="#000000" style:font-name="Times New Roman" fo:font-size="12pt" officeooo:paragraph-rsid="005a1fc0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rsid="00206399" officeooo:paragraph-rsid="00206399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11.4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06399" style:font-size-asian="12pt" style:font-style-asian="italic" style:font-name-complex="Times New Roman" style:font-size-complex="12pt" style:font-style-complex="italic"/>
    </style:style>
    <style:style style:name="T5" style:family="text">
      <style:text-properties officeooo:rsid="0059d876"/>
    </style:style>
    <style:style style:name="T6" style:family="text">
      <style:text-properties officeooo:rsid="005a1fc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3cm, -0.026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7">Ill.mo Signor</text:p>
      <text:p text:style-name="P7">Walter Kaswalder</text:p>
      <text:p text:style-name="P7">Presidente del Consiglio provinciale</text:p>
      <text:p text:style-name="P7">SEDE</text:p>
      <text:p text:style-name="P8">Trento, 16 febbraio 2021</text:p>
      <text:p text:style-name="P9"/>
      <text:p text:style-name="P12">Proposta di mozione n.</text:p>
      <text:p text:style-name="P12"/>
      <text:p text:style-name="P15">Misure di emergenza e un piano straordinario per il rilancio del turismo</text:p>
      <text:p text:style-name="P16"/>
      <text:p text:style-name="P16"><text:tab/>La conferma del blocco degli impianti di risalita imposto a livello nazionale è tale ormai dall'aver compromesso definitivamente l’intera stagione invernale 2020- 2021.</text:p>
      <text:p text:style-name="P16"><text:tab/>Le conseguenze economiche della chiusura dello sci sono gravissime <text:span text:style-name="T5">e </text:span>coinvolgono l’intera filiera del turismo della montagna.</text:p>
      <text:p text:style-name="P16"><text:tab/>A livello nazionale si stima infatti un danno di circa 4 miliardi di euro per i soli operatori degli impianti di risalita, mentre a livello trentino la stessa Giunta provinciale quantifica in 1 mil<text:span text:style-name="T5">ione</text:span> di euro le perdite estese all’intero <text:span text:style-name="T5">s</text:span>ettore che ricomprende le strutture ricettive, i ristoranti, i bar, i negozi e altre attività economiche legate al comparto dello sci.</text:p>
      <text:p text:style-name="P16"><text:tab/>I lavoratori stagionali coinvolti sono circa 12.000 di cui 4 mila in cassa integrazione e 8 mila stagionali – <text:span text:style-name="T6">pr</text:span>ecari privi di impiego e di alcuna indennità.</text:p>
      <text:p text:style-name="P16"><text:tab/>La situazione richiede interventi urgenti. E’ assolutamente necessario agire in fretta per non rischiare danni irreversibili alle imprese costrette a sostenere i costi di gestione delle strutture con entrate nulle. Un ulteriore slittamento delle decisioni può inoltre scoraggiare <text:s/>i molti imprenditori che in questi anni hanno affrontato investimenti per la riqualificazione delle proprie attività.</text:p>
      <text:p text:style-name="P16"><text:tab/>La situazione non è diversa nella altre Regioni dell’arco alpino. È decisivo quindi attivarsi <text:span text:style-name="T6">p</text:span>er promuovere un’azione comune con gli altri territor<text:span text:style-name="T6">i </text:span>chiedendo al <text:span text:style-name="T6">G</text:span>overno indennizzi rapidi e concreti che siano parametrat<text:span text:style-name="T6">i </text:span>alle <text:span text:style-name="T6">r</text:span>eali perdite subite dagli operatori <text:span text:style-name="T6">e</text:span> ai costi fissi sostenut<text:span text:style-name="T6">i.</text:span> Questi ultimi in assenza di alcune entrata si trasformano in debiti.</text:p>
      <text:p text:style-name="P16"><text:tab/><text:span text:style-name="T6">S</text:span>ul fronte provinciale vanno messe in campo tutte le misure di attenuazione dei costi al fine di salvaguardare la continuità aziendale delle imprese del settore dello sci. A tal fine è necessario ad esempio che la Giunta autorizzi Trentino Sviluppo a sospendere i canoni di locazione dovuti da<text:span text:style-name="T6">i </text:span>soggetti gestori in attuazione degli accordi di partnership a sostegno degli investimenti e per l’anno 202<text:span text:style-name="T6">1.</text:span></text:p>
      <text:p text:style-name="P16"><text:tab/>U<text:span text:style-name="T6">r</text:span>gono misure a sostegno del reddito <text:span text:style-name="T6">d</text:span>ei lavoratori e delle famiglie co<text:span text:style-name="T6">l</text:span>pite da<text:span text:style-name="T6">l</text:span>la crisi. Attraverso <text:span text:style-name="T6">l</text:span>'A<text:span text:style-name="T6">ssegno Unico Provinciale</text:span>, il F<text:span text:style-name="T6">ondo di Solidarietà territoriale </text:span>e il Programma di interventi di A<text:span text:style-name="T6">genzia del Lavoro</text:span> devono essere destinat<text:span text:style-name="T6">e</text:span> a queste categorie, in via prioritaria, le risorse in questo momento disponibili e non ancora utilizzate per un totale di circa 20 milioni di euro.</text:p>
      <text:p text:style-name="P16"><text:soft-page-break/><text:span text:style-name="T6"><text:tab/>L</text:span>a Provincia deve <text:span text:style-name="T6">i</text:span>nfine varare un piano straordinario di sostegno del comparto turistico per rilanciare gli investimenti aziendali per la riqualificazione delle strutture ricettive, per la <text:span text:style-name="T6">f</text:span>ormazione del personal<text:span text:style-name="T6">e</text:span> dipenden<text:span text:style-name="T6">te e</text:span> per dotare il territorio di nuove infrastrutture nel campo <text:span text:style-name="T6">della</text:span> transizione digitale e della mobilità sostenibile.</text:p>
      <text:p text:style-name="P16"><text:tab/><text:span text:style-name="T6">U</text:span>n programma di breve e medio periodo che dovrà essere costruito con l'apporto del Consiglio provinciale, delle categorie economiche e sociali e dei Comuni impegnati in prima linea nella difesa e valorizzazione dell'ecosistema economico e sociale della montagna.</text:p>
      <text:p text:style-name="P17">La montagna è un bene comune, difenderne e riconoscerne il valore economico e sociale è responsabilità di tutte le forze politiche di maggioranza e di opposizione. Troppo spesso sia il governo nazionale che le istituzioni europee hanno dimostrato scarsa consapevolezza e sensibilità nei confronti di coloro che producono e lavorano nelle aree montane.</text:p>
      <text:p text:style-name="P17">Bisogna invece avere fiducia perché la montagna sta dimostrando di avere grandi potenzialità anche per il futuro.</text:p>
      <text:p text:style-name="P17"/>
      <text:p text:style-name="P14">Tanto premesso, il Consiglio provinciale impegna la Giunta:</text:p>
      <text:p text:style-name="P13"/>
      <text:list xml:id="list1322542803" text:style-name="L1">
        <text:list-item>
          <text:p text:style-name="P19">a chiedere al Governo nazionale, anche in sinergia con le altre Regioni dell’arco alpino, indennizzi rapidi e concreti che siano parametrat<text:span text:style-name="T6">i </text:span>alle <text:span text:style-name="T6">r</text:span>eali perdite subite dagli operatori, ai costi fissi sostenut<text:span text:style-name="T6">i, al</text:span> calo di fatturato e <text:span text:style-name="T6">a</text:span>gli effetti sull’indotto;</text:p>
        </text:list-item>
        <text:list-item>
          <text:p text:style-name="P18">ad assicurare concrete misure di sostegno al reddito per i lavoratori stagionali rimasti senza impiego utilizzando a tal fine le risorse disponibili nel piano di Politiche del Lavoro dell’Agenzia del Lavoro, nell'A<text:span text:style-name="T6">ssegno Unico Provinciale e nel Fondo di Solidarietà territoriale;</text:span></text:p>
        </text:list-item>
        <text:list-item>
          <text:p text:style-name="P18">ad autorizzare Trentino Sviluppo a sospendere i canoni di locazione dovuti in attuazione degli accordi di partnership a sostegno degli investimenti e per l’anno 202<text:span text:style-name="T6">1;</text:span></text:p>
        </text:list-item>
        <text:list-item>
          <text:p text:style-name="P18">a prevedere, in collaborazione e sinergia con il sistema della autonomie locali, misure straordinarie di esenzione fiscale e tributaria in favore delle imprese maggiormente colpite dalla crisi estendendo l’esenzione IMIS agli immobili destinati all’esercizio delle attività economiche;</text:p>
        </text:list-item>
        <text:list-item>
          <text:p text:style-name="P18">coinvolgere il Consiglio provinciale, le categorie economiche, le rappresentanze sociali e i Comuni nella programmazione di un piano straordinario di medio periodo per la riqualificazione delle imprese del settore turismo, per la formazione del personale dipendente e per l’infrastrutturazione del territorio, focalizzato sulla diversificazione dell’offerta e la sostenibilità del<text:span text:style-name="T6">l</text:span>a montagna, vincolando ed orientando prioritariamente a tale obiettivo le risorse europee del Recovery Fund;</text:p>
        </text:list-item>
      </text:list>
      <text:p text:style-name="P11"/>
      <text:p text:style-name="P10"><text:span text:style-name="Car._20_predefinito_20_paragrafo1"><text:span text:style-name="T4">c</text:span></text:span><text:span text:style-name="Car._20_predefinito_20_paragrafo1"><text:span text:style-name="T3">ons. Alessandro Olivi</text:span></text:span></text:p>
      <text:p text:style-name="P22"/>
      <text:p text:style-name="P10"><text:span text:style-name="Car._20_predefinito_20_paragrafo1"><text:span text:style-name="T4">c</text:span></text:span><text:span text:style-name="Car._20_predefinito_20_paragrafo1"><text:span text:style-name="T3">ons. </text:span></text:span><text:span text:style-name="Car._20_predefinito_20_paragrafo1"><text:span text:style-name="T4">ra </text:span></text:span><text:span text:style-name="Car._20_predefinito_20_paragrafo1"><text:span text:style-name="T3">Sara Ferrari</text:span></text:span></text:p>
      <text:p text:style-name="P23"/>
      <text:p text:style-name="P10"><text:span text:style-name="Car._20_predefinito_20_paragrafo1"><text:span text:style-name="T4">c</text:span></text:span><text:span text:style-name="Car._20_predefinito_20_paragrafo1"><text:span text:style-name="T3">ons. Alessio Manica</text:span></text:span></text:p>
      <text:p text:style-name="P23"/>
      <text:p text:style-name="P10"><text:span text:style-name="Car._20_predefinito_20_paragrafo1"><text:span text:style-name="T4">c</text:span></text:span><text:span text:style-name="Car._20_predefinito_20_paragrafo1"><text:span text:style-name="T3">ons. Giorgio Tonini</text:span></text:span></text:p>
      <text:p text:style-name="P23"/>
      <text:p text:style-name="P10"><text:span text:style-name="Car._20_predefinito_20_paragrafo1"><text:span text:style-name="T4">c</text:span></text:span><text:span text:style-name="Car._20_predefinito_20_paragrafo1"><text:span text:style-name="T3">ons. Luca Zeni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2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1" style:display-name="Testo normale1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" style:font-family-asian="Calibri" style:font-family-generic-asian="swiss" style:font-pitch-asian="variable"/>
    </style:style>
    <style:style style:name="Corpo" style:family="paragraph">
      <style:paragraph-properties fo:orphans="2" fo:widows="2" fo:hyphenation-ladder-count="no-limit"/>
      <style:text-properties fo:color="#000000" style:font-name="Helvetica Neue" fo:font-family="'Helvetica Neue'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7pt" fo:letter-spacing="normal" style:letter-kerning="false" style:font-size-asian="17pt" style:font-size-complex="17pt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Georgia" fo:font-family="Georgia" style:font-family-generic="roman" style:font-pitch="variable" fo:font-size="14pt" fo:letter-spacing="normal" style:letter-kerning="false" style:font-size-asian="14pt" style:font-name-complex="Georgia" style:font-family-complex="Georgia" style:font-family-generic-complex="roman" style:font-pitch-complex="variable" style:font-size-complex="17pt" style:text-scale="100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3cm, -0.026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magine2" text:anchor-type="as-char" svg:width="1.046cm" svg:height="1.616cm" draw:z-index="1"><draw:image xlink:href="Pictures/10000000000002B000000428057FDB8AE6D0BC61.png" xlink:type="simple" xlink:show="embed" xlink:actuate="onLoad" loext:mime-type="image/png"/></draw:frame></text:p>
        <text:p text:style-name="MP3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4">Gruppo consiliare provinciale del Partito Democratico del Trentino</text:p>
      </style:header-first>
      <style:footer>
        <text:p text:style-name="MP5"/>
      </style:footer>
      <style:footer-first>
        <text:p text:style-name="MP6"><draw:frame draw:style-name="Mfr1" draw:name="Immagine1" text:anchor-type="as-char" svg:width="1.05cm" svg:height="1.002cm" draw:z-index="0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ostini Giovanni</meta:initial-creator>
    <meta:creation-date>2021-01-12T11:16:00</meta:creation-date>
    <dc:date>2021-02-17T08:41:31.985000000</dc:date>
    <meta:print-date>2021-01-13T12:59:00</meta:print-date>
    <meta:editing-cycles>70</meta:editing-cycles>
    <meta:editing-duration>PT6H4M16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36" meta:word-count="799" meta:character-count="5447" meta:non-whitespace-character-count="4673"/>
  </office:meta>
</office:document-meta>
</file>