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">
      <style:paragraph-properties fo:text-align="start" style:justify-single-word="false" style:writing-mode="lr-tb"/>
      <style:text-properties fo:font-size="12pt" fo:language="de" fo:country="DE" style:font-size-asian="12pt" style:font-size-complex="12pt"/>
    </style:style>
    <style:style style:name="P2" style:family="paragraph" style:parent-style-name="Corpo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" style:family="paragraph" style:parent-style-name="Corpo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Corpo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5" style:family="paragraph" style:parent-style-name="Corpo" style:master-page-name="Standard">
      <style:paragraph-properties fo:text-align="start" style:justify-single-word="false" style:page-number="auto" style:writing-mode="lr-tb"/>
      <style:text-properties fo:font-size="12pt" style:font-size-asian="12pt" style:font-size-complex="12pt"/>
    </style:style>
    <style:style style:name="T1" style:family="text">
      <style:text-properties fo:language="ar" fo:country="SA" style:language-complex="ar" style:country-complex="SA"/>
    </style:style>
    <style:style style:name="T2" style:family="text">
      <style:text-properties fo:language="fr" fo:country="FR"/>
    </style:style>
    <style:style style:name="T3" style:family="text">
      <style:text-properties style:rfc-language-tag="es-ES-u-co-trad" fo:language="es" fo:country="ES"/>
    </style:style>
    <style:style style:name="T4" style:family="text">
      <style:text-properties fo:language="pt" fo:country="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d3d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ll.mo Signor</text:p>
      <text:p text:style-name="P1">Walter Kaswalder</text:p>
      <text:p text:style-name="P2">Presidente del Consiglio provinciale</text:p>
      <text:p text:style-name="P2">SEDE</text:p>
      <text:p text:style-name="P2"/>
      <text:p text:style-name="P3">Proposta ordine del giorno <text:span text:style-name="T5">n. </text:span><text:span text:style-name="T6">79</text:span></text:p>
      <text:p text:style-name="P3">Disegno di legge 110/XVI Assestamento del bilancio di previsione della Provincia autonoma di Trento per gli esercizi finanziari 2021-2023</text:p>
      <text:p text:style-name="P3"/>
      <text:p text:style-name="P3"/>
      <text:p text:style-name="P2">considerato che:</text:p>
      <text:p text:style-name="P4"/>
      <text:p text:style-name="P4">la modernizzazione e l’efficientamento della macchina pubblica provinciale, attraverso le inderogabili riforme, rappresenta un investimento strategico per il rilancio quantitativo e qualitativo della crescita, dello sviluppo, del benessere equo e sostenibile della nostra comunità autonoma;</text:p>
      <text:p text:style-name="P4"/>
      <text:p text:style-name="P4">nel periodo più acuto della pandemia, sia in Provincia che nei comuni e nelle altre amministrazioni collegate, sono state sperimentate, per la prima volta in misura così massiccia, modalità innovative di lavoro <text:span text:style-name="T1">“</text:span>a distanza” che possono rappresentare la premessa di una riorganizzazione complessiva della macchina amministrativa pubblica trentina, orientata alla diffusione di modalità di lavoro più flessibili e proprio per questo maggiormente in grado di coniugare in modo virtuoso la fissazione e il perseguimento di ambiziosi obiettivi di produttività del lavoro pubblico, da promuovere e incentivare anche con coerenti politiche salariali, con la diffusione e il potenziamento di politiche di conciliazione lavoro-famiglia;</text:p>
      <text:p text:style-name="P4"/>
      <text:p text:style-name="P4"><text:span text:style-name="T2">incombono</text:span> sull’agenda politica scadenze decisive ai fini delle politiche di <text:span text:style-name="T2">efficientement</text:span>o della macchina amministrativa provinciale, come la vertenza sindacale in atto sul rinnovo del contratto dei dipendenti provinciali, la pressante necessità di procedere a nuove assunzioni di dipendenti pubblici, l’urgenza non più procrastinabile di una riforma che dia un assetto compiuto e stabile alla collaborazione tra i comuni: scadenze che rappresentano una occasione storica per una revi- sione profonda della qualità della pubblica amministrazione trentina e una opportunità irripetibile per innalzarne in modo significativo il livello di produttività;</text:p>
      <text:p text:style-name="P4"/>
      <text:p text:style-name="P4">la Relazione del presidente della Giunta provinciale di illustrazione dell’assestamento di bilancio 2021<text:span text:style-name="T3"> contiene l</text:span>’impegno a definire “un progetto territoriale che prevede di valorizzare anche il lavoro a distanza, regolamentandolo entro limiti certi ed introducendo indicatori di produttività, a tutela della responsabilità dei lavoratori e indirettamente a beneficio dell’utenza”;</text:p>
      <text:p text:style-name="P4"/>
      <text:p text:style-name="P4">il Consiglio impegna la Giunta provinciale:</text:p>
      <text:p text:style-name="P4"/>
      <text:p text:style-name="P4">ad ispirare gli auspicabili interventi immediati, in particolare di ordine sindacale e concorsuale, in materia di lavoro pubblico, alla inderogabile esigenza di favorire, anche reperendo e stanziando le necessarie risorse finanziarie, un efficace percorso di revisione e di efficientamento e di semplificazione della macchina pubblica provinciale.</text:p>
      <text:p text:style-name="P2"/>
      <text:p text:style-name="P2"><text:span text:style-name="T4">Trento, 2</text:span>8 luglio 2021</text:p>
      <text:p text:style-name="P2"><text:tab/><text:tab/><text:tab/><text:tab/><text:tab/><text:tab/><text:tab/><text:tab/><text:tab/>Cons. Giorgio Ton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ate>2021-07-28T12:36:38.003000000</dc:date>
    <meta:editing-duration>PT3M57S</meta:editing-duration>
    <meta:editing-cycles>3</meta:editing-cycles>
    <meta:document-statistic meta:table-count="0" meta:image-count="0" meta:object-count="0" meta:page-count="1" meta:paragraph-count="15" meta:word-count="369" meta:character-count="2746" meta:non-whitespace-character-count="2383"/>
  </office:meta>
</office:document-meta>
</file>