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D000000FDC7E5408B267CEBB5.png" manifest:media-type="image/png"/>
  <manifest:file-entry manifest:full-path="Pictures/1000000000000500000003202BBBE715931ECB38.png" manifest:media-type="image/png"/>
  <manifest:file-entry manifest:full-path="Pictures/100000000000049D0000049D0A265DC94E0AE5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Garamond" svg:font-family="Garamond, 'Segoe Print'" style:font-family-generic="roman"/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family-generic="swiss"/>
    <style:font-face style:name="TT405Co00" svg:font-family="TT405Co00, Calibri" style:font-family-generic="swiss"/>
    <style:font-face style:name="TT405Do00" svg:font-family="TT405Do00, Calibri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letter-spacing="0.009cm" fo:font-style="italic" style:font-style-asian="italic" style:font-name-complex="Times New Roman"/>
    </style:style>
    <style:style style:name="P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it" style:country-asian="IT"/>
    </style:style>
    <style:style style:name="P3" style:family="paragraph" style:parent-style-name="Header">
      <style:paragraph-properties fo:margin-top="0.212cm" fo:margin-bottom="0.282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Garamond" style:font-name-asian="Times New Roman" style:font-name-complex="Garamond"/>
    </style:style>
    <style:style style:name="P5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it" fo:country="IT" officeooo:rsid="0016c896" officeooo:paragraph-rsid="0016c896" style:font-name-asian="Times New Roman" style:font-size-asian="8pt" style:font-name-complex="Arial" style:font-size-complex="8pt"/>
    </style:style>
    <style:style style:name="P7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it" fo:country="IT" officeooo:rsid="0025c84d" officeooo:paragraph-rsid="0025c84d" style:font-name-asian="Times New Roman" style:font-size-asian="8pt" style:font-name-complex="Arial" style:font-size-complex="8pt"/>
    </style:style>
    <style:style style:name="P8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it" fo:country="IT" officeooo:rsid="0025c84d" officeooo:paragraph-rsid="003816e1" style:font-name-asian="Times New Roman" style:font-size-asian="8pt" style:font-name-complex="Arial" style:font-size-complex="8pt"/>
    </style:style>
    <style:style style:name="P9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8pt" officeooo:rsid="003816e1" officeooo:paragraph-rsid="003816e1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style:font-name="Arial2" officeooo:paragraph-rsid="003816e1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2pt" fo:language="en" fo:country="US" officeooo:rsid="00293f51" officeooo:paragraph-rsid="00293f51" style:font-name-asian="Times New Roman" style:font-size-asian="12pt" style:language-asian="it" style:country-asian="IT" style:font-name-complex="Arial" style:font-size-complex="12pt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fo:language="en" fo:country="US" officeooo:rsid="00293f51" officeooo:paragraph-rsid="00293f51" style:font-name-asian="Times New Roman" style:font-size-asian="12pt" style:language-asian="it" style:country-asian="IT" style:font-name-complex="Arial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text-autospace="none"/>
      <style:text-properties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76dbcc" style:text-blinking="false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222222" style:font-name="Times New Roman" fo:font-size="12pt" fo:letter-spacing="normal" fo:font-style="normal" fo:font-weight="normal" officeooo:paragraph-rsid="0076dbc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officeooo:paragraph-rsid="0024bcf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officeooo:rsid="0025acbd" officeooo:paragraph-rsid="0024bcf4" fo:background-color="transparent" style:font-size-asian="12pt" style:language-asian="it" style:country-asian="IT" style:font-name-complex="TT405Co00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it" fo:country="IT" style:text-underline-style="none" fo:font-weight="normal" officeooo:rsid="0025acbd" officeooo:paragraph-rsid="008350c8" fo:background-color="transparent" style:font-name-asian="Calibri2" style:font-size-asian="12pt" style:language-asian="it" style:country-asian="IT" style:font-weight-asian="normal" style:font-name-complex="TT405Co00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fo:language="en" fo:country="US" style:text-underline-style="none" fo:font-weight="normal" officeooo:rsid="002af353" officeooo:paragraph-rsid="002af353" fo:background-color="transparent" style:font-name-asian="Times New Roman" style:font-size-asian="12pt" style:language-asian="it" style:country-asian="IT" style:font-weight-asian="normal" style:font-name-complex="TT405Do00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text-underline-style="none" fo:font-weight="normal" officeooo:paragraph-rsid="0058fe4b" style:font-name-asian="Calibri2" style:font-size-asian="12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text-underline-style="none" fo:font-weight="normal" officeooo:rsid="00638ecd" officeooo:paragraph-rsid="00804892" style:font-name-asian="Calibri2" style:font-size-asian="12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text-underline-style="none" fo:font-weight="normal" officeooo:rsid="0019eafc" officeooo:paragraph-rsid="0058fe4b" style:font-name-asian="Calibri2" style:font-size-asian="12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fo:language="en" fo:country="US" officeooo:rsid="00293f51" officeooo:paragraph-rsid="00293f51" style:font-name-asian="Times New Roman" style:font-size-asian="12pt" style:language-asian="it" style:country-asian="IT" style:font-name-complex="Arial" style:font-size-complex="12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bold" officeooo:rsid="00293f51" officeooo:paragraph-rsid="002af353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Times New Roman" fo:font-size="12pt" fo:font-weight="normal" officeooo:paragraph-rsid="0078f44c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350c8" officeooo:paragraph-rsid="008350c8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Times New Roman" fo:font-size="9.75pt" fo:letter-spacing="normal" fo:font-style="normal" style:text-underline-style="none" fo:font-weight="bold" officeooo:paragraph-rsid="00597ca9" style:text-blinking="false" fo:background-color="transparen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officeooo:paragraph-rsid="00597ca9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8350c8" officeooo:paragraph-rsid="008350c8" style:text-blinking="false" fo:background-color="transparent" style:font-size-asian="10.5pt" style:font-weight-asian="normal" style:font-size-complex="12pt" style:font-weight-complex="norma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letter-spacing="0.009cm" style:font-name-complex="Times New Roman"/>
    </style:style>
    <style:style style:name="T2" style:family="text">
      <style:text-properties style:font-name="Times New Roman" fo:letter-spacing="0.009cm" fo:font-style="italic" style:font-style-asian="italic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color="#000000" style:font-name="Garamond" style:font-name-asian="Times New Roman" style:font-name-complex="Garamond"/>
    </style:style>
    <style:style style:name="T5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T6" style:family="text">
      <style:text-properties fo:color="#000000" style:font-name="Arial" fo:font-size="8pt" officeooo:rsid="0016c896" style:font-name-asian="Times New Roman" style:font-size-asian="8pt" style:font-name-complex="Arial" style:font-size-complex="8pt"/>
    </style:style>
    <style:style style:name="T7" style:family="text">
      <style:text-properties fo:color="#000000" style:font-name="Arial" fo:font-size="8pt" fo:language="it" fo:country="IT" style:font-name-asian="Times New Roman" style:font-size-asian="8pt" style:font-name-complex="Arial" style:font-size-complex="8pt"/>
    </style:style>
    <style:style style:name="T8" style:family="text">
      <style:text-properties fo:color="#000000" fo:font-size="8pt" style:font-name-asian="Times New Roman" style:font-size-asian="8pt" style:font-name-complex="Arial" style:font-size-complex="8pt"/>
    </style:style>
    <style:style style:name="T9" style:family="text">
      <style:text-properties fo:color="#000000" fo:font-size="8pt" officeooo:rsid="003816e1" style:font-name-asian="Times New Roman" style:font-size-asian="8pt" style:font-name-complex="Arial" style:font-size-complex="8pt"/>
    </style:style>
    <style:style style:name="T10" style:family="text">
      <style:text-properties fo:color="#000000" fo:font-size="8pt" officeooo:rsid="0016c896" style:font-name-asian="Times New Roman" style:font-size-asian="8pt" style:font-name-complex="Arial" style:font-size-complex="8pt"/>
    </style:style>
    <style:style style:name="T11" style:family="text">
      <style:text-properties fo:color="#000000" fo:font-size="8pt" fo:language="it" fo:country="IT" style:font-name-asian="Times New Roman" style:font-size-asian="8pt" style:font-name-complex="Arial" style:font-size-complex="8pt"/>
    </style:style>
    <style:style style:name="T12" style:family="text">
      <style:text-properties style:font-name="Arial2" style:font-name-complex="Garamon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15" style:family="text">
      <style:text-properties fo:font-weight="bold" officeooo:rsid="00689050" fo:background-color="#ffffff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16" style:family="text">
      <style:text-properties fo:font-weight="bold" officeooo:rsid="0062dc41" fo:background-color="#ffffff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17" style:family="text">
      <style:text-properties fo:font-weight="bold" officeooo:rsid="008350c8" fo:background-color="#ffffff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18" style:family="text">
      <style:text-properties fo:background-color="transparent" loext:char-shading-value="0" style:language-asian="it" style:country-asian="IT" style:font-name-complex="TT405Co00"/>
    </style:style>
    <style:style style:name="T19" style:family="text">
      <style:text-properties officeooo:rsid="00804892" fo:background-color="transparent" loext:char-shading-value="0" style:language-asian="it" style:country-asian="IT" style:font-name-complex="TT405Co00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style:language-asian="it" style:country-asian="IT" style:font-name-complex="TT405Co00"/>
    </style:style>
    <style:style style:name="T22" style:family="text">
      <style:text-properties officeooo:rsid="0076dbcc" style:language-asian="it" style:country-asian="IT" style:font-name-complex="TT405Co00"/>
    </style:style>
    <style:style style:name="T23" style:family="text">
      <style:text-properties officeooo:rsid="00804892" style:language-asian="it" style:country-asian="IT" style:font-name-complex="TT405Co00"/>
    </style:style>
    <style:style style:name="T24" style:family="text">
      <style:text-properties officeooo:rsid="0019eafc"/>
    </style:style>
    <style:style style:name="T25" style:family="text">
      <style:text-properties officeooo:rsid="00822c17"/>
    </style:style>
    <style:style style:name="T26" style:family="text">
      <style:text-properties officeooo:rsid="008350c8"/>
    </style:style>
    <style:style style:name="T27" style:family="text">
      <style:text-properties style:use-window-font-color="true" officeooo:rsid="00638ecd" style:language-asian="zh" style:country-asian="CN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452cm, 19.697cm, 2.2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3"/>
      <text:p text:style-name="P13">Egregio <text:line-break/>Presidente del</text:p>
      <text:p text:style-name="P13">Consiglio provinciale </text:p>
      <text:p text:style-name="P13">Walter Kaswalder</text:p>
      <text:p text:style-name="P13"/>
      <text:p text:style-name="P25">SEDE</text:p>
      <text:p text:style-name="P25"/>
      <text:p text:style-name="P25"/>
      <text:p text:style-name="P25"/>
      <text:p text:style-name="P20"><text:span text:style-name="T13">I N T E R R O G A Z I O N E <text:s text:c="2"/></text:span><text:span text:style-name="T20">N</text:span><text:span text:style-name="T13">.</text:span> <text:s/>___</text:p>
      <text:p text:style-name="P20"/>
      <text:p text:style-name="P20"/>
      <text:p text:style-name="P31">OGGETTO: <text:span text:style-name="T26">OLIMPIADI INVERNALI 2026, SONO CONFERMATI GLI EVENTI DI GARA A BASELGA DI PINE’?</text:span></text:p>
      <text:p text:style-name="P30"/>
      <text:p text:style-name="P32"/>
      <text:p text:style-name="P32">Da tempo sono ricorrenti voci in ambienti dello sport, come riportato da organi di stampa del settore di livello nazionale, circa la possibilità che gli eventi previsti a Baselga di Pinè relativi alle gare di pattinaggio su ghiaccio, potrebbero svolgersi invece a Milano. </text:p>
      <text:p text:style-name="P29"/>
      <text:p text:style-name="P15"><text:span text:style-name="T15">Tutto ciò premesso,</text:span><text:span text:style-name="T14"> </text:span><text:span text:style-name="T16">si</text:span><text:span text:style-name="T14"> interroga </text:span><text:span text:style-name="T17">il Presidente della Provincia</text:span><text:span text:style-name="T14"> per sapere:</text:span> </text:p>
      <text:p text:style-name="P16"/>
      <text:p text:style-name="P28">- se la Giunta sia a conoscenza di tale notizia;</text:p>
      <text:p text:style-name="P28">- se lo svolgimento delle prove olimpiche di pattinaggio sia o meno confermato;</text:p>
      <text:p text:style-name="P27"/>
      <text:p text:style-name="P27">A norma di regolamento si chiede risposta scritta.</text:p>
      <text:p text:style-name="P26"/>
      <text:p text:style-name="P17"><text:span text:style-name="T21">Trento, </text:span><text:span text:style-name="T23">3 Gennaio</text:span><text:span text:style-name="T22"> </text:span><text:span text:style-name="T18">20</text:span><text:span text:style-name="T19">20</text:span></text:p>
      <text:p text:style-name="P18"/>
      <text:p text:style-name="P18"/>
      <text:p text:style-name="P19"><text:tab/><text:tab/><text:tab/><text:tab/><text:tab/><text:tab/><text:tab/><text:span text:style-name="T27">Cons. Ugo Rossi</text:span></text:p>
      <text:p text:style-name="P21"><text:tab/><text:tab/><text:tab/><text:tab/><text:tab/><text:tab/><text:tab/></text:p>
      <text:p text:style-name="P23"><text:tab/><text:tab/><text:tab/><text:tab/><text:tab/><text:tab/><text:tab/>Cons. Paola Demagr<text:span text:style-name="T25">i<text:tab/><text:tab/><text:tab/><text:tab/><text:tab/><text:tab/><text:tab/></text:span></text:p>
      <text:p text:style-name="P22"><text:tab/><text:tab/><text:tab/><text:tab/><text:tab/><text:tab/><text:tab/>Cons. Michele D<text:span text:style-name="T24">a</text:span>llapic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Garamond" svg:font-family="Garamond, 'Segoe Print'" style:font-family-generic="roman"/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family-generic="swiss"/>
    <style:font-face style:name="TT405Co00" svg:font-family="TT405Co00, Calibri" style:font-family-generic="swiss"/>
    <style:font-face style:name="TT405Do00" svg:font-family="TT405Do00, Calibri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fo:font-size="11pt" fo:language="it" fo:country="IT" style:font-name-asian="Calibri" style:font-family-asian="Calibri" style:font-family-generic-asian="swis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Times New Roman" fo:font-family="'Times New Roman'" style:font-family-generic="roman" style:font-pitch="variable" fo:font-size="13pt" style:font-size-asian="13pt" style:language-asian="it" style:country-asian="IT" style:font-name-complex="Times New Roman" style:font-family-complex="'Times New Roman'" style:font-family-generic-complex="roman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1" fo:font-family="'Segoe UI'" style:font-family-generic="swiss" fo:font-size="9pt" style:font-size-asian="9pt" style:font-name-complex="Segoe UI1" style:font-family-complex="'Segoe UI'" style:font-family-generic-complex="swiss" style:font-size-complex="9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language-asian="en" style:country-asian="US" style:font-size-complex="8pt"/>
    </style:style>
    <style:style style:name="Testo_20_fumetto_20_Carattere" style:display-name="Testo fumetto Carattere" style:family="text">
      <style:text-properties style:font-name="Segoe UI1" fo:font-family="'Segoe UI'" style:font-family-generic="swiss" fo:font-size="9pt" style:font-size-asian="9pt" style:language-asian="en" style:country-asian="US" style:font-name-complex="Segoe UI1" style:font-family-complex="'Segoe UI'" style:font-family-generic-complex="swiss" style:font-size-complex="9pt"/>
    </style:style>
    <style:style style:name="Corpo_20_testo_20_Carattere" style:display-name="Corpo testo Carattere" style:family="text">
      <style:text-properties fo:color="#ff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3.94cm" fo:margin-left="1.563cm" table:align="left" style:writing-mode="lr-tb"/>
    </style:style>
    <style:style style:name="Tabella1.A" style:family="table-column">
      <style:table-column-properties style:column-width="2.245cm"/>
    </style:style>
    <style:style style:name="Tabella1.B" style:family="table-column">
      <style:table-column-properties style:column-width="11.695cm"/>
    </style:style>
    <style:style style:name="Tabella1.1" style:family="table-row">
      <style:table-row-properties style:min-row-height="1.46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3.94cm" fo:margin-left="1.563cm" table:align="left" style:writing-mode="lr-tb"/>
    </style:style>
    <style:style style:name="Tabella5.A" style:family="table-column">
      <style:table-column-properties style:column-width="2.245cm"/>
    </style:style>
    <style:style style:name="Tabella5.B" style:family="table-column">
      <style:table-column-properties style:column-width="11.695cm"/>
    </style:style>
    <style:style style:name="Tabella5.1" style:family="table-row">
      <style:table-row-properties style:min-row-height="1.46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3.94cm" fo:margin-left="1.563cm" table:align="left" style:writing-mode="lr-tb"/>
    </style:style>
    <style:style style:name="Tabella6.A" style:family="table-column">
      <style:table-column-properties style:column-width="2.245cm"/>
    </style:style>
    <style:style style:name="Tabella6.B" style:family="table-column">
      <style:table-column-properties style:column-width="11.695cm"/>
    </style:style>
    <style:style style:name="Tabella6.1" style:family="table-row">
      <style:table-row-properties style:min-row-height="1.46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letter-spacing="0.009cm" fo:font-style="italic" style:font-style-asian="italic" style:font-name-complex="Times New Roman"/>
    </style:style>
    <style:style style:name="MP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it" style:country-asian="IT"/>
    </style:style>
    <style:style style:name="MP3" style:family="paragraph" style:parent-style-name="Header">
      <style:paragraph-properties fo:margin-top="0.212cm" fo:margin-bottom="0.282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Garamond" style:font-name-asian="Times New Roman" style:font-name-complex="Garamond"/>
    </style:style>
    <style:style style:name="MP6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</style:style>
    <style:style style:name="MP7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it" fo:country="IT" officeooo:rsid="0016c896" officeooo:paragraph-rsid="0016c896" style:font-name-asian="Times New Roman" style:font-size-asian="8pt" style:font-name-complex="Arial" style:font-size-complex="8pt"/>
    </style:style>
    <style:style style:name="MP8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it" fo:country="IT" officeooo:rsid="0025c84d" officeooo:paragraph-rsid="0025c84d" style:font-name-asian="Times New Roman" style:font-size-asian="8pt" style:font-name-complex="Arial" style:font-size-complex="8pt"/>
    </style:style>
    <style:style style:name="MP10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8pt" officeooo:rsid="003816e1" officeooo:paragraph-rsid="003816e1" style:font-name-asian="Times New Roman" style:font-size-asian="8pt" style:font-name-complex="Arial" style:font-size-complex="8pt"/>
    </style:style>
    <style:style style:name="MP11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style:font-name="Arial2" officeooo:paragraph-rsid="003816e1"/>
    </style:style>
    <style:style style:name="MP12" style:family="paragraph" style:parent-style-name="Standard">
      <style:paragraph-properties fo:margin-left="-0.319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it" fo:country="IT" officeooo:rsid="0025c84d" officeooo:paragraph-rsid="003816e1" style:font-name-asian="Times New Roman" style:font-size-asian="8pt" style:font-name-complex="Arial" style:font-size-complex="8pt"/>
    </style:style>
    <style:style style:name="MT1" style:family="text">
      <style:text-properties style:font-name="Times New Roman" fo:letter-spacing="0.009cm" style:font-name-complex="Times New Roman"/>
    </style:style>
    <style:style style:name="MT2" style:family="text">
      <style:text-properties style:font-name="Times New Roman" fo:letter-spacing="0.009cm" fo:font-style="italic" style:font-style-asian="italic" style:font-name-complex="Times New Roman"/>
    </style:style>
    <style:style style:name="MT3" style:family="text">
      <style:text-properties style:font-name="Times New Roman" style:font-name-asian="Times New Roman" style:font-name-complex="Times New Roman"/>
    </style:style>
    <style:style style:name="MT4" style:family="text">
      <style:text-properties fo:color="#000000" style:font-name="Garamond" style:font-name-asian="Times New Roman" style:font-name-complex="Garamond"/>
    </style:style>
    <style:style style:name="MT5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MT6" style:family="text">
      <style:text-properties fo:color="#000000" style:font-name="Arial" fo:font-size="8pt" officeooo:rsid="0016c896" style:font-name-asian="Times New Roman" style:font-size-asian="8pt" style:font-name-complex="Arial" style:font-size-complex="8pt"/>
    </style:style>
    <style:style style:name="MT7" style:family="text">
      <style:text-properties fo:color="#000000" style:font-name="Arial" fo:font-size="8pt" fo:language="it" fo:country="IT" style:font-name-asian="Times New Roman" style:font-size-asian="8pt" style:font-name-complex="Arial" style:font-size-complex="8pt"/>
    </style:style>
    <style:style style:name="MT8" style:family="text"/>
    <style:style style:name="MT9" style:family="text">
      <style:text-properties fo:color="#000000" fo:font-size="8pt" officeooo:rsid="003816e1" style:font-name-asian="Times New Roman" style:font-size-asian="8pt" style:font-name-complex="Arial" style:font-size-complex="8pt"/>
    </style:style>
    <style:style style:name="MT10" style:family="text">
      <style:text-properties fo:color="#000000" fo:font-size="8pt" style:font-name-asian="Times New Roman" style:font-size-asian="8pt" style:font-name-complex="Arial" style:font-size-complex="8pt"/>
    </style:style>
    <style:style style:name="MT11" style:family="text">
      <style:text-properties fo:color="#000000" fo:font-size="8pt" officeooo:rsid="0016c896" style:font-name-asian="Times New Roman" style:font-size-asian="8pt" style:font-name-complex="Arial" style:font-size-complex="8pt"/>
    </style:style>
    <style:style style:name="MT12" style:family="text">
      <style:text-properties fo:color="#000000" fo:font-size="8pt" fo:language="it" fo:country="IT" style:font-name-asian="Times New Roman" style:font-size-asian="8pt" style:font-name-complex="Arial" style:font-size-complex="8pt"/>
    </style:style>
    <style:style style:name="MT13" style:family="text">
      <style:text-properties style:font-name="Arial2" style:font-name-complex="Garamon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452cm, 19.697cm, 2.20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2.401cm" fo:margin-left="0cm" fo:margin-right="0cm" fo:margin-top="2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magine9" text:anchor-type="as-char" svg:width="1.004cm" svg:height="1.773cm" draw:z-index="2"><draw:image xlink:href="Pictures/100000000000009D000000FDC7E5408B267CEBB5.png" xlink:type="simple" xlink:show="embed" xlink:actuate="onLoad" loext:mime-type="image/png"/></draw:frame></text:p>
        <text:p text:style-name="MP3"><draw:connector text:anchor-type="char" draw:z-index="0" draw:name="AutoShape 1" draw:style-name="Mgr1" draw:text-style-name="MP4" draw:type="line" svg:x1="7.71cm" svg:y1="0.758cm" svg:x2="9.484cm" svg:y2="0.762cm" svg:d="M7710 758l1774 4" svg:viewBox="0 0 1776 5"><text:p/></draw:connector><text:span text:style-name="MT1">CONSIGLIO DELLA PROVINCIA AUTONOMA DI TRENTO<text:line-break/></text:span><text:span text:style-name="MT2"><text:line-break/>Gruppo Consiliare Partito Autonomista Trentino Tirolese</text:span></text:p>
      </style:header-first>
      <style:header-left>
        <text:p text:style-name="MP1"/>
      </style:header-left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5"><draw:frame draw:style-name="Mfr2" draw:name="Immagine2" text:anchor-type="paragraph" svg:x="3.872cm" svg:y="0.236cm" svg:width="1.05cm" svg:height="1.074cm" draw:z-index="0"><draw:image xlink:href="Pictures/1000000000000500000003202BBBE715931ECB38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MP6"><text:span text:style-name="MT3"><text:s text:c="5"/></text:span><text:span text:style-name="MT4"><text:line-break/></text:span><text:span text:style-name="MT5">Vicolo della Sat, 1</text:span><text:span text:style-name="MT6">0</text:span><text:span text:style-name="MT5"> - 38122 </text:span><text:span text:style-name="MT7">Trento</text:span></text:p>
              <text:p text:style-name="MP7"/>
            </table:table-cell>
          </table:table-row>
        </table:table>
        <text:p text:style-name="MP8"/>
      </style:footer>
      <style:footer-first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5"/>
            </table:table-cell>
            <table:table-cell table:style-name="Tabella5.B1" office:value-type="string">
              <text:p text:style-name="MP6"><draw:frame draw:style-name="Mfr3" draw:name="Immagine1" text:anchor-type="paragraph" svg:x="2.111cm" svg:y="0.307cm" svg:width="0.889cm" svg:height="0.889cm" draw:z-index="1"><draw:image xlink:href="Pictures/100000000000049D0000049D0A265DC94E0AE580.png" xlink:type="simple" xlink:show="embed" xlink:actuate="onLoad" loext:mime-type="image/png"/></draw:frame><text:span text:style-name="MT3"><text:s text:c="5"/></text:span><text:span text:style-name="MT4"><text:line-break/></text:span><text:span text:style-name="MT5">Vicolo della Sat, 1</text:span><text:span text:style-name="MT6">0</text:span><text:span text:style-name="MT5"> - 38122 </text:span><text:span text:style-name="MT7">Trento</text:span></text:p>
              <text:p text:style-name="MP9"><text:a xlink:type="simple" xlink:href="mailto:patt@consiglio.provincia.tn.it" text:style-name="Internet_20_link" text:visited-style-name="Visited_20_Internet_20_Link">patt@consiglio.provincia.tn.it</text:a> </text:p>
            </table:table-cell>
          </table:table-row>
        </table:table>
        <text:p text:style-name="MP8"/>
      </style:footer-first>
      <style:footer-left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5"/>
            </table:table-cell>
            <table:table-cell table:style-name="Tabella6.B1" office:value-type="string">
              <text:p text:style-name="MP10"><draw:frame draw:style-name="Mfr3" draw:name="Immagine3" text:anchor-type="paragraph" svg:x="2.111cm" svg:y="0.307cm" svg:width="0.889cm" svg:height="0.889cm" draw:z-index="0"><draw:image xlink:href="Pictures/100000000000049D0000049D0A265DC94E0AE580.png" xlink:type="simple" xlink:show="embed" xlink:actuate="onLoad" loext:mime-type="image/png"/></draw:frame></text:p>
              <text:p text:style-name="MP11"><text:span text:style-name="MT9">V</text:span><text:span text:style-name="MT10">icolo della Sat, 1</text:span><text:span text:style-name="MT11">0</text:span><text:span text:style-name="MT10"> - 38122 </text:span><text:span text:style-name="MT12">Trento</text:span></text:p>
              <text:p text:style-name="MP12"><text:a xlink:type="simple" xlink:href="mailto:patt@consiglio.provincia.tn.it" text:style-name="Internet_20_link" text:visited-style-name="Visited_20_Internet_20_Link"><text:span text:style-name="MT13">patt@consiglio.provincia.tn.it</text:span></text:a><text:span text:style-name="MT13"> </text:span></text:p>
            </table:table-cell>
          </table:table-row>
        </table:table>
        <text:p text:style-name="MP8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i Lorenzo</meta:initial-creator>
    <meta:creation-date>2013-12-23T17:34:00</meta:creation-date>
    <dc:date>2020-01-03T11:10:23.244000000</dc:date>
    <meta:editing-cycles>104</meta:editing-cycles>
    <meta:editing-duration>P2DT5H2M32S</meta:editing-duration>
    <meta:generator>LibreOffice/6.0.6.2$Windows_X86_64 LibreOffice_project/0c292870b25a325b5ed35f6b45599d2ea4458e77</meta:generator>
    <meta:print-date>2020-01-03T11:09:56.917000000</meta:print-date>
    <meta:document-statistic meta:table-count="3" meta:image-count="4" meta:object-count="0" meta:page-count="1" meta:paragraph-count="23" meta:word-count="171" meta:character-count="1112" meta:non-whitespace-character-count="905"/>
    <meta:user-defined meta:name="KSOProductBuildVer">1033-10.2.0.5832</meta:user-defined>
  </office:meta>
</office:document-meta>
</file>