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B000000428057FDB8AE6D0BC61.png" manifest:media-type="image/png"/>
  <manifest:file-entry manifest:full-path="Pictures/10000000000003BE00000385C2EA7FEC52A64D7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0eea36"/>
    </style:style>
    <style:style style:name="P2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officeooo:paragraph-rsid="000eea36"/>
    </style:style>
    <style:style style:name="P3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style="italic" officeooo:rsid="001b5b83" officeooo:paragraph-rsid="000eea36" style:font-size-asian="10pt" style:font-style-asian="italic" style:font-name-complex="Times New Roman" style:font-size-complex="10pt"/>
    </style:style>
    <style:style style:name="P4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Times New Roman" fo:font-size="9pt" officeooo:paragraph-rsid="000eea36" style:font-size-asian="9pt" style:font-name-complex="Times New Roman" style:font-size-complex="9pt"/>
    </style:style>
    <style:style style:name="P5" style:family="paragraph" style:parent-style-name="Footer">
      <style:paragraph-properties fo:text-align="center" style:justify-single-word="false"/>
      <style:text-properties style:font-name="Garamond" fo:font-size="10.5pt" fo:font-style="italic" officeooo:paragraph-rsid="000eea36" style:font-size-asian="10.5pt" style:font-style-asian="italic" style:font-name-complex="Garamond" style:font-size-complex="10.5pt"/>
    </style:style>
    <style:style style:name="P6" style:family="paragraph" style:parent-style-name="Footer">
      <style:paragraph-properties fo:text-align="center" style:justify-single-word="false"/>
      <style:text-properties style:font-name="Times New Roman" fo:font-size="9pt" fo:font-style="italic" officeooo:paragraph-rsid="000eea36" style:font-size-asian="9pt" style:font-style-asian="italic" style:font-name-complex="Times New Roman" style:font-size-complex="9pt"/>
    </style:style>
    <style:style style:name="P7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  <style:style style:name="P8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9" style:family="paragraph" style:parent-style-name="Standard">
      <style:paragraph-properties fo:text-align="justify" style:justify-single-word="false"/>
      <style:text-properties fo:font-size="15pt" officeooo:rsid="000faa11" officeooo:paragraph-rsid="000faa11" style:font-size-asian="15pt" style:font-size-complex="15pt"/>
    </style:style>
    <style:style style:name="P10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5pt" fo:font-style="normal" style:font-size-asian="15pt" style:font-style-asian="normal" style:font-size-complex="15pt" style:font-style-complex="normal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/>
      <style:text-properties fo:color="#000000" style:font-name="Times New Roman" fo:font-size="10pt" fo:font-style="italic" officeooo:rsid="001b5b83" officeooo:paragraph-rsid="000eea36" style:font-size-asian="10pt" style:font-style-asian="italic" style:font-name-complex="Times New Roman" style:font-size-complex="10pt"/>
    </style:style>
    <style:style style:name="P15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  <style:style style:name="P16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17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18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style:font-name="Times New Roman" fo:font-size="10pt" fo:font-style="italic" officeooo:rsid="001b5b83" officeooo:paragraph-rsid="000eea36" style:font-size-asian="10pt" style:font-style-asian="italic" style:font-name-complex="Times New Roman" style:font-size-complex="10pt"/>
    </style:style>
    <style:style style:name="P20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style="italic" officeooo:rsid="001b5b83" officeooo:paragraph-rsid="000eea36" style:font-size-asian="10pt" style:font-style-asian="italic" style:font-name-complex="Times New Roman" style:font-size-complex="10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8pt" style:font-size-asian="8pt" style:font-name-complex="Times New Roman" style:font-size-complex="8pt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15pt" fo:font-style="normal" style:font-size-asian="15pt" style:font-style-asian="normal" style:font-size-complex="15pt" style:font-style-complex="normal"/>
    </style:style>
    <style:style style:name="T5" style:family="text">
      <style:text-properties fo:color="#000000" style:font-name="Times New Roman" fo:font-style="italic" officeooo:rsid="001b5b83" style:font-style-asian="italic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3"><text:s text:c="54"/></text:span><text:span text:style-name="T4"><text:s/>Trento, 3 novembre 2021</text:span></text:p>
      <text:p text:style-name="P12"/>
      <text:p text:style-name="P7"/>
      <text:p text:style-name="P7"/>
      <text:p text:style-name="P7"/>
      <text:p text:style-name="P7"><text:s text:c="71"/>Egr. Sig.</text:p>
      <text:p text:style-name="P7"><text:s text:c="71"/>WALTER KASWALDER</text:p>
      <text:p text:style-name="P7"><text:s text:c="71"/>Presidente Consiglio provinciale</text:p>
      <text:p text:style-name="P7"><text:s text:c="71"/>SEDE</text:p>
      <text:p text:style-name="P7"/>
      <text:p text:style-name="P7"/>
      <text:p text:style-name="P16">Interrogazione n.</text:p>
      <text:p text:style-name="P10"/>
      <text:p text:style-name="P10">P.N.R.R. NUOVE STRUTTURE E SEDICI CONSULENTI</text:p>
      <text:p text:style-name="P11"/>
      <text:p text:style-name="P8"/>
      <text:p text:style-name="P8">Mentre sembra piuttosto complicata la via di soluzione per il rinnovo dei contratti del pubblico impiego, stando a quanto la Giunta provinciale ha sempre affermato in tema di limitata disponibilità economica e che solo da poco pare trovare forse qualche via di sbocco, pare che non vi sia invece nessun problema nell’istituire nuovi Servizi provinciali e addirittura perfino un <text:s/>“Dipartimento interno”, retto da ben due Dirigenti generali, per gestire il “Piano nazionale di ripresa e resilienza”.</text:p>
      <text:p text:style-name="P8">Nei giorni scorsi infatti, l’Assessore allo Sviluppo economico, Ricerca e Lavoro, peraltro non competente in materia di Personale provinciale, ha pubblicamente annunciato ( vedi: “L’ Adige” 01.11.2021 pag. 8) l’imminente costituzione di un “mini Dipartimento interno diretto da due dirigenti generali ed al quale si aggiungerà l’istituzione di un Servizio apposito per la gestione del P.N.R.R. e sul quale verranno incardinati sedici consulenti nazionali.”</text:p>
      <text:p text:style-name="P13"><text:span text:style-name="T3">Premesso che il P.N.R.R. merita ovviamente ogni attenzione istituzionale ed amministrativa – da molto tempo l’Opposizione in Consiglio provinciale sollecita la Giunta a muoversi per sfruttare al massimo le opportunità offerte - ciò che colpisce è il disegno di creazione di una sorta di “super struttura” che si </text:span><text:soft-page-break/><text:span text:style-name="T3">muoverà – almeno così par di capire – sulla base delle indicazioni di sedici consulenti nazionali. Si tratta decisamente di un progetto piuttosto oscuro.</text:span></text:p>
      <text:p text:style-name="P8">Perchè creare infatti un Dipartimento “ad hoc”, quando l’intera questione del “Piano di Ripresa” sembra attenere soprattutto il delicato tema della programmazione e come tale poteva essere incardinato sul relativo Dipartimento già in essere? Perché affidare questa nuova struttura a ben due Dirigenti generali? Come mai su tale struttura si dovrebbero incardinare sedivci consulenti nazionali e con quali compiti e con quale modalità di selezione e con quali costi e perché sedici e non venti o dieci?</text:p>
      <text:p text:style-name="P8">L’impressione è, ancora una volta, quella della navigazione a vista e dell’evidente assenza nella Giunta provinciale di una qualsiasi cultura politica della programmazione, intesa come metodo di governo e non semplice lista della spesa.</text:p>
      <text:p text:style-name="P8">Tutto ciò premesso, si interroga la Giunta provinciale per sapere:</text:p>
      <text:p text:style-name="P8"/>
      <text:p text:style-name="P8">- se corrisponde al vero quanto citato in premesso ed apparso sulla stampa locale in <text:s/>questi giorni, in merito alla creazione di nuove strutture provinciali per la gestione del P.N.R.R.;</text:p>
      <text:p text:style-name="P8">- quali compiti e ruoli si intendono affidare al cosiddetto “mini Dipartimento interno”, posto che tale profilo giuridicamente non esiste e che esiste un tetto massimo per il numero totale di Dipartimenti e di Unità di Missione Strategica;</text:p>
      <text:p text:style-name="P8">- se per il raggiungimento di quali obiettivi del P.N.R.R. si ritiene di doversi avvalere di ben sedici consulenti nazionali;</text:p>
      <text:p text:style-name="P8">- chi sono costoro e chi li ha individuati e selezionati, nonché quali costi comporta singolarmente il loro apporto <text:s/>tecnico, nonché quale senso abbia quindi un nuovo Dipartimento o UMST se già ci sono questi consulenti per la gestione del P.N.R.R..</text:p>
      <text:p text:style-name="P8"/>
      <text:p text:style-name="P8">A norma di Regolamento si richiede risposta scritta</text:p>
      <text:p text:style-name="P8">Distinti saluti.</text:p>
      <text:p text:style-name="P8"/>
      <text:p text:style-name="P9"><text:s text:c="94"/>avv. Luca Zeni</text:p>
      <text:p text:style-name="P1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0eea36"/>
    </style:style>
    <style:style style:name="MP2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officeooo:paragraph-rsid="000eea36"/>
    </style:style>
    <style:style style:name="MP3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style="italic" officeooo:rsid="001b5b83" officeooo:paragraph-rsid="000eea36" style:font-size-asian="10pt" style:font-style-asian="italic" style:font-name-complex="Times New Roman" style:font-size-complex="10pt"/>
    </style:style>
    <style:style style:name="MP4" style:family="paragraph" style:parent-style-name="Footer">
      <style:paragraph-properties fo:text-align="center" style:justify-single-word="false"/>
      <style:text-properties style:font-name="Garamond" fo:font-size="10.5pt" fo:font-style="italic" officeooo:paragraph-rsid="000eea36" style:font-size-asian="10.5pt" style:font-style-asian="italic" style:font-name-complex="Garamond" style:font-size-complex="10.5pt"/>
    </style:style>
    <style:style style:name="MP5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Times New Roman" fo:font-size="9pt" officeooo:paragraph-rsid="000eea36" style:font-size-asian="9pt" style:font-name-complex="Times New Roman" style:font-size-complex="9pt"/>
    </style:style>
    <style:style style:name="MP6" style:family="paragraph" style:parent-style-name="Footer">
      <style:paragraph-properties fo:text-align="center" style:justify-single-word="false"/>
      <style:text-properties style:font-name="Times New Roman" fo:font-size="9pt" fo:font-style="italic" officeooo:paragraph-rsid="000eea36" style:font-size-asian="9pt" style:font-style-asian="italic" style:font-name-complex="Times New Roman" style:font-size-complex="9pt"/>
    </style:style>
    <style:style style:name="MT1" style:family="text">
      <style:text-properties style:font-name="Times New Roman" style:font-name-complex="Times New Roman"/>
    </style:style>
    <style:style style:name="MT2" style:family="text">
      <style:text-properties style:font-name="Times New Roman" fo:font-size="8pt" style:font-size-asian="8pt" style:font-name-complex="Times New Roman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2" text:anchor-type="as-char" svg:width="1cm" svg:height="1.575cm" draw:z-index="1"><draw:image xlink:href="Pictures/10000000000002B000000428057FDB8AE6D0BC61.png" xlink:type="simple" xlink:show="embed" xlink:actuate="onLoad" loext:mime-type="image/png"/></draw:frame></text:p>
        <text:p text:style-name="MP2"><text:span text:style-name="MT1">C</text:span><text:span text:style-name="MT2">ONSIGLIO</text:span><text:span text:style-name="MT1"> </text:span><text:span text:style-name="MT2">DELLA</text:span><text:span text:style-name="MT1"> P</text:span><text:span text:style-name="MT2">ROVINCIA</text:span><text:span text:style-name="MT1"> A</text:span><text:span text:style-name="MT2">UTONOMA</text:span><text:span text:style-name="MT1"> </text:span><text:span text:style-name="MT2">DI</text:span><text:span text:style-name="MT1"> T</text:span><text:span text:style-name="MT2">RENTO</text:span></text:p>
        <text:p text:style-name="MP3">Gruppo consiliare provinciale del Partito Democratico del Trentino</text:p>
      </style:header>
      <style:footer>
        <text:p text:style-name="MP4"><draw:frame draw:style-name="Mfr1" draw:name="Immagine1" text:anchor-type="as-char" svg:width="1.012cm" svg:height="0.953cm" draw:z-index="3"><draw:image xlink:href="Pictures/10000000000003BE00000385C2EA7FEC52A64D7B.jpg" xlink:type="simple" xlink:show="embed" xlink:actuate="onLoad" loext:mime-type="image/jpeg"/></draw:frame></text:p>
        <text:p text:style-name="MP5">Vicolo della Sat, 10 – 38122 TRENTO</text:p>
        <text:p text:style-name="MP6">Tel. 0461 227340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4M46S</meta:editing-duration>
    <meta:editing-cycles>3</meta:editing-cycles>
    <meta:generator>LibreOffice/6.0.6.2$Windows_X86_64 LibreOffice_project/0c292870b25a325b5ed35f6b45599d2ea4458e77</meta:generator>
    <meta:print-date>2021-11-03T09:14:16.652000000</meta:print-date>
    <dc:date>2021-11-03T09:41:59.906000000</dc:date>
    <meta:document-statistic meta:table-count="0" meta:image-count="2" meta:object-count="0" meta:page-count="2" meta:paragraph-count="26" meta:word-count="515" meta:character-count="3841" meta:non-whitespace-character-count="2909"/>
  </office:meta>
</office:document-meta>
</file>