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.081cm" loext:contextual-spacing="false"/>
      <style:text-properties style:font-name="Arial" fo:font-size="12pt" officeooo:rsid="001d93ca" officeooo:paragraph-rsid="001d93ca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Arial" fo:font-size="12pt" officeooo:rsid="001d93ca" officeooo:paragraph-rsid="001d93c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Arial" fo:font-size="12pt" fo:font-weight="bold" officeooo:rsid="002cba01" officeooo:paragraph-rsid="002cba0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081cm" loext:contextual-spacing="false"/>
      <style:text-properties officeooo:paragraph-rsid="002aeb50"/>
    </style:style>
    <style:style style:name="P10" style:family="paragraph" style:parent-style-name="Standard">
      <style:paragraph-properties fo:margin-top="0cm" fo:margin-bottom="0.081cm" loext:contextual-spacing="false"/>
      <style:text-properties officeooo:paragraph-rsid="002b2986"/>
    </style:style>
    <style:style style:name="P11" style:family="paragraph" style:parent-style-name="Standard">
      <style:paragraph-properties fo:margin-top="0cm" fo:margin-bottom="0.081cm" loext:contextual-spacing="false"/>
      <style:text-properties officeooo:paragraph-rsid="002cba01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9e320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b2986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b8697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cba01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2b8697" officeooo:paragraph-rsid="002b8697"/>
    </style:style>
    <style:style style:name="P17" style:family="paragraph" style:parent-style-name="Standard" style:master-page-name="Standard">
      <style:paragraph-properties fo:margin-top="0cm" fo:margin-bottom="0.081cm" loext:contextual-spacing="false" style:page-number="auto"/>
      <style:text-properties style:font-name="Arial" fo:font-size="12pt" officeooo:rsid="001d93ca" officeooo:paragraph-rsid="001d93ca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2pt" fo:language="it" fo:country="IT" officeooo:rsid="00268c5c" officeooo:paragraph-rsid="00268c5c" style:font-name-asian="Calibri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2pt" fo:language="it" fo:country="IT" officeooo:rsid="0026f009" officeooo:paragraph-rsid="002cba01" style:font-name-asian="Calibri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style:use-window-font-color="true" style:font-name="Arial" fo:font-size="12pt" fo:language="it" fo:country="IT" fo:font-style="normal" fo:font-weight="normal" officeooo:rsid="0029e320" officeooo:paragraph-rsid="0029e320" style:font-name-asian="Calibri" style:font-size-asian="12pt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use-window-font-color="true" style:font-name="Arial" fo:font-size="12pt" fo:language="it" fo:country="IT" fo:font-style="normal" fo:font-weight="normal" officeooo:rsid="0029e320" officeooo:paragraph-rsid="002cba01" style:font-name-asian="Calibri" style:font-size-asian="12pt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use-window-font-color="true" style:font-name="Arial" fo:font-size="12pt" fo:language="it" fo:country="IT" fo:font-style="normal" fo:font-weight="normal" officeooo:rsid="002b8697" officeooo:paragraph-rsid="002b8697" style:font-name-asian="Calibri" style:font-size-asian="12pt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use-window-font-color="true" style:font-name="Arial" fo:font-size="12pt" fo:language="it" fo:country="IT" fo:font-style="italic" fo:font-weight="normal" officeooo:rsid="002b8697" officeooo:paragraph-rsid="002b8697" style:font-name-asian="Calibri" style:font-size-asian="12pt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use-window-font-color="true" style:font-name="Arial" fo:font-size="12pt" fo:language="it" fo:country="IT" fo:font-style="italic" fo:font-weight="normal" officeooo:rsid="002cba01" officeooo:paragraph-rsid="002cba01" style:font-name-asian="Calibri" style:font-size-asian="12pt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28ec19" style:font-name-asian="Calibri" style:font-size-asian="12pt" style:font-name-complex="Times New Roman" style:font-size-complex="12pt" style:language-complex="ar" style:country-complex="SA"/>
    </style:style>
    <style:style style:name="T4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2b2986" style:font-name-asian="Calibri" style:font-size-asian="12pt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19191a" style:font-name="Arial" fo:font-size="12pt" fo:letter-spacing="normal" fo:language="it" fo:country="IT" fo:font-style="normal" fo:font-weight="normal" officeooo:rsid="0028ec19" style:font-name-asian="Calibri" style:font-size-asian="12pt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fo:color="#19191a" style:font-name="Arial" fo:font-size="12pt" fo:letter-spacing="normal" fo:language="it" fo:country="IT" fo:font-style="normal" fo:font-weight="normal" officeooo:rsid="0029e320" style:font-name-asian="Calibri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it" fo:country="IT" officeooo:rsid="00222d2e" style:font-name-asian="Calibri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it" fo:country="IT" officeooo:rsid="00268c5c" style:font-name-asian="Calibri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it" fo:country="IT" officeooo:rsid="0026f009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it" fo:country="IT" officeooo:rsid="002749a4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it" fo:country="IT" officeooo:rsid="0028ec19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it" fo:country="IT" officeooo:rsid="002b2986" style:font-name-asian="Calibri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it" fo:country="IT" officeooo:rsid="002cba01" style:font-name-asian="Calibri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it" fo:country="IT" fo:font-style="normal" fo:font-weight="normal" style:font-name-asian="Calibri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it" fo:country="IT" fo:font-style="normal" fo:font-weight="normal" officeooo:rsid="0029e320" style:font-name-asian="Calibri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it" fo:country="IT" fo:font-style="normal" fo:font-weight="normal" officeooo:rsid="002aeb50" style:font-name-asian="Calibri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it" fo:country="IT" fo:font-style="normal" fo:font-weight="normal" officeooo:rsid="002b2986" style:font-name-asian="Calibri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Arial" fo:font-size="12pt" fo:language="it" fo:country="IT" fo:font-style="normal" fo:font-weight="normal" officeooo:rsid="002b8697" style:font-name-asian="Calibri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it" fo:country="IT" fo:font-style="normal" fo:font-weight="normal" officeooo:rsid="002cba01" style:font-name-asian="Calibri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it" fo:country="IT" fo:font-style="normal" fo:font-weight="normal" officeooo:rsid="002d109f" style:font-name-asian="Calibri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2d109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Ill.mo Signor</text:p>
      <text:p text:style-name="P6">Walter Kaswakder</text:p>
      <text:p text:style-name="P6">Presidente del Consiglio provinciale</text:p>
      <text:p text:style-name="P6">SEDE</text:p>
      <text:p text:style-name="P6"/>
      <text:p text:style-name="P7">Interrogazione n.</text:p>
      <text:p text:style-name="P8">PagoPa: quando saranno possibili tutti i pagamenti?</text:p>
      <text:p text:style-name="P6"/>
      <text:p text:style-name="P18">Attraverso la rete internet, quindi quasi da qualsiasi luogo ed orario, è possibile dialogare con l’Azienda provinciale per i servizi sanitari. Sono molti i servizi a cui è possibile accedere, è possibile controllare referti medici, prenotare esami, visite specialistiche e molto altro. </text:p>
      <text:p text:style-name="P11"><text:span text:style-name="T8">Per un </text:span><text:span text:style-name="T13">cittadino</text:span><text:span text:style-name="T8"> è possibile prenotare </text:span><text:span text:style-name="T9">da casa </text:span><text:span text:style-name="T8">una visita specialistica, scegliendo luogo ed orari, e, dopo aver affettato la visita o l’esame, attenderne </text:span><text:span text:style-name="T9">gli esiti</text:span><text:span text:style-name="T8">. </text:span></text:p>
      <text:p text:style-name="P19">Le visite e gli esami diagnostici richiedo spesso il pagamento della quota di compartecipazione. E qui, purtroppo, non sempre le cose funzionano in maniera ottimale.</text:p>
      <text:p text:style-name="P10"><text:span text:style-name="T9">Per fare un esempio molto semplice e concreto: un cittadino della val di Cembra che voglia rinnovare la patente, cosa che, salute permettendo, capita a tutti, riesce tranquillamente </text:span><text:span text:style-name="T10">da casa </text:span><text:span text:style-name="T9">a prenotare la necessaria visita medica, anche presso l’ambulatorio di capoluogo di Valle, </text:span><text:span text:style-name="T10">ma per pagare il relativo ticket, visto che l’ </text:span><text:span text:style-name="T7">ambulatorio di piazza Marconi a Cembra</text:span><text:span text:style-name="T10"> non effettua servizio cassa, deve, come minimo, recarsi in un ufficio postale oppure avviarsi verso Mezzolombardo o Cavalese dove può trovare dei punti cassa dell’Apss.</text:span><text:span text:style-name="T9"> <text:s/></text:span><text:span text:style-name="T10">Bene non dover fare la coda per prenotare, ma se poi è necessario farla all’Ufficio postale, magari con gli ingressi contingentati … </text:span></text:p>
      <text:p text:style-name="P10"><text:span text:style-name="T10">Sarebbe </text:span><text:span text:style-name="T12">sicuramente </text:span><text:span text:style-name="T10">tutto molto più semplice ed </text:span><text:span text:style-name="T11">economico, </text:span><text:span text:style-name="T12">e </text:span><text:span text:style-name="T11">non solo in termini di tempo, se venisse estes</text:span><text:span text:style-name="T12">a</text:span><text:span text:style-name="T11"> ad ogni prestazione la possibilità di pagare utilizzando PagoPa.</text:span></text:p>
      <text:p text:style-name="P9"><text:span text:style-name="T3">Come </text:span><text:span text:style-name="T4">evidenziato</text:span><text:span text:style-name="T3"> anche sul sito dell’Apss, attraverso PagoPa è possibile effettuare i pagamenti in molti modi: direttamente sul sito www.apss.tn.it =&gt; SERVIZI ON LINE PAGO PA, oppure, sempre on line, </text:span><text:span text:style-name="T5">utilizzando l’home banking della propria banca. </text:span><text:span text:style-name="T6">Con il bollettino è possibile pagare anche presso gli sportelli ATM (Bancomat), in quasi tutti i tabacchini e, per i nostalgici, anche alle Poste. </text:span></text:p>
      <text:p text:style-name="P12"><text:span text:style-name="T15">Per effettuare i pagamenti tramite il servizio PagoPa </text:span><text:span text:style-name="T17">è</text:span><text:span text:style-name="T15"> necessario un avviso di pagamento che deve contenere alcuni codici, tra cui lo IUV (Identificativo Unico di Pagamento), che <text:s/>possono essere emessi solo dal creditore.</text:span></text:p>
      <text:p text:style-name="P13"><text:span text:style-name="T18">E’ evidente che il servizio PagoPa è molto pratico e utile, ma, come nel coso del rinnovo patente</text:span><text:span text:style-name="T16">, </text:span><text:span text:style-name="T17">a tutt’oggi </text:span><text:span text:style-name="T18">non può essere utilizzato per pagare</text:span><text:span text:style-name="T16"> tutte le prestazioni offerte dall’APSS.</text:span></text:p>
      <text:p text:style-name="P16"><text:soft-page-break/><text:span text:style-name="T14">Pur t</text:span><text:span text:style-name="T16">enendo</text:span><text:span text:style-name="T14"> cont</text:span><text:span text:style-name="T20">0</text:span><text:span text:style-name="T14"> che c</text:span><text:span text:style-name="T17">on il Decreto Semplificazione (DL 76/20) l</text:span><text:span text:style-name="T16">’obbligo </text:span><text:span text:style-name="T17">normativo che impone a tutte le pubbliche amministrazioni di consentire tutti i pagamenti via PagoPA è stato nuovamente rinviato, questa volta causa Covid, al 28 febbraio 2021</text:span></text:p>
      <text:p text:style-name="P20">interrogo il Presidente della Provincia e l’Assessora competente</text:p>
      <text:p text:style-name="P21">per sapere:</text:p>
      <text:p text:style-name="P15"><text:span text:style-name="T19">per </text:span><text:span text:style-name="T18">quali prestazione offerte dall’APSS è possibile </text:span><text:span text:style-name="T19">affettare il pagamento utilizzando </text:span><text:span text:style-name="T18">il servizio PagoPa e per quali prestazioni invece non è ancora possibile;</text:span></text:p>
      <text:p text:style-name="P14"><text:span text:style-name="T18">a cosa sono dovuti i ritardi e le esclusioni </text:span><text:span text:style-name="T19">nella possibilità di utilizzare tale servizio </text:span><text:span text:style-name="T18">e entro quando saranno consentiti tutti i pagamenti via PagoPA.</text:span></text:p>
      <text:p text:style-name="P23"><text:tab/><text:tab/><text:tab/><text:tab/><text:tab/><text:tab/><text:tab/><text:tab/>cons. Luca Zeni</text:p>
      <text:p text:style-name="P24"/>
      <text:p text:style-name="P22">Trento, <text:span text:style-name="T21">8</text:span> febbrai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1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02-08T09:10:44.652000000</dc:date>
    <meta:print-date>2019-10-17T11:14:24.292000000</meta:print-date>
    <meta:editing-cycles>12</meta:editing-cycles>
    <meta:editing-duration>PT2H17M34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27" meta:word-count="494" meta:character-count="3248" meta:non-whitespace-character-count="2763"/>
  </office:meta>
</office:document-meta>
</file>