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5pt" officeooo:rsid="0017af83" officeooo:paragraph-rsid="0017af83" style:font-size-asian="13.1000003814697pt" style:font-size-complex="15pt"/>
    </style:style>
    <style:style style:name="P9" style:family="paragraph" style:parent-style-name="Standard">
      <style:text-properties fo:font-size="15pt" officeooo:rsid="0017af83" officeooo:paragraph-rsid="0017af83" style:font-size-asian="13.1000003814697pt" style:font-size-complex="15pt"/>
    </style:style>
    <style:style style:name="P10" style:family="paragraph" style:parent-style-name="Standard">
      <style:paragraph-properties fo:text-align="center" style:justify-single-word="false"/>
      <style:text-properties fo:font-size="15pt" officeooo:rsid="0017af83" officeooo:paragraph-rsid="0017af83" style:font-size-asian="13.1000003814697pt" style:font-size-complex="15pt"/>
    </style:style>
    <style:style style:name="P11" style:family="paragraph" style:parent-style-name="Standard">
      <style:paragraph-properties fo:text-align="justify" style:justify-single-word="false"/>
      <style:text-properties fo:font-size="15pt" officeooo:rsid="0019554d" officeooo:paragraph-rsid="0019554d" style:font-size-asian="13.1000003814697pt" style:font-size-complex="15pt"/>
    </style:style>
    <style:style style:name="P12" style:family="paragraph" style:parent-style-name="Standard">
      <style:paragraph-properties fo:text-align="justify" style:justify-single-word="false"/>
      <style:text-properties fo:font-size="15pt" officeooo:rsid="00198ef2" officeooo:paragraph-rsid="00198ef2" style:font-size-asian="13.1000003814697pt" style:font-size-complex="15pt"/>
    </style:style>
    <style:style style:name="P13" style:family="paragraph" style:parent-style-name="Standard">
      <style:paragraph-properties fo:text-align="justify" style:justify-single-word="false"/>
      <style:text-properties fo:font-size="15pt" officeooo:rsid="001aaa19" officeooo:paragraph-rsid="001aaa19" style:font-size-asian="13.1000003814697pt" style:font-size-complex="15pt"/>
    </style:style>
    <style:style style:name="P14" style:family="paragraph" style:parent-style-name="Standard">
      <style:paragraph-properties fo:text-align="center" style:justify-single-word="false"/>
      <style:text-properties fo:font-size="15pt" fo:font-weight="bold" officeooo:rsid="0017af83" officeooo:paragraph-rsid="0017af83" style:font-size-asian="13.1000003814697pt" style:font-weight-asian="bold" style:font-size-complex="15pt" style:font-weight-complex="bold"/>
    </style:style>
    <style:style style:name="P15" style:family="paragraph" style:parent-style-name="Standard" style:master-page-name="Standard">
      <style:paragraph-properties style:page-number="auto"/>
      <style:text-properties fo:font-size="15pt" officeooo:rsid="0017af83" style:font-size-asian="13.1000003814697pt"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f4036"/>
    </style:style>
    <style:style style:name="T4" style:family="text">
      <style:text-properties officeooo:rsid="001aaa19"/>
    </style:style>
    <style:style style:name="T5" style:family="text">
      <style:text-properties officeooo:rsid="0019554d"/>
    </style:style>
    <style:style style:name="T6" style:family="text">
      <style:text-properties officeooo:rsid="00198ef2"/>
    </style:style>
    <style:style style:name="T7" style:family="text">
      <style:text-properties officeooo:rsid="00198c23"/>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92"/>Trento, <text:span text:style-name="T3">7</text:span> luglio 2020</text:p>
      <text:p text:style-name="P9"/>
      <text:p text:style-name="P9"/>
      <text:p text:style-name="P9"/>
      <text:p text:style-name="P9"><text:s text:c="73"/>Egr. Sig.</text:p>
      <text:p text:style-name="P9"><text:s text:c="73"/>rag. WALTER KASWALDER</text:p>
      <text:p text:style-name="P9"><text:s text:c="73"/>Presidente Consiglio provinciale</text:p>
      <text:p text:style-name="P9"><text:s text:c="73"/>SEDE</text:p>
      <text:p text:style-name="P9"/>
      <text:p text:style-name="P10"/>
      <text:p text:style-name="P10">Interrogazione n.</text:p>
      <text:p text:style-name="P14">“<text:span text:style-name="T4">PATRIMONIO TRENTINO S.P.A.” E NUOVE NOMINE</text:span></text:p>
      <text:p text:style-name="P10"/>
      <text:p text:style-name="P8"/>
      <text:p text:style-name="P8"/>
      <text:p text:style-name="P8">Nei giorni scorsi, l’assemblea dei soci di “Patrimonio Trentino <text:span text:style-name="T5">s.p.a.</text:span>” ha approvato il bilancio consuntivo per l’anno 2019 ed ha rinnovato le proprie cariche sociali.</text:p>
      <text:p text:style-name="P11">Come noto, tale società per azioni a totale partecipazione della Provincia autonoma di Trento e soggetta all’attività di direzione e coordinamento della medesima, è uno dei cosiddetti “strumenti di sistema” <text:span text:style-name="T6">o “società in house”</text:span>, pensati e voluti in passato nel quadro di una complessiva innovazione delle politiche finanziarie e partecipative della Provincia. Il suo scopo sociale, come si desume dallo statuto societario, è finalizzato all’ “acquisizione, riqualificazione, valorizzazione, conservazione, gestione, manutenzione, <text:soft-page-break/>alienazione e sviluppo dei beni, nonchè dei diritti sui medesimi, della Provincia autonoma di Trento e degli enti funzionali della medesima, degli enti locali, degli altri enti pubblici operanti sul territorio provinciale, nonché delle società a partecipazione pubblica, nel rispetto dei requisiti e delle finalità proprie dei beni pubblici oltre che delle direttive e degli indirizzi strategici stabiliti dalla Provincia.”</text:p>
      <text:p text:style-name="P11">In altri termini, questa società ha in mano l’intero patrimonio pubblico e ne dispone pienamente, nei limiti dello statuto e delle norme che ne regolano l’attività, agendo sul mercato immobiliare secondo modalità tipiche dell’azione imprenditoriale privata, con vantaggi e svantaggi che ciò comporta.</text:p>
      <text:p text:style-name="P11">Va da sé insomma che si tratta di una società di estrema rilevanza e di grande peso finanziario ma non solo, posto che le decisioni della stessa possono avere ricadute varie di natura politica territoriale.</text:p>
      <text:p text:style-name="P11">E’ logico quindi che la Giunta provinciale affidi le responsabilità di una simile imponente macchina societaria a persone di comprovata fiducia, ma anche ovviamente di chiara fama ed esperienza nel delicato settore immobiliare ed urbanistico.</text:p>
      <text:p text:style-name="P11">Con queste premesse, l’assemblea dei soci, come sopra ricordato, ha rinnovato, <text:span text:style-name="T6">per il prossimo triennio,</text:span> le cariche sociali, <text:span text:style-name="T6">indicando alla presidenza della società il dott. Andrea Maria Villotti che, fino a quel momento ha ricoperto la carica prestigiosa di Capo di Gabinetto della Presidenza della Giunta regionale ed, in qualità di componenti del Consiglio d’amministrazione di tale società: il dott. Andrea Merler, attuale Consigliere comunale di Trento; l’ing. Cesare Scotoni imprenditore privato con interessi ed attività internazionali; l’avv. Barbara Balsamo segretaria cittadina del Movimento politico “Autonomisti Popolari” e la dott.a Michela Noletti, attuale Sindaco del Comune di Rumo.</text:span></text:p>
      <text:p text:style-name="P12">Si tratta ovviamente di professionisti nei confronti dei quali la Giunta provinciale ripone la massima fiducia e che, senza dubbio, hanno maturato diffuse esperienze nel settore immobiliare e nell’amministrazione di enti parapubblici come “Patrimonio Trentino s.p.a.” – e quindi in tutte le <text:soft-page-break/>connessioni urbanistiche che lo investono – anche se tali loro esperienze non sono note, come dovrebbero, al pubblico ed all’azione di doveroso controllo sulle nomine che spetta, nel contesto delle attività consiliari, alle forze politiche di opposizione.</text:p>
      <text:p text:style-name="P12">Ovviamente nulla contestando, è però necessario capire in quali mani esperte si è voluta mettere una così strategica realtà, <text:span text:style-name="T4">anche per capire quali possibili orientamenti assumerà la nuova “governance” societaria, nell’affrontare il delicato settore immobiliare in un momento così difficile come quello che stiamo attraversando.</text:span></text:p>
      <text:p text:style-name="P13">Tutto ciò premesso, si chiede alla Giunta provinciale di conoscere:</text:p>
      <text:p text:style-name="P13">- i “curriculum vitae” dei nuovi componenti del C.d.A di “Patrimonio Trentino s.p.a.”;</text:p>
      <text:p text:style-name="P13">- quali e quante esperienze nel settore della gestione immobiliare di rilevanti patrimoni hanno accumulato gli stessi almeno negli ultimi dieci anni;</text:p>
      <text:p text:style-name="P13">- se qualche componente di nuova nomina è stato oppure è personalmente coinvolto in attività societarie che potrebbero, per le loro stesse finalità, confliggere con l’incarico ricoperto;</text:p>
      <text:p text:style-name="P13">- quali criteri sono stati <text:s/>posti alla base della scelta di questi professionisti per le nomine nel C.d.A. di “Patrimonio Trentino s.p.a.”, posto che si dovrebbe trattare di nomine tecniche specifiche.</text:p>
      <text:p text:style-name="P13"/>
      <text:p text:style-name="P13">A norma di Regolamento si richiede risposta scritta.</text:p>
      <text:p text:style-name="P13"/>
      <text:p text:style-name="P13">Distinti saluti.</text:p>
      <text:p text:style-name="P13"><text:s text:c="16"/><text:span text:style-name="T7"><text:s text:c="66"/>dott. Alessio Manica</text:span></text:p>
      <text:p text:style-name="P8"/>
      <text:p text:style-name="P8"/>
      <text:p text:style-name="Standard"><text:soft-page-break/></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7"><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3"><draw:image xlink:href="Pictures/10000000000003BE00000385C2EA7FEC52A64D7B.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7-07T15:03:14.259000000</dc:date>
    <meta:print-date>2020-07-07T15:01:15.564000000</meta:print-date>
    <meta:editing-cycles>11</meta:editing-cycles>
    <meta:editing-duration>PT1H55M32S</meta:editing-duration>
    <meta:generator>LibreOffice/6.0.6.2$Windows_X86_64 LibreOffice_project/0c292870b25a325b5ed35f6b45599d2ea4458e77</meta:generator>
    <meta:document-statistic meta:table-count="0" meta:image-count="2" meta:object-count="0" meta:page-count="4" meta:paragraph-count="29" meta:word-count="649" meta:character-count="4992" meta:non-whitespace-character-count="3899"/>
  </office:meta>
</office:document-meta>
</file>